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snap-to-layout-grid="false" fo:text-align="center"/>
    </style:style>
    <style:style style:name="T56" style:parent-style-name="DefaultParagraphFont" style:family="text">
      <style:text-properties fo:color="#000000" style:language-asian="lt" style:country-asian="LT"/>
    </style:style>
    <style:style style:name="P57" style:parent-style-name="Normal" style:family="paragraph">
      <style:paragraph-properties fo:break-before="page" style:snap-to-layout-grid="false" fo:text-indent="3.543in"/>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P128" style:parent-style-name="Normal" style:family="paragraph">
      <style:paragraph-properties style:snap-to-layout-grid="false" fo:text-align="justify" fo:text-indent="0.4923in"/>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T279" style:parent-style-name="DefaultParagraphFont" style:family="text">
      <style:text-properties fo:font-weight="bold" style:font-weight-asian="bold" style:font-weight-complex="bold" fo:text-transform="uppercase" fo:color="#000000" style:language-asian="lt" style:country-asian="LT"/>
    </style:style>
    <style:style style:name="T280" style:parent-style-name="DefaultParagraphFont" style:family="text">
      <style:text-properties fo:font-weight="bold" style:font-weight-asian="bold" style:font-weight-complex="bold" fo:text-transform="uppercase" fo:color="#000000" style:language-asian="lt" style:country-asian="LT"/>
    </style:style>
    <style:style style:name="P281" style:parent-style-name="Normal" style:family="paragraph">
      <style:paragraph-properties style:snap-to-layout-grid="false" fo:text-align="justify" fo:text-indent="0.4923in"/>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text-properties fo:color="#000000" style:language-asian="lt" style:country-asian="LT"/>
    </style:style>
    <style:style style:name="P306" style:parent-style-name="Normal" style:family="paragraph">
      <style:paragraph-properties style:snap-to-layout-grid="false" fo:text-align="justify" fo:text-indent="0.4923in"/>
      <style:text-properties fo:color="#000000"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text-properties fo:color="#000000" style:language-asian="lt" style:country-asian="LT"/>
    </style:style>
    <style:style style:name="P309" style:parent-style-name="Normal" style:family="paragraph">
      <style:paragraph-properties style:snap-to-layout-grid="false" fo:text-align="justify" fo:text-indent="0.4923in"/>
      <style:text-properties fo:color="#000000" style:language-asian="lt" style:country-asian="LT"/>
    </style:style>
    <style:style style:name="P310" style:parent-style-name="Normal" style:family="paragraph">
      <style:paragraph-properties style:snap-to-layout-grid="false" fo:text-align="justify" fo:text-indent="0.4923in"/>
      <style:text-properties fo:color="#000000"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language-asian="lt" style:country-asian="LT"/>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P323" style:parent-style-name="Normal" style:family="paragraph">
      <style:paragraph-properties style:snap-to-layout-grid="false" fo:text-align="justify" fo:text-indent="0.4923in"/>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2.5%"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P345" style:parent-style-name="Normal" style:family="paragraph">
      <style:paragraph-properties style:snap-to-layout-grid="false" fo:text-align="justify" fo:text-indent="0.4923in"/>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center"/>
      <style:text-properties fo:color="#000000" style:font-size-complex="6pt" style:language-asian="lt" style:country-asian="LT"/>
    </style:style>
    <style:style style:name="P371" style:parent-style-name="Normal" style:family="paragraph">
      <style:paragraph-properties style:snap-to-layout-grid="false" fo:text-align="center"/>
      <style:text-properties fo:color="#000000" style:font-size-complex="6pt" style:language-asian="lt" style:country-asian="LT"/>
    </style:style>
    <style:style style:name="P372" style:parent-style-name="Normal" style:family="paragraph">
      <style:paragraph-properties fo:margin-left="4.5in" fo:text-indent="0.4923in">
        <style:tab-stops/>
      </style:paragraph-properties>
    </style:style>
    <style:style style:name="P373" style:parent-style-name="Normal" style:family="paragraph">
      <style:paragraph-properties fo:break-before="page" fo:text-indent="3.543in"/>
    </style:style>
    <style:style style:name="T374" style:parent-style-name="DefaultParagraphFont" style:family="text">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margin-left="4.5in" fo:text-indent="0.4923in">
        <style:tab-stops/>
      </style:paragraph-properties>
      <style:text-properties fo:color="#000000"/>
    </style:style>
    <style:style style:name="P378" style:parent-style-name="Normal" style:family="paragraph">
      <style:paragraph-properties fo:margin-left="4.5in" fo:text-indent="0.4923in">
        <style:tab-stops/>
      </style:paragraph-properties>
      <style:text-properties fo:color="#000000"/>
    </style:style>
    <style:style style:name="P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center" fo:text-indent="0.4923in"/>
      <style:text-properties fo:color="#000000"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keep-with-next="always" fo:text-align="center"/>
      <style:text-properties fo:font-weight="bold" style:font-weight-asian="bold" style:font-weight-complex="bold" fo:color="#000000" style:font-size-complex="14pt" style:language-asian="lt" style:country-asian="L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fo:color="#000000"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text-underline-type="single" style:text-underline-style="solid" style:text-underline-width="auto" style:text-underline-mode="continuous"/>
    </style:style>
    <style:style style:name="P396" style:parent-style-name="Normal" style:family="paragraph">
      <style:paragraph-properties fo:text-indent="0.4923in">
        <style:tab-stops>
          <style:tab-stop style:type="center" style:position="2.4673in"/>
          <style:tab-stop style:type="center" style:position="4.8048in"/>
        </style:tab-stops>
      </style:paragraph-properties>
      <style:text-properties fo:color="#000000" fo:font-size="10pt" style:font-size-asian="10pt"/>
    </style:style>
    <style:style style:name="P397" style:parent-style-name="Normal" style:family="paragraph">
      <style:paragraph-properties fo:text-indent="0.4923in"/>
      <style:text-properties fo:color="#000000"/>
    </style:style>
    <style:style style:name="TableColumn399" style:family="table-column">
      <style:table-column-properties style:column-width="1.4388in"/>
    </style:style>
    <style:style style:name="TableColumn400" style:family="table-column">
      <style:table-column-properties style:column-width="0.8326in"/>
    </style:style>
    <style:style style:name="TableColumn401" style:family="table-column">
      <style:table-column-properties style:column-width="1.309in"/>
    </style:style>
    <style:style style:name="TableColumn402" style:family="table-column">
      <style:table-column-properties style:column-width="0.7152in"/>
    </style:style>
    <style:style style:name="TableColumn403" style:family="table-column">
      <style:table-column-properties style:column-width="0.8076in"/>
    </style:style>
    <style:style style:name="TableColumn404" style:family="table-column">
      <style:table-column-properties style:column-width="0.8166in"/>
    </style:style>
    <style:style style:name="TableColumn405" style:family="table-column">
      <style:table-column-properties style:column-width="0.7722in"/>
    </style:style>
    <style:style style:name="Table398" style:family="table">
      <style:table-properties style:width="6.6923in" fo:margin-left="0in" table:align="left"/>
    </style:style>
    <style:style style:name="TableRow406" style:family="table-row">
      <style:table-row-properties style:min-row-height="0.4604in" fo:keep-together="always"/>
    </style:style>
    <style:style style:name="TableCell407" style:family="table-cell">
      <style:table-cell-properties fo:border-top="0.0138in solid #000000" fo:border-left="0.0138in solid #000000" fo:border-bottom="none" fo:border-right="0.0138in solid #000000" fo:padding-top="0in" fo:padding-left="0in" fo:padding-bottom="0in" fo:padding-right="0in"/>
    </style:style>
    <style:style style:name="P408" style:parent-style-name="Normal" style:family="paragraph">
      <style:paragraph-properties fo:text-indent="0.0347in"/>
      <style:text-properties fo:color="#000000" fo:font-size="10pt" style:font-size-asian="10pt"/>
    </style:style>
    <style:style style:name="TableCell409" style:family="table-cell">
      <style:table-cell-properties fo:border-top="0.0138in solid #000000" fo:border-left="none" fo:border-bottom="0.0138in solid #000000" fo:border-right="0.0138in solid #000000" fo:padding-top="0in" fo:padding-left="0in" fo:padding-bottom="0in" fo:padding-right="0in"/>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138in solid #000000" fo:border-left="none" fo:border-bottom="none" fo:border-right="0.0138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138in solid #000000"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min-row-height="0.4604in"/>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fo:color="#000000" fo:font-size="10pt" style:font-size-asian="10pt"/>
    </style:style>
    <style:style style:name="TableCell430" style:family="table-cell">
      <style:table-cell-properties fo:border-top="0.0138in solid #000000"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color="#000000" fo:font-size="10pt" style:font-size-asian="10pt" style:language-asian="lt" style:country-asian="L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138in solid #000000"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end" fo:text-indent="0.0347in">
        <style:tab-stops>
          <style:tab-stop style:type="left" style:position="0.1875in"/>
        </style:tab-stops>
      </style:paragraph-properties>
      <style:text-properties fo:color="#000000" fo:font-size="10pt" style:font-size-asian="10pt"/>
    </style:style>
    <style:style style:name="P4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347in"/>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347in"/>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47in"/>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347in"/>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347in"/>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347in"/>
      <style:text-properties fo:color="#000000" fo:font-size="10pt" style:font-size-asian="10pt"/>
    </style:style>
    <style:style style:name="P502" style:parent-style-name="Normal" style:family="paragraph">
      <style:text-properties fo:color="#000000"/>
    </style:style>
    <style:style style:name="P503" style:parent-style-name="Normal" style:family="paragraph">
      <style:paragraph-properties fo:text-align="justify"/>
    </style:style>
    <style:style style:name="T504" style:parent-style-name="DefaultParagraphFont" style:family="text">
      <style:text-properties fo:color="#000000" style:language-asian="lt" style:country-asian="LT"/>
    </style:style>
    <style:style style:name="P505" style:parent-style-name="Normal" style:family="paragraph">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style:tab-stops>
          <style:tab-stop style:type="center" style:position="2.9868in"/>
          <style:tab-stop style:type="center" style:position="4.8048in"/>
        </style:tab-stops>
      </style:paragraph-properties>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style:tab-stops>
          <style:tab-stop style:type="center" style:position="1.6881in"/>
        </style:tab-stops>
      </style:paragraph-properties>
      <style:text-properties fo:color="#000000"/>
    </style:style>
    <style:style style:name="P510" style:parent-style-name="Normal" style:family="paragraph">
      <style:paragraph-properties fo:keep-with-next="always" fo:text-indent="0.4923in"/>
      <style:text-properties fo:color="#000000" style:font-size-complex="12pt" style:language-asian="lt" style:country-asian="LT"/>
    </style:style>
    <style:style style:name="P511" style:parent-style-name="Normal" style:family="paragraph">
      <style:paragraph-properties fo:keep-with-next="always">
        <style:tab-stops>
          <style:tab-stop style:type="center" style:position="2.9868in"/>
          <style:tab-stop style:type="center" style:position="4.804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indent="0.4923in"/>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margin-left="4.5in" fo:text-indent="0.4923in">
        <style:tab-stops/>
      </style:paragraph-properties>
    </style:style>
    <style:style style:name="P521" style:parent-style-name="Normal" style:family="paragraph">
      <style:paragraph-properties fo:break-before="page" fo:text-indent="3.543in"/>
    </style:style>
    <style:style style:name="T522" style:parent-style-name="DefaultParagraphFont" style:family="text">
      <style:text-properties fo:color="#000000"/>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margin-left="4.5in" fo:text-indent="0.4923in">
        <style:tab-stops/>
      </style:paragraph-properties>
      <style:text-properties fo:color="#000000"/>
    </style:style>
    <style:style style:name="P527" style:parent-style-name="Normal" style:family="paragraph">
      <style:paragraph-properties fo:margin-left="4.5in" fo:text-indent="0.4923in">
        <style:tab-stops/>
      </style:paragraph-properties>
      <style:text-properties fo:color="#000000"/>
    </style:style>
    <style:style style:name="P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center" fo:text-indent="0.4923in"/>
      <style:text-properties fo:color="#000000" fo:font-size="10pt" style:font-size-asian="10pt"/>
    </style:style>
    <style:style style:name="P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keep-with-next="always" fo:text-align="center"/>
      <style:text-properties fo:font-weight="bold" style:font-weight-asian="bold" style:font-weight-complex="bold" fo:color="#000000" style:font-size-complex="14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underline-type="single" style:text-underline-style="solid" style:text-underline-width="auto" style:text-underline-mode="continuous"/>
    </style:style>
    <style:style style:name="P546" style:parent-style-name="Normal" style:family="paragraph">
      <style:paragraph-properties fo:text-indent="0.4923in">
        <style:tab-stops>
          <style:tab-stop style:type="center" style:position="2.4673in"/>
          <style:tab-stop style:type="center" style:position="4.8048in"/>
        </style:tab-stops>
      </style:paragraph-properties>
      <style:text-properties fo:color="#000000" fo:font-size="10pt" style:font-size-asian="10pt"/>
    </style:style>
    <style:style style:name="P547" style:parent-style-name="Normal" style:family="paragraph">
      <style:paragraph-properties fo:text-indent="0.4923in"/>
      <style:text-properties fo:color="#000000"/>
    </style:style>
    <style:style style:name="TableColumn549" style:family="table-column">
      <style:table-column-properties style:column-width="1.4388in"/>
    </style:style>
    <style:style style:name="TableColumn550" style:family="table-column">
      <style:table-column-properties style:column-width="0.8326in"/>
    </style:style>
    <style:style style:name="TableColumn551" style:family="table-column">
      <style:table-column-properties style:column-width="1.309in"/>
    </style:style>
    <style:style style:name="TableColumn552" style:family="table-column">
      <style:table-column-properties style:column-width="0.7152in"/>
    </style:style>
    <style:style style:name="TableColumn553" style:family="table-column">
      <style:table-column-properties style:column-width="0.8076in"/>
    </style:style>
    <style:style style:name="TableColumn554" style:family="table-column">
      <style:table-column-properties style:column-width="0.8166in"/>
    </style:style>
    <style:style style:name="TableColumn555" style:family="table-column">
      <style:table-column-properties style:column-width="0.7722in"/>
    </style:style>
    <style:style style:name="Table548" style:family="table">
      <style:table-properties style:width="6.6923in" fo:margin-left="0in" table:align="left"/>
    </style:style>
    <style:style style:name="TableRow556" style:family="table-row">
      <style:table-row-properties style:min-row-height="0.4604in" fo:keep-together="always"/>
    </style:style>
    <style:style style:name="TableCell557" style:family="table-cell">
      <style:table-cell-properties fo:border-top="0.0138in solid #000000" fo:border-left="0.0138in solid #000000" fo:border-bottom="none" fo:border-right="0.0138in solid #000000" fo:padding-top="0in" fo:padding-left="0in" fo:padding-bottom="0in" fo:padding-right="0in"/>
    </style:style>
    <style:style style:name="P558" style:parent-style-name="Normal" style:family="paragraph">
      <style:paragraph-properties fo:text-indent="0.0347in"/>
      <style:text-properties fo:color="#000000" fo:font-size="10pt" style:font-size-asian="10pt"/>
    </style:style>
    <style:style style:name="TableCell559" style:family="table-cell">
      <style:table-cell-properties fo:border-top="0.0138in solid #000000" fo:border-left="none" fo:border-bottom="0.0138in solid #000000" fo:border-right="0.0138in solid #000000" fo:padding-top="0in" fo:padding-left="0in" fo:padding-bottom="0in" fo:padding-right="0in"/>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138in solid #000000" fo:border-left="none" fo:border-bottom="none" fo:border-right="0.0138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min-row-height="0.4604in"/>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text-properties fo:color="#000000" fo:font-size="10pt" style:font-size-asian="10p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347in"/>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0.0138in solid #000000"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language-asian="lt" style:country-asian="L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end" fo:text-indent="0.0347in">
        <style:tab-stops>
          <style:tab-stop style:type="left" style:position="0.1875in"/>
        </style:tab-stops>
      </style:paragraph-properties>
      <style:text-properties fo:color="#000000" fo:font-size="10pt" style:font-size-asian="10pt"/>
    </style:style>
    <style:style style:name="P6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347in"/>
      <style:text-properties fo:color="#000000" fo:font-size="10pt" style:font-size-asian="10pt"/>
    </style:style>
    <style:style style:name="P653" style:parent-style-name="Normal" style:family="paragraph">
      <style:paragraph-properties fo:text-indent="0.4923in"/>
      <style:text-properties fo:color="#000000"/>
    </style:style>
    <style:style style:name="P654" style:parent-style-name="Normal" style:family="paragraph">
      <style:paragraph-properties fo:text-align="justify"/>
    </style:style>
    <style:style style:name="T655" style:parent-style-name="DefaultParagraphFont" style:family="text">
      <style:text-properties fo:color="#000000" style:language-asian="lt" style:country-asian="LT"/>
    </style:style>
    <style:style style:name="P656" style:parent-style-name="Normal" style:family="paragraph">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style:tab-stops>
          <style:tab-stop style:type="center" style:position="2.9868in"/>
          <style:tab-stop style:type="center" style:position="4.8048in"/>
        </style:tab-stops>
      </style:paragraph-properties>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style:tab-stops>
          <style:tab-stop style:type="center" style:position="1.6881in"/>
        </style:tab-stops>
      </style:paragraph-properties>
      <style:text-properties fo:color="#000000"/>
    </style:style>
    <style:style style:name="P661" style:parent-style-name="Normal" style:family="paragraph">
      <style:paragraph-properties fo:keep-with-next="always" fo:text-indent="0.4923in"/>
      <style:text-properties fo:color="#000000" style:font-size-complex="12pt" style:language-asian="lt" style:country-asian="LT"/>
    </style:style>
    <style:style style:name="P662" style:parent-style-name="Normal" style:family="paragraph">
      <style:paragraph-properties fo:keep-with-next="always">
        <style:tab-stops>
          <style:tab-stop style:type="center" style:position="2.9868in"/>
          <style:tab-stop style:type="center" style:position="4.804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indent="0.4923in"/>
    </style:style>
    <style:style style:name="P672" style:parent-style-name="Normal" style:family="paragraph">
      <style:paragraph-properties fo:break-before="page" fo:text-indent="3.543in"/>
    </style:style>
    <style:style style:name="T673" style:parent-style-name="DefaultParagraphFont" style:family="text">
      <style:text-properties fo:color="#000000"/>
    </style:style>
    <style:style style:name="P674" style:parent-style-name="Normal" style:family="paragraph">
      <style:paragraph-properties fo:margin-left="3.543in">
        <style:tab-stops/>
      </style:paragraph-properties>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keep-with-next="always" fo:text-align="center"/>
      <style:text-properties fo:font-weight="bold" style:font-weight-asian="bold" style:font-weight-complex="bold" fo:color="#000000" style:font-size-complex="14pt" style:language-asian="lt" style:country-asian="L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fo:color="#000000" style:language-asian="lt" style:country-asian="LT"/>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indent="0.4923in">
        <style:tab-stops>
          <style:tab-stop style:type="center" style:position="3.2465in"/>
        </style:tab-stops>
      </style:paragraph-properties>
      <style:text-properties fo:color="#000000" fo:font-size="10pt" style:font-size-asian="10pt"/>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text-underline-type="single" style:text-underline-style="solid" style:text-underline-width="auto" style:text-underline-mode="continuous"/>
    </style:style>
    <style:style style:name="P695" style:parent-style-name="Normal" style:family="paragraph">
      <style:paragraph-properties fo:text-indent="0.4923in">
        <style:tab-stops>
          <style:tab-stop style:type="center" style:position="2.4673in"/>
          <style:tab-stop style:type="center" style:position="4.8048in"/>
        </style:tab-stops>
      </style:paragraph-properties>
      <style:text-properties fo:color="#000000" fo:font-size="10pt" style:font-size-asian="10pt"/>
    </style:style>
    <style:style style:name="P696" style:parent-style-name="Normal" style:family="paragraph">
      <style:paragraph-properties fo:text-indent="0.4923in"/>
      <style:text-properties fo:color="#000000"/>
    </style:style>
    <style:style style:name="TableColumn698" style:family="table-column">
      <style:table-column-properties style:column-width="1.7541in"/>
    </style:style>
    <style:style style:name="TableColumn699" style:family="table-column">
      <style:table-column-properties style:column-width="1.577in"/>
    </style:style>
    <style:style style:name="TableColumn700" style:family="table-column">
      <style:table-column-properties style:column-width="1.8381in"/>
    </style:style>
    <style:style style:name="TableColumn701" style:family="table-column">
      <style:table-column-properties style:column-width="1.5229in"/>
    </style:style>
    <style:style style:name="Table697" style:family="table">
      <style:table-properties style:width="6.6923in" fo:margin-left="0in" table:align="left"/>
    </style:style>
    <style:style style:name="TableRow702" style:family="table-row">
      <style:table-row-properties style:min-row-height="0.4604in"/>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P710" style:parent-style-name="Normal" style:family="paragraph">
      <style:text-properties fo:color="#000000" fo:font-size="10pt" style:font-size-asian="10p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fo:text-indent="0.0347in"/>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0.0138in solid #000000"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fo:text-indent="0.0347in"/>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indent="0.0347in"/>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P766" style:parent-style-name="Normal" style:family="paragraph">
      <style:paragraph-properties fo:text-indent="0.534in"/>
      <style:text-properties fo:color="#000000"/>
    </style:style>
    <style:style style:name="P767" style:parent-style-name="Normal" style:family="paragraph">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style:tab-stops>
          <style:tab-stop style:type="center" style:position="3.1166in"/>
          <style:tab-stop style:type="center" style:position="4.9347in"/>
        </style:tab-stops>
      </style:paragraph-properties>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style:tab-stops>
          <style:tab-stop style:type="center" style:position="1.6881in"/>
        </style:tab-stops>
      </style:paragraph-properties>
      <style:text-properties fo:color="#000000"/>
    </style:style>
    <style:style style:name="P773" style:parent-style-name="Normal" style:family="paragraph">
      <style:paragraph-properties fo:keep-with-next="always" fo:text-indent="0.4923in"/>
      <style:text-properties fo:color="#000000" style:font-size-complex="12pt" style:language-asian="lt" style:country-asian="LT"/>
    </style:style>
    <style:style style:name="P774" style:parent-style-name="Normal" style:family="paragraph">
      <style:paragraph-properties fo:keep-with-next="always">
        <style:tab-stops>
          <style:tab-stop style:type="center" style:position="3.1166in"/>
          <style:tab-stop style:type="center" style:position="4.9347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text-properties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indent="0.4923in"/>
    </style:style>
    <style:style style:name="P784" style:parent-style-name="Normal" style:family="paragraph">
      <style:paragraph-properties fo:break-before="page" fo:text-indent="3.543in"/>
    </style:style>
    <style:style style:name="T785" style:parent-style-name="DefaultParagraphFont" style:family="text">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margin-left="4in" fo:text-indent="0.4923in">
        <style:tab-stops/>
      </style:paragraph-properties>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style:style>
    <style:style style:name="P796" style:parent-style-name="Normal" style:family="paragraph">
      <style:paragraph-properties fo:keep-with-next="always" fo:text-align="center"/>
      <style:text-properties fo:font-weight="bold" style:font-weight-asian="bold" style:font-weight-complex="bold" fo:color="#000000" style:font-size-complex="14pt" style:language-asian="lt" style:country-asian="LT"/>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fo:color="#000000" style:language-asian="lt" style:country-asian="LT"/>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language-asian="lt" style:country-asian="LT"/>
    </style:style>
    <style:style style:name="T802" style:parent-style-name="DefaultParagraphFont" style:family="text">
      <style:text-properties fo:font-weight="bold" style:font-weight-asian="bold" style:font-weight-complex="bold" fo:color="#000000" style:language-asian="lt" style:country-asian="LT"/>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indent="0.4923in">
        <style:tab-stops>
          <style:tab-stop style:type="center" style:position="3.2465in"/>
        </style:tab-stops>
      </style:paragraph-properties>
      <style:text-properties fo:color="#000000" fo:font-size="10pt" style:font-size-asian="10pt"/>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text-underline-type="single" style:text-underline-style="solid" style:text-underline-width="auto" style:text-underline-mode="continuous"/>
    </style:style>
    <style:style style:name="P811" style:parent-style-name="Normal" style:family="paragraph">
      <style:paragraph-properties fo:text-indent="0.4923in">
        <style:tab-stops>
          <style:tab-stop style:type="center" style:position="2.4673in"/>
          <style:tab-stop style:type="center" style:position="4.8048in"/>
        </style:tab-stops>
      </style:paragraph-properties>
      <style:text-properties fo:color="#000000" fo:font-size="10pt" style:font-size-asian="10pt"/>
    </style:style>
    <style:style style:name="P812" style:parent-style-name="Normal" style:family="paragraph">
      <style:paragraph-properties fo:text-indent="0.4923in"/>
      <style:text-properties fo:color="#000000"/>
    </style:style>
    <style:style style:name="TableColumn814" style:family="table-column">
      <style:table-column-properties style:column-width="1.7541in"/>
    </style:style>
    <style:style style:name="TableColumn815" style:family="table-column">
      <style:table-column-properties style:column-width="1.577in"/>
    </style:style>
    <style:style style:name="TableColumn816" style:family="table-column">
      <style:table-column-properties style:column-width="1.8381in"/>
    </style:style>
    <style:style style:name="TableColumn817" style:family="table-column">
      <style:table-column-properties style:column-width="1.5229in"/>
    </style:style>
    <style:style style:name="Table813" style:family="table">
      <style:table-properties style:width="6.6923in" fo:margin-left="0in" table:align="left"/>
    </style:style>
    <style:style style:name="TableRow818" style:family="table-row">
      <style:table-row-properties style:min-row-height="0.4604in"/>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top="0.0138in solid #000000"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language-asian="lt" style:country-asian="LT"/>
    </style:style>
    <style:style style:name="P826" style:parent-style-name="Normal" style:family="paragraph">
      <style:text-properties fo:color="#000000" fo:font-size="10pt" style:font-size-asian="10p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fo:text-indent="0.0347in"/>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138in solid #000000"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center" fo:text-indent="0.0347in"/>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47in"/>
      <style:text-properties fo:color="#000000" fo:font-size="10pt" style:font-size-asian="10pt"/>
    </style:style>
    <style:style style:name="P882" style:parent-style-name="Normal" style:family="paragraph">
      <style:paragraph-properties fo:text-indent="0.4923in"/>
      <style:text-properties fo:color="#000000"/>
    </style:style>
    <style:style style:name="P883" style:parent-style-name="Normal" style:family="paragraph">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style:tab-stops>
          <style:tab-stop style:type="center" style:position="2.9868in"/>
          <style:tab-stop style:type="center" style:position="4.8048in"/>
        </style:tab-stops>
      </style:paragraph-properties>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style:tab-stops>
          <style:tab-stop style:type="center" style:position="1.6881in"/>
        </style:tab-stops>
      </style:paragraph-properties>
      <style:text-properties fo:color="#000000"/>
    </style:style>
    <style:style style:name="P888" style:parent-style-name="Normal" style:family="paragraph">
      <style:paragraph-properties fo:keep-with-next="always" fo:text-indent="0.4923in"/>
      <style:text-properties fo:color="#000000" style:font-size-complex="12pt" style:language-asian="lt" style:country-asian="LT"/>
    </style:style>
    <style:style style:name="P889" style:parent-style-name="Normal" style:family="paragraph">
      <style:paragraph-properties fo:keep-with-next="always">
        <style:tab-stops>
          <style:tab-stop style:type="center" style:position="2.9868in"/>
          <style:tab-stop style:type="center" style:position="4.8048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2002 METŲ DERLIAUS GRŪDŲ SUPIRKIMO TAISYKLIŲ PATVIRTINIMO</text:p>
      <text:p text:style-name="P15"/>
      <text:p text:style-name="P16">2002 m. liepos 12 d. Nr. 261</text:p>
      <text:p text:style-name="P17">Vilnius</text:p>
      <text:p text:style-name="P18"/>
      <text:p text:style-name="P19"><text:span text:style-name="T20">Siekdamas, kad 2002 metų derliaus grūdų supirkimas vyktų sklan</text:span><text:span text:style-name="T21">džiai, taip pat skatindamas aukščiausios kokybės grūdų auginimą:</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2002 metų derliaus grūdų supirkimo taisykles;</text:span></text:p>
      <text:p text:style-name="P30"><text:span text:style-name="T31">1.2</text:span><text:span text:style-name="T32">. Pažymą apie lėšų poreikį išmokoms grūdų pardavėjams išmokėti už parduotus 2002 metų derliaus I klasės</text:span><text:span text:style-name="T33"><text:s/>kviečius;</text:span></text:p>
      <text:p text:style-name="P34"><text:span text:style-name="T35">1.3</text:span><text:span text:style-name="T36">. Suvestinę pažymą apie lėšų poreikį išmokoms grūdų pardavėjams išmokėti už parduotus 2002 metų derliaus I klasės kviečius;</text:span></text:p>
      <text:p text:style-name="P37"><text:span text:style-name="T38">1.4</text:span><text:span text:style-name="T39">. Pažymą apie lėšų poreikį vienkartinėms išmokoms grūdų pardavėjams už vėlesnį 2002 metų derliaus I ir II k</text:span><text:span text:style-name="T40">lasės kviečių ir I klasės rugių pardavimą Agentūrai;</text:span></text:p>
      <text:p text:style-name="P41"><text:span text:style-name="T42">1.5</text:span><text:span text:style-name="T43">. Suvestinę pažymą apie lėšų poreikį vienkartinėms išmokoms grūdų pardavėjams už vėlesnį 2002 metų derliaus I ir II klasės kviečių ir I klasės rugių pardavimą.</text:span></text:p>
      <text:p text:style-name="P44"><text:span text:style-name="T45">2</text:span><text:span text:style-name="T46">.<text:s/></text:span><text:span text:style-name="T47">Pavedu</text:span><text:span text:style-name="T48"><text:s/>įsakymo vykdymą kont</text:span><text:span text:style-name="T49">roliuoti ministerijos sekretoriui Vytautui Grušauskui.</text:span></text:p>
      <text:p text:style-name="P50"/>
      <text:p text:style-name="P51"/>
      <text:p text:style-name="P52"><text:span text:style-name="T53">ŽEMĖS ŪKIO MINISTRAS</text:span><text:span text:style-name="T54"><text:tab/>JERONIMAS KRAUJELIS</text:span></text:p>
      <text:p text:style-name="P55"><text:span text:style-name="T56">______________</text:span></text:p>
      <text:soft-page-break/>
      <text:p text:style-name="P57"><text:span text:style-name="T58">PATVIRTINTA</text:span></text:p>
      <text:p text:style-name="P59">Lietuvos Respublikos žemės ūkio ministro</text:p>
      <text:p text:style-name="P60">2002 m. liepos 12 d. įsakymu Nr. 261</text:p>
      <text:p text:style-name="P61"/>
      <text:p text:style-name="P62"><text:span text:style-name="T63">2002 METŲ DERLIAUS GRŪDŲ SUPIR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aistinius ir pašarinius grūdus perka grūdų perdirbimo įmonės, malūnai, žemės ūkio kooperatyvai bei kiti ūkio subjektai (toliau – grūdų pirkėjai), gavę leidimus iš savivaldybių pirkti ir/ar saugoti šiuos grūdus.</text:span></text:p>
      <text:p text:style-name="P73"><text:span text:style-name="T74">2</text:span><text:span text:style-name="T75">.<text:s/></text:span><text:span text:style-name="T76">Valstybės įmonė Lietuvos žemės ūkio ir maisto produktų rinkos reguliavimo agentūra (toliau – Agentūra), vykdydama Lietuvos Respublikos Vyriausybės 2002 m. liepos 12 d. nutarimą Nr. 1117 „Dėl 2002 metų derliaus grūdų intervencinio pirkimo tvarkos patvirtini</text:span><text:span text:style-name="T77">mo“, intervencinį I ir II klasės kviečių bei I klasės rugių pirkimą pradeda, kai nuo derliaus supirkimo pradžios vidaus rinkoje supirkta ne mažiau kaip 15 tūkst. t I ir II klasės kviečių ir ne mažiau kaip 4 tūkst. t I klasės rugių, o šių grūdų vidutinė rin</text:span><text:span text:style-name="T78">kos kaina pagal rūšis yra 10 Lt/t mažesnė už nustatytąją intervencinę kainą.</text:span></text:p>
      <text:p text:style-name="P79"><text:span text:style-name="T80">3</text:span><text:span text:style-name="T81">. Šios tvarkos 2 punkte nurodyti grūdų kiekiai ir rinkos kainų dydžiai turi būti pagrįsti iš grūdų rinkos dalyvių – grūdų pirkėjų ir grūdų augintojų (toliau – grūdų pardavėja</text:span><text:span text:style-name="T82">i) gautais duomenimis.</text:span></text:p>
      <text:p text:style-name="P83"><text:span text:style-name="T84">4</text:span><text:span text:style-name="T85">. Grūdų pirkėjai nuo javapjūtės pradžios kiekvieną pirmadienį ne vėliau kaip iki 14 val. duomenis apie supirktus I arba II klasės kviečių, arba I klasės rugių kiekius ir kainas pateikia Agentūrai jos nustatyta forma.</text:span></text:p>
      <text:p text:style-name="P86"><text:span text:style-name="T87">5</text:span><text:span text:style-name="T88">. Nuo<text:s/></text:span><text:span text:style-name="T89">javapjūtės pradžios apie grūdų pardavėjų parduotus I ir II klasės kviečių arba I klasės rugių kiekius bei už šiuos grūdus mokamas kainas kiekvieną penktadienį suvestinius duomenis Žemės ūkio ministerijai pateikia Žemės ūkio rūmai.</text:span></text:p>
      <text:p text:style-name="P90"><text:span text:style-name="T91">6</text:span><text:span text:style-name="T92">. Sprendimą dėl grūd</text:span><text:span text:style-name="T93">ų intervencinio pirkimo pradžios priima Žemės ūkio ministerija.</text:span></text:p>
      <text:p text:style-name="P94"/>
      <text:p text:style-name="P95"><text:span text:style-name="T96">II</text:span><text:span text:style-name="T97">.<text:s/></text:span><text:span text:style-name="T98">IŠMOKŲ ADMINISTRAVIMAS IR JŲ MOKĖJIMAS</text:span></text:p>
      <text:p text:style-name="P99"/>
      <text:p text:style-name="P100"><text:span text:style-name="T101">7</text:span><text:span text:style-name="T102">. Skatinant aukščiausios kokybės grūdų auginimą ir iš dalies kompensuoti jų auginimo savikainą, grūdų pardavėjams pagal Informacijos api</text:span><text:span text:style-name="T103">e žemės ūkio naudmenas ir pasėlius teikimo, apdorojimo ir valstybės paramos administravimo 2002 m. tvarką, patvirtintą žemės ūkio ministro 2002 m. kovo 21 d. įsakymu Nr. 97 (Žin., 2002, Nr.<text:s/></text:span><text:a xlink:href="https://www.e-tar.lt/portal/lt/legalAct/TAR.FF1FE17A273F" office:target-frame-name="_blank" xlink:show="new"><text:span text:style-name="T104">32-1225</text:span></text:a><text:span text:style-name="T105">), deklaravusiems pasėlių plotus ir nuo javapjūtės pradžios iki 2003 m. balandžio 30 d pardavusiems I klasės kviečius, kurių glitimas ne mažesnis kaip 28 proc., o kiti kokybės rodikliai atitinka LST 1524:1998 reikalavimus, mokama 20 Lt/</text:span><text:span text:style-name="T106">t išmoka. Grūdų pardavėjai, pretenduojantys gauti 20 Lt/t išmoką, atveždami parduoti kviečius (pirmąją siuntą) turi pateikti grūdų pirkėjui Žemės ūkio naudmenų ir pasėlių deklaracijos – žemės ūkio produkcijos gamintojo paraiškos valstybės paramai gauti kop</text:span><text:span text:style-name="T107">iją.</text:span></text:p>
      <text:p text:style-name="P108"><text:span text:style-name="T109">8</text:span><text:span text:style-name="T110">. Šių taisyklių 7 punkte nurodyta išmoka apskaičiuojama ir mokama taip:</text:span></text:p>
      <text:p text:style-name="P111"><text:span text:style-name="T112">8.1</text:span><text:span text:style-name="T113">. grūdų pirkėjai ir/ar intervenciniai sandėliai, 11 punkte nurodytos įmonės, pažymą apie lėšų poreikį išmokoms grūdų pardavėjams išmokėti už parduotus 2002 metų derliaus</text:span><text:span text:style-name="T114"><text:s/>I klasės kviečius iki kiekvieno mėnesio 6 d. pateikia Agentūrai;</text:span></text:p>
      <text:p text:style-name="P115"><text:span text:style-name="T116">8.2</text:span><text:span text:style-name="T117">. Agentūra suvestinę pažymą apie lėšų poreikį išmokoms grūdų padavėjams išmokėti už parduotus 2002 metų derliaus I klasės kviečius iki kiekvieno mėnesio 10 d. pateikia Žemės ūkio mini</text:span><text:span text:style-name="T118">sterijos Ekonomikos ir finansų departamentui;</text:span></text:p>
      <text:p text:style-name="P119"><text:span text:style-name="T120">8.3</text:span><text:span text:style-name="T121">. Agentūra, gavusi lėšas iš Žemės ūkio ministerijos, per 5 darbo dienas perveda jas grūdų pirkėjams ir/ar intervenciniams sandėliams, o šie – per 3 darbo dienas grūdų pardavėjams.</text:span></text:p>
      <text:p text:style-name="P122"/>
      <text:p text:style-name="P123"><text:span text:style-name="T124">III</text:span><text:span text:style-name="T125">.<text:s/></text:span><text:span text:style-name="T126">INTERVENC</text:span><text:span text:style-name="T127">INIS I IR II KLASĖS KVIEČIŲ IR I KLASĖS RUGIŲ PIRKIMAS</text:span></text:p>
      <text:p text:style-name="P128"/>
      <text:p text:style-name="P129"><text:span text:style-name="T130">9</text:span><text:span text:style-name="T131">. Agentūra 2002 metų derliaus I ir II klasės kviečius ir I klasės rugius perka Lietuvos Respublikos Vyriausybės 2001 m. birželio 4 d. nutarimu Nr. 670 „Dėl 2002 metų derliaus grūdų intervencinių<text:s/></text:span><text:span text:style-name="T132">kainų“ (Žin., 2001, Nr.<text:s/></text:span><text:a xlink:href="https://www.e-tar.lt/portal/lt/legalAct/TAR.489164D98E1B" office:target-frame-name="_blank" xlink:show="new"><text:span text:style-name="T133">49-1715</text:span></text:a><text:span text:style-name="T134">) nustatytomis kainomis: I ir II klasės kviečių – 400 Lt, I klasės rugių – 350 Lt už bazinių kondicijų svorio toną (neįskaitant pridėtinės vertės<text:s/></text:span><text:span text:style-name="T135">mokesčio), neviršydama uždarosios akcinės bendrovės Žemės ūkio paskolų garantijų fondo paskolų garantijoms teikti 2002 metams skirto limito.</text:span></text:p>
      <text:p text:style-name="P136"><text:span text:style-name="T137">10</text:span><text:span text:style-name="T138">. Agentūra, vykdydama 2002 metų derliaus maistinių grūdų intervencinį pirkimą, perka I klasės kviečius, kurių</text:span><text:span text:style-name="T139"><text:s/>glitimas ne mažesnis kaip 28 proc., ir II klasės kviečius, kurių glitimas ne mažesnis kaip 23 proc., o kiti kokybės rodikliai atitinka LST 1524:1998 reikalavimus (toliau – I ir II klasės kviečiai), bei I klasės rugius tik iš grūdų pardavėjų, kurie pateiki</text:span><text:span text:style-name="T140">a intervenciniam sandėliui Žemės ūkio naudmenų ir pasėlių deklaracijos – žemės ūkio produkcijos gamintojo paraiškos valstybės paramai gauti kopiją, kurioje turi būti nurodyti grūdinių augalų pasėlių plotai.</text:span></text:p>
      <text:p text:style-name="P141"><text:span text:style-name="T142">11</text:span><text:span text:style-name="T143">. I ir II klasės kviečius bei I klasės rugi</text:span><text:span text:style-name="T144">us perka Agentūros konkurso būdu atrinktos įmonės – intervenciniai sandėliai.</text:span></text:p>
      <text:p text:style-name="P145"><text:span text:style-name="T146">12</text:span><text:span text:style-name="T147">. Minimalus vieno grūdų pardavėjo Agentūrai parduodamas grūdų kiekis – I ir II klasės kviečių arba I klasės rugių – ne mažesnis kaip 40 tonų.</text:span></text:p>
      <text:p text:style-name="P148"><text:span text:style-name="T149">13</text:span><text:span text:style-name="T150">. Intervencinio pirkimo<text:s/></text:span><text:span text:style-name="T151">pabaiga – 2003 m. balandžio 30 d.</text:span></text:p>
      <text:p text:style-name="P152"><text:span text:style-name="T153">14</text:span><text:span text:style-name="T154">. Siekiant užtikrinti tolygų grūdų pirkimą, iš Specialiosios kaimo rėmimo programos lėšų grūdų pardavėjams už vėlesnį I ir II klasės kviečių arba I klasės rugių pardavimą Agentūrai mokamos vienkartinės išmokos už baz</text:span><text:span text:style-name="T155">inių kondicijų svorio grūdų toną: pardavusiems š. m. rugsėjo mėn. – 4 Lt, spalio mėn. – 8 Lt, lapkričio mėn. – 12 Lt, gruodžio mėn. – 16 Lt.</text:span></text:p>
      <text:p text:style-name="P156"><text:span text:style-name="T157">15</text:span><text:span text:style-name="T158">. Išmokos už vėlesnį I ir II klasės kviečių ir I klasės rugių pardavimą mokamos taip:</text:span></text:p>
      <text:p text:style-name="P159"><text:span text:style-name="T160">15.1</text:span><text:span text:style-name="T161">. intervenciniai<text:s/></text:span><text:span text:style-name="T162">sandėliai rugsėjo–gruodžio mėnesiais iki kiekvieno mėnesio 6 d. pateikia pažymas apie lėšų poreikį vienkartinėms išmokoms grūdų pardavėjams už vėlesnį 2002 metų derliaus I ir II klasės kviečių ir I klasės rugių pardavimą Agentūrai;</text:span></text:p>
      <text:p text:style-name="P163"><text:span text:style-name="T164">15.2</text:span><text:span text:style-name="T165">. Agentūra suves</text:span><text:span text:style-name="T166">tinę pažymą apie lėšų poreikį vienkartinėms išmokoms grūdų pardavėjams už vėlesnį 2002 metų derliaus I ir II klasės kviečių ir I klasės rugių pardavimą iki kiekvieno mėnesio 10 d. pateikia Žemės ūkio ministerijos Ekonomikos ir finansų departamentui;</text:span></text:p>
      <text:p text:style-name="P167"><text:span text:style-name="T168">15.3</text:span><text:span text:style-name="T169">. Agentūra, gavusi lėšas iš Žemės ūkio ministerijos, per 5 darbo dienas perveda jas intervenciniams sandėliams, o šie – per 3 darbo dienas grūdų pardavėjams.</text:span></text:p>
      <text:p text:style-name="P170"><text:span text:style-name="T171">16</text:span><text:span text:style-name="T172">. Agentūra už I ir II klasės kviečius bei I klasės rugius sumoka:</text:span></text:p>
      <text:p text:style-name="P173"><text:span text:style-name="T174">16.1</text:span><text:span text:style-name="T175">. ne mažiau kaip</text:span><text:span text:style-name="T176"><text:s/>50 procentų apskaičiuotos sumos – per 30 kalendorinių dienų nuo jų priėmimo;</text:span></text:p>
      <text:p text:style-name="P177"><text:span text:style-name="T178">16.2</text:span><text:span text:style-name="T179">. kitą 50 procentų apskaičiuotos sumos dalį – per 4 mėnesius nuo jų priėmimo.</text:span></text:p>
      <text:p text:style-name="P180"><text:span text:style-name="T181">17</text:span><text:span text:style-name="T182">. Intervenciniai sandėliai iš grūdų pardavėjų 2002 metų derliaus I ir II klasės kvie</text:span><text:span text:style-name="T183">čius ir I klasės rugius gali pirkti tik sudarę rašytinę grūdų pirkimo-pardavimo sutartį.</text:span></text:p>
      <text:p text:style-name="P184"><text:span text:style-name="T185">18</text:span><text:span text:style-name="T186">. Agentūra už pristatytus parduoti mažesnio drėgnumo (14 proc.) ir šiukšlinių priemaišų kiekio negu bazinės kondicijos grūdus, piniginių priskaičiavimų nevykdo.</text:span></text:p>
      <text:p text:style-name="P187"><text:span text:style-name="T188">19</text:span><text:span text:style-name="T189">. Agentūra supirktus grūdus eksportuoja. Prireikus Agentūros supirkti maistiniai grūdai vidaus rinkoje parduodami ne mažesnėmis kainomis už nustatytąsias intervencines, pridėjus prie jų su intervenciniu pirkimu susijusias grūdų priėmimo, saugojimo, p</text:span><text:span text:style-name="T190">ardavimo, natūralios svorio netekties, džiovinimo, buhalterinio aptarnavimo, Agentūros išlaikymo, draudimo ir atskaitymo į Kelių priežiūros ir plėtros programą išlaidas, taip pat faktiškas lėšų skolinimosi sąnaudas ir mokamas pardavėjui palūkanas.</text:span></text:p>
      <text:p text:style-name="P191"/>
      <text:p text:style-name="P192"><text:span text:style-name="T193">IV</text:span><text:span text:style-name="T194">.<text:s/></text:span><text:span text:style-name="T195">ATSISKAITYMO TVARKA</text:span></text:p>
      <text:p text:style-name="P196"/>
      <text:p text:style-name="P197"><text:span text:style-name="T198">20</text:span><text:span text:style-name="T199">. Grūdų pirkėjų atsiskaitymo už superkamus grūdus tvarką, sąlygas ir terminus reglamentuoja: Lietuvos Respublikos atsiskaitymo už žemės ūkio produkciją įstatymas (Žin., 1999, Nr.<text:s/></text:span><text:a xlink:href="https://www.e-tar.lt/portal/lt/legalAct/TAR.5F9F5C944DB1" office:target-frame-name="_blank" xlink:show="new"><text:span text:style-name="T200">102-2921</text:span></text:a><text:span text:style-name="T201">), Lietuvos Respublikos Vyriausybės nutarimai – 2000 m. balandžio 6 d. nutarimas Nr. 393 „Dėl atsiskaitymo už žemės ūkio produkciją terminų“ (Žin., 2000, Nr.<text:s/></text:span><text:a xlink:href="https://www.e-tar.lt/portal/lt/legalAct/TAR.E480E4573557" office:target-frame-name="_blank" xlink:show="new"><text:span text:style-name="T202">30-835</text:span></text:a><text:span text:style-name="T203">) ir 2000 m.<text:s/></text:span><text:soft-page-break/><text:span text:style-name="T204">balandžio 6 d. nutarimas Nr. 394 „Dėl atsiskaitymo už žemės ūkio produkciją tvarkos ir sąlygų“ (Žin., 2000, Nr.<text:s/></text:span><text:a xlink:href="https://www.e-tar.lt/portal/lt/legalAct/TAR.A40785D4F902" office:target-frame-name="_blank" xlink:show="new"><text:span text:style-name="T205">30-836</text:span></text:a><text:span text:style-name="T206">) ir ši tvarka:</text:span></text:p>
      <text:p text:style-name="P207"><text:span text:style-name="T208">20.</text:span><text:span text:style-name="T209">1</text:span><text:span text:style-name="T210">. grūdų pirkėjai iš grūdų pardavėjų 2002 m. derliaus grūdus gali pirkti tik sudarę rašytinę grūdų pirkimo-pardavimo sutartį, kurioje, be tipinių sąlygų, šalims susitarus, nurodomi įkainiai už grūdų priėmimą, džiovinimą, valymą ir kitas paslaugas;</text:span></text:p>
      <text:p text:style-name="P211"><text:span text:style-name="T212">20.2</text:span><text:span text:style-name="T213">. Lietuvos Respublikos teritorijoje atsiskaitymų tarp ūkio subjektų trukmė skaičiuojama nuo kitos darbo dienos po žemės ūkio produkcijos gavimo;</text:span></text:p>
      <text:p text:style-name="P214"><text:span text:style-name="T215">20.3</text:span><text:span text:style-name="T216">. Grūdų pirkėjai, atsiskaitydami su grūdų pardavėjais, turi laikytis tarpusavio sutartyse numatytų te</text:span><text:span text:style-name="T217">rminų ir už grūdus sumokėti ne vėliau kaip:</text:span></text:p>
      <text:p text:style-name="P218"><text:span text:style-name="T219">20.3.1</text:span><text:span text:style-name="T220">. 50 procentų apskaičiuotos sumos – per 30 kalendorinių dienų nuo jų priėmimo;</text:span></text:p>
      <text:p text:style-name="P221"><text:span text:style-name="T222">20.3.2</text:span><text:span text:style-name="T223">. kitą 50 procentų apskaičiuotos sumos dalį – per 4 mėnesius nuo jų priėmimo.</text:span></text:p>
      <text:p text:style-name="P224"><text:span text:style-name="T225">21</text:span><text:span text:style-name="T226">. Intervenciniai sandėliai<text:s/></text:span><text:span text:style-name="T227">ir kiti grūdų pirkėjai grūdų kokybę nustato, grūdus įkainoja ir grūdų pirkimo (priėmimo) kvitą išrašo ne vėliau kaip per 2 darbo dienas, išskyrus salyklinius miežius.</text:span></text:p>
      <text:p text:style-name="P228"><text:span text:style-name="T229">22</text:span><text:span text:style-name="T230">. Grūdų pardavėjai, pristatydami parduoti grūdus, privalo pateikti šiuos dokumentus</text:span><text:span text:style-name="T231">:</text:span></text:p>
      <text:p text:style-name="P232"><text:span text:style-name="T233">22.1</text:span><text:span text:style-name="T234">. Žemės ūkio įmonės atstovas:</text:span></text:p>
      <text:p text:style-name="P235"><text:span text:style-name="T236">22.1.1</text:span><text:span text:style-name="T237">. grūdų važtaraštį, kurio formos pavyzdys patvirtintas Žemės ir miškų ūkio ministerijos 1998 m. sausio 7 d. įsakymu Nr. 2 (Žin., 1998, Nr.<text:s/></text:span><text:a xlink:href="https://www.e-tar.lt/portal/lt/legalAct/TAR.19F2FF6FFC2D" office:target-frame-name="_blank" xlink:show="new"><text:span text:style-name="T238">6-124</text:span></text:a><text:span text:style-name="T239">);</text:span></text:p>
      <text:p text:style-name="P240"><text:span text:style-name="T241">22.1.2</text:span><text:span text:style-name="T242">. įgaliojimą pasirašyti grūdų pirkimo-pardavimo sutartį (jeigu ją pasirašo ne įmonės vadovas);</text:span></text:p>
      <text:p text:style-name="P243"><text:span text:style-name="T244">22.2</text:span><text:span text:style-name="T245">. Fizinis asmuo (ūkininkas ar kitas žemės naudotojas):</text:span></text:p>
      <text:p text:style-name="P246"><text:span text:style-name="T247">22.2.1</text:span><text:span text:style-name="T248">. grūdų lydraštį, kurio rekomenduotina forma patvirtinta Žemės ir miškų ūkio ministerijos 1998 m. kovo 20 d. įsakymu Nr. 136 (Žin., 1998, Nr.<text:s/></text:span><text:a xlink:href="https://www.e-tar.lt/portal/lt/legalAct/TAR.354DAF4658DD" office:target-frame-name="_blank" xlink:show="new"><text:span text:style-name="T249">31-834</text:span></text:a><text:span text:style-name="T250">);</text:span></text:p>
      <text:p text:style-name="P251"><text:span text:style-name="T252">22.2.2</text:span><text:span text:style-name="T253">. asmens dokumen</text:span><text:span text:style-name="T254">tą;</text:span></text:p>
      <text:p text:style-name="P255"><text:span text:style-name="T256">22.2.3</text:span><text:span text:style-name="T257">. nurodyti banko pavadinimą ir jo kodą, sąskaitos banke numerį, PVM mokėtojo kodą;</text:span></text:p>
      <text:p text:style-name="P258"><text:span text:style-name="T259">22.2.4</text:span><text:span text:style-name="T260">. mokesčių inspekcijos pažymėjimo apie PVM kompensacinio tarifo taikymą kopiją, jeigu toks tarifas taikomas;</text:span></text:p>
      <text:p text:style-name="P261"><text:span text:style-name="T262">22.2.5</text:span><text:span text:style-name="T263">. įgaliojimą pasirašyti grūdų<text:s/></text:span><text:span text:style-name="T264">pirkimo-pardavimo sutartį (jeigu ją pasirašo ne grūdų savininkas).</text:span></text:p>
      <text:p text:style-name="P265"><text:span text:style-name="T266">23</text:span><text:span text:style-name="T267">. Neturint nustatytos formos lydraščio, pirkėjo ir pardavėjo atstovai privalo surašyti grūdų priėmimo aktą su visais privalomaisiais rekvizitais (Žemės ir miškų ūkio ministerijos<text:s/></text:span><text:span text:style-name="T268">1997 m. birželio 30 d. įsakymas Nr. 393 „Dėl specialių apskaitos dokumentų privalomųjų papildomų rekvizitų ir dokumentų išrašymo tvarkos“ (Žin., 1997, Nr.<text:s/></text:span><text:a xlink:href="https://www.e-tar.lt/portal/lt/legalAct/TAR.8F884E5AD80C" office:target-frame-name="_blank" xlink:show="new"><text:span text:style-name="T269">64-1519</text:span></text:a><text:span text:style-name="T270">), kurį, pasvėr</text:span><text:span text:style-name="T271">us grūdus, juos pristatęs ar pardavėjo įgaliotas asmuo pasirašo ir nurodo savo vardą bei pavardę, tokiu būdu patvirtindamas, kad sutinka su svarstyklių rodmenimis.</text:span></text:p>
      <text:p text:style-name="P272"><text:span text:style-name="T273">24</text:span><text:span text:style-name="T274">. Grūdų pardavėjai, pristatydami parduoti I ir II klasės kviečius bei I klasės rugius<text:s/></text:span><text:span text:style-name="T275">intervenciniams sandėliams, be 22 punkte išvardytų dokumentų pateikia Žemės ūkio naudmenų ir pasėlių deklaracijos – žemės ūkio produkcijos gamintojo paraiškos valstybės paramai gauti kopiją.</text:span></text:p>
      <text:p text:style-name="P276"/>
      <text:p text:style-name="P277"><text:span text:style-name="T278">V</text:span><text:span text:style-name="T279">.<text:s/></text:span><text:span text:style-name="T280">Grūdų kokybės nustatymas</text:span></text:p>
      <text:p text:style-name="P281"/>
      <text:p text:style-name="P282"><text:span text:style-name="T283">25</text:span><text:span text:style-name="T284">. Intervenciniai<text:s/></text:span><text:span text:style-name="T285">sandėliai ir kiti grūdų pirkėjai, turintys grūdų kokybės nustatymo prietaisus INFRATEC, privalo grūdų pardavėjams, pristačiusiems grūdus, iš karto po ištyrimo nemokamai raštu pateikti pirminius grūdų kokybės įvertinimo rodiklius pagal prietaiso parodymus k</text:span><text:span text:style-name="T286">iekvienai atvežtai grūdų siuntai.</text:span></text:p>
      <text:p text:style-name="P287"><text:span text:style-name="T288">26</text:span><text:span text:style-name="T289">. Intervenciniai sandėliai Agentūros vardu perkamų grūdų kokybės rodiklius nustato pagal standartus: LST 1524:1998 „Kviečiai. Supirkimo ir tiekimo reikalavimai“, LST 1580:1999 „Rugiai. Supirkimo ir tiekimo reikalavim</text:span><text:span text:style-name="T290">ai“ ir pagal žemės ūkio ministro 1999 m. gruodžio 29 d. įsakymu Nr. 468 „Dėl Lietuvos žemės ūkio ir maisto produktų rinkos reguliavimo agentūros superkamų grūdų kokybės nustatymo metodų“ (Žin., 2000, Nr.<text:s/></text:span><text:a xlink:href="https://www.e-tar.lt/portal/lt/legalAct/TAR.A25DFF6D66EB" office:target-frame-name="_blank" xlink:show="new"><text:span text:style-name="T291">3-85</text:span></text:a><text:span text:style-name="T292">) nurodytus standartus ir taisykles, išskyrus LST 1578:1999 „Rugių priemaišų nustatymas“ ir LST 1545:1999 „Kviečių priemaišų nustatymas“ bei LST ISO 712:2000 „Grūdai. Natūrinio svorio, vadinamo „hekolitro masė“, nustatymas“.<text:s/></text:span><text:soft-page-break/><text:span text:style-name="T293">Glitimo kiekis nustatomas pagal INFRATEC prietaisų parodymus arba pagal LST 1522:1998 „Kviečiai. Šlapiojo glitimo kiekio ir kokybės nustatymas“.</text:span></text:p>
      <text:p text:style-name="P294"><text:span text:style-name="T295">27</text:span><text:span text:style-name="T296">. Kviečių ir rugių priemaišos nustatomos pagal Grūdų priemaišų nustatymo taisykles, patvirtintas žemės ūk</text:span><text:span text:style-name="T297">io ministro 1999 m. birželio 23 d. įsakymu Nr. 275 (Žin., 1999, Nr.<text:s/></text:span><text:a xlink:href="https://www.e-tar.lt/portal/lt/legalAct/TAR.EB6F9EA11497" office:target-frame-name="_blank" xlink:show="new"><text:span text:style-name="T298">57-1878</text:span></text:a><text:span text:style-name="T299">).</text:span></text:p>
      <text:p text:style-name="P300"><text:span text:style-name="T301">28</text:span><text:span text:style-name="T302">. Detalesnę informaciją apie superkamų prekinių grūdų kokybės reikalavimus teikia intervencin</text:span><text:span text:style-name="T303">iai sandėliai, kiti grūdų pirkėjai ir Valstybinė sėklų ir grūdų tarnyba prie Žemės ūkio ministerijos.</text:span></text:p>
      <text:p text:style-name="P304">Valstybinės sėklų ir grūdų tarnybos prie Žemės ūkio ministerijos telefonai:</text:p>
      <text:p text:style-name="P305">Vilniuje – (8 22) 31 40 58, 31 40 57, 31 40 56</text:p>
      <text:p text:style-name="P306">Kaune – (8 37) 20 87 18</text:p>
      <text:p text:style-name="P307">Marijampolėje – (8 343) 5 64 71</text:p>
      <text:p text:style-name="P308">Klaipėdoje – (8 26) 41 24 42</text:p>
      <text:p text:style-name="P309">Gargžduose – (8 26) 47 18 44</text:p>
      <text:p text:style-name="P310">Šiauliuose – (8 21) 43 28 12, 54 54 16</text:p>
      <text:p text:style-name="P311">Panevėžyje – (8 45) 46 28 87</text:p>
      <text:p text:style-name="P312"><text:span text:style-name="T313">Rokiškyje – (8 458) 5 15 95.</text:span></text:p>
      <text:p text:style-name="P314"><text:span text:style-name="T315">29</text:span><text:span text:style-name="T316">. Superkamų grūdų kokybės rodikliai nustatomi pagal Lietuvos standartu</text:span><text:span text:style-name="T317">s, o grūdų kokybės nustatymo teisingumą bei standartų laikymąsi kontroliuoja valstybinės sėklų ir grūdų tarnybos prie Žemės ūkio ministerijos.</text:span></text:p>
      <text:p text:style-name="P318"/>
      <text:p text:style-name="P319"><text:span text:style-name="T320">VI</text:span><text:span text:style-name="T321">.<text:s/></text:span><text:span text:style-name="T322">Grūdų bandinių ėmimas</text:span></text:p>
      <text:p text:style-name="P323"/>
      <text:p text:style-name="P324"><text:span text:style-name="T325">30</text:span><text:span text:style-name="T326">. Parduodamų grūdų kokybei nustatyti bandiniai imami iš kiekvienos transporto priemonės. Specialiu (išsėmos) zondu, mechaniniu arba automatiniu bandinių ėmikliu grūdai bandiniui imami iš viso grūdų sluoksnio pagal Lietuvos standarte LST 1570:1999 „Grūdų ba</text:span><text:span text:style-name="T327">ndinių ėmimas“ nurodytas schemas, taip pat pagal Grūdų bandinių ėmimo iš autotransporto priemonių, maišų ir sampilų taisykles, patvirtintas žemės ūkio ministro 1999 m. birželio 1 d. įsakymu Nr. 239 (Žin., 1999, Nr.<text:s/></text:span><text:a xlink:href="https://www.e-tar.lt/portal/lt/legalAct/TAR.C31B19D5945A" office:target-frame-name="_blank" xlink:show="new"><text:span text:style-name="T328">57-1877</text:span></text:a><text:span text:style-name="T329">). Bandinius ima grūdų supirkimo įmonės darbuotojai. Jų ėmimą gali stebėti ir kontroliuoti grūdų pardavėjai, pirkėjai ir kokybės įvertinimo kontrolės darbuotojai.</text:span></text:p>
      <text:p text:style-name="P330"><text:span text:style-name="T331">31</text:span><text:span text:style-name="T332">. Grūdų kokybės rodikliai nustatomi iš<text:s/></text:span><text:span text:style-name="T333">vieno bandinio, kai atvežama viena grūdų siunta per dieną, ir iš vidutinio paros bandinio, sudaromo iš kiekvienos per dieną atvežtos grūdų siuntos paimtų bandinių. Pardavėjui pageidaujant, gali būti sudaromas kontrolinis bandinys.</text:span></text:p>
      <text:p text:style-name="P334"><text:span text:style-name="T335">32</text:span><text:span text:style-name="T336">. Laboratorinis ban</text:span><text:span text:style-name="T337">dinys po analizės laikomas ne mažiau kaip 24 val., laiką skaičiuojant nuo kitos paros 0</text:span><text:span text:style-name="T338">00</text:span><text:span text:style-name="T339"><text:s/>val.</text:span></text:p>
      <text:p text:style-name="P340"/>
      <text:p text:style-name="P341"><text:span text:style-name="T342">VII</text:span><text:span text:style-name="T343">.<text:s/></text:span><text:span text:style-name="T344">Ginčų sprendimas</text:span></text:p>
      <text:p text:style-name="P345"/>
      <text:p text:style-name="P346"><text:span text:style-name="T347">33</text:span><text:span text:style-name="T348">. Nesutarimus tarp grūdų pardavėjų ir pirkėjų nagrinėja ir sprendžia Valstybinė sėklų ir grūdų tarnyba prie Žemės ūkio minist</text:span><text:span text:style-name="T349">erijos (V. Kudirkos g. 18, 611 kab., Vilnius).</text:span></text:p>
      <text:p text:style-name="P350"><text:span text:style-name="T351">34</text:span><text:span text:style-name="T352">. Valstybinė sėklų ir grūdų tarnyba prie Žemės ūkio ministerijos, spręsdama nesutarimus tarp grūdų pardavėjo ir pirkėjo, taip pat vadovaujasi UAB Kompleksinių kokybės bandymų centro „Labtarna“ (Kauno g.<text:s/></text:span><text:span text:style-name="T353">1a, Vilnius, tel. 213 07 26, 213 07 67) atliktais grūdų kokybės tyrimo duomenimis. Už grūdų kokybės nustatymą UAB Kompleksinių kokybės bandymų centrui „Labtarna“ apmoka juos pristatęs pirkėjas arba pardavėjas.</text:span></text:p>
      <text:p text:style-name="P354"><text:span text:style-name="T355">35</text:span><text:span text:style-name="T356">. Nesutariant dėl parduodamų grūdų kokyb</text:span><text:span text:style-name="T357">ės rodiklių įvertinimo, grūdų pirkėjas, dalyvaujant pardavėjui, atlieka pakartotinę analizę. Grūdų pardavėjui nesutikus su pakartotinio tyrimo rezultatais, sudaromi kontroliniai grūdų bandiniai, kurių vienas paliekamas grūdų pirkėjo laboratorijoje, o kitas</text:span><text:span text:style-name="T358"><text:s/>pateikiamas Valstybinei sėklų ir grūdų tarnybai prie Žemės ūkio ministerijos. Bandiniai turi būti sandariai uždaryti ir užantspauduoti, o priklijuotas kontrolinis lapelis būtinai pasirašytas supirkėjo ir pardavėjo. Prie bandinio pridedama grūdų analizės k</text:span><text:span text:style-name="T359">ortelė ir bandinio paėmimo aktas, kuriame taip pat išdėstoma nesutarimo esmė bei nurodoma, kokių rodiklių<text:s/></text:span><text:soft-page-break/><text:span text:style-name="T360">kontrolines analizes prašoma atlikti. Kontroliniai grūdų bandiniai turi būti pateikti tyrimams ne vėliau kaip per 48 val. nuo jų paėmimo.</text:span></text:p>
      <text:p text:style-name="P361"><text:span text:style-name="T362">36</text:span><text:span text:style-name="T363">. Vals</text:span><text:span text:style-name="T364">tybinės sėklų ir grūdų tarnybos prie Žemės ūkio ministerijos specialistai tikrina, ar teisingai grūdų pirkėjai atsiskaito su grūdų pardavėjais už supirktą produkciją.</text:span></text:p>
      <text:p text:style-name="P365"><text:span text:style-name="T366">37</text:span><text:span text:style-name="T367">. Jei ginčo dėl parduodamų grūdų kokybės metu pas grūdų pirkėją yra Valstybinės sėk</text:span><text:span text:style-name="T368">lų ir grūdų tarnybos darbuotojas, pakartotinis kokybės tyrimas atliekamas iš karto. Jei darbuotojo nėra, apie kilusį nesutarimą pranešama Valstybinei sėklų ir grūdų tarnybai prie Žemės ūkio ministerijos Vilniuje, kuri imasi skubių priemonių nesutarimams sp</text:span><text:span text:style-name="T369">ręsti.</text:span></text:p>
      <text:p text:style-name="P370">______________</text:p>
      <text:p text:style-name="P371"/>
      <text:p text:style-name="P372"/>
      <text:soft-page-break/>
      <text:p text:style-name="P373"><text:span text:style-name="T374">Forma patvirtinta<text:s/></text:span></text:p>
      <text:p text:style-name="P375">Lietuvos Respublikos žemės ūkio ministro<text:s/></text:p>
      <text:p text:style-name="P376">2002 m. liepos 12 d. įsakymu Nr. 261</text:p>
      <text:p text:style-name="P377"/>
      <text:p text:style-name="P378"/>
      <text:p text:style-name="P379"><text:tab/></text:p>
      <text:p text:style-name="P380">(grūdų pirkėjo, intervencinio sandėlio pavadinimas, kodas)</text:p>
      <text:p text:style-name="P381"><text:tab/></text:p>
      <text:p text:style-name="P382">(adresas, banko pavadinimas, subsąskaitos Nr., banko kodas)</text:p>
      <text:p text:style-name="P383"/>
      <text:p text:style-name="P384"><text:span text:style-name="T385">PAŽYMA</text:span></text:p>
      <text:p text:style-name="P386"><text:span text:style-name="T387">APIE LĖŠŲ POREIKĮ IŠMOKOMS GRŪDŲ PARDAVĖJAMS IŠMOKĖTI UŽ PARDUOTUS 2002 METŲ DERLIAUS I KLASĖS KVIEČIUS</text:span></text:p>
      <text:p text:style-name="P388"/>
      <text:p text:style-name="P389">_____________Nr.</text:p>
      <text:p text:style-name="P390">(data)</text:p>
      <text:p text:style-name="P391"/>
      <text:p text:style-name="P392"><text:span text:style-name="T393">Parduota nuo 2002 m. ___________d.__<text:s/></text:span><text:span text:style-name="T394">iki 2003 m. ________________ ___d.</text:span><text:span text:style-name="T395"><text:s/></text:span></text:p>
      <text:p text:style-name="P396"><text:tab/>(mėnuo)<text:tab/>(mėnuo)<text: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able:number-columns-spanned="2">
            <text:p text:style-name="P410">Parduota</text:p>
            <text:p text:style-name="P411">I klasės kviečių, t</text:p>
          </table:table-cell>
          <table:covered-table-cell/>
          <table:table-cell table:style-name="TableCell412">
            <text:p text:style-name="P413">Išmokos</text:p>
            <text:p text:style-name="P414">dydis,</text:p>
            <text:p text:style-name="P415">Lt/t</text:p>
          </table:table-cell>
          <table:table-cell table:style-name="TableCell416" table:number-columns-spanned="3">
            <text:p text:style-name="P417">Lėšų poreikis išmokoms<text:s/></text:p>
            <text:p text:style-name="P418">už parduotus I klasės kviečius,<text:s/></text:p>
            <text:p text:style-name="P419">Lt</text:p>
          </table:table-cell>
          <table:covered-table-cell/>
          <table:covered-table-cell/>
        </table:table-row>
        <table:table-row table:style-name="TableRow420">
          <table:table-cell table:style-name="TableCell421">
            <text:p text:style-name="P422">Produkcijos pavadinimas</text:p>
          </table:table-cell>
          <table:table-cell table:style-name="TableCell423">
            <text:p text:style-name="P424"/>
            <text:p text:style-name="P425"><text:span text:style-name="T426">grūdų</text:span></text:p>
            <text:p text:style-name="P427"><text:span text:style-name="T428">pirkėjams</text:span></text:p>
            <text:p text:style-name="P429"/>
          </table:table-cell>
          <table:table-cell table:style-name="TableCell430">
            <text:p text:style-name="P431"/>
            <text:p text:style-name="P432"/>
            <text:p text:style-name="P433">Agentūrai</text:p>
          </table:table-cell>
          <table:table-cell table:style-name="TableCell434">
            <text:p text:style-name="P435"/>
          </table:table-cell>
          <table:table-cell table:style-name="TableCell436">
            <text:p text:style-name="P437">už parduotus</text:p>
            <text:p text:style-name="P438">grūdų pirkėjams<text:s/></text:p>
            <text:p text:style-name="P439">(2x4)</text:p>
          </table:table-cell>
          <table:table-cell table:style-name="TableCell440">
            <text:p text:style-name="P441"><text:span text:style-name="T442">už<text:s/></text:span></text:p>
            <text:p text:style-name="P443"><text:span text:style-name="T444">parduotus<text:s/></text:span></text:p>
            <text:p text:style-name="P445"><text:span text:style-name="T446">Agentūrai<text:s/></text:span></text:p>
            <text:p text:style-name="P447"/>
            <text:p text:style-name="P448">(3x4)</text:p>
          </table:table-cell>
          <table:table-cell table:style-name="TableCell449">
            <text:p text:style-name="P450"/>
            <text:p text:style-name="P451">Iš viso</text:p>
            <text:p text:style-name="P452">lėšų</text:p>
            <text:p text:style-name="P453">poreikis</text:p>
            <text:p text:style-name="P454"/>
            <text:p text:style-name="P455"/>
            <text:p text:style-name="P456">(5+6)</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cell table:style-name="TableCell470">
            <text:p text:style-name="P471">7</text:p>
          </table:table-cell>
        </table:table-row>
        <table:table-row table:style-name="TableRow472">
          <table:table-cell table:style-name="TableCell473">
            <text:p text:style-name="P474">I klasės kviečiai</text:p>
          </table:table-cell>
          <table:table-cell table:style-name="TableCell475">
            <text:p text:style-name="P476"/>
          </table:table-cell>
          <table:table-cell table:style-name="TableCell477">
            <text:p text:style-name="P478"/>
          </table:table-cell>
          <table:table-cell table:style-name="TableCell479">
            <text:p text:style-name="P480">20</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š viso</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text:span text:style-name="T504">PASTABA. Grūdų pirkėjai arba intervenciniai sandėliai pažymą (originalą) iki kiekvieno mėnesio 6 d. pateikia Lietuvos žemės ūkio ir maisto produktų rinkos reguliavimo agentūrai.<text:s/></text:span></text:p>
      <text:p text:style-name="P505"/>
      <text:p text:style-name="P506"/>
      <text:p text:style-name="P507">Vadovas<text:s/><text:tab/>(parašas)<text:tab/>(vardas ir pavardė)<text:s/></text:p>
      <text:p text:style-name="P508"/>
      <text:p text:style-name="P509"><text:tab/>A. V.</text:p>
      <text:p text:style-name="P510"/>
      <text:p text:style-name="P511"><text:span text:style-name="T512">Vyr. finansininkas</text:span><text:span text:style-name="T513"><text:tab/>(parašas)</text:span><text:span text:style-name="T514"><text:tab/>(vardas ir pavardė)<text:s/></text:span></text:p>
      <text:p text:style-name="P515"/>
      <text:p text:style-name="P516"/>
      <text:p text:style-name="P517"/>
      <text:p text:style-name="P518">(Rengėjo nuorodos)</text:p>
      <text:p text:style-name="P519">______________</text:p>
      <text:p text:style-name="P520"/>
      <text:soft-page-break/>
      <text:p text:style-name="P521"><text:span text:style-name="T522">Forma patvirtinta<text:s/></text:span></text:p>
      <text:p text:style-name="P523">Lietuvos Respublikos žemės ūkio ministro<text:s/></text:p>
      <text:p text:style-name="P524">2002 m. liepos 12 d.<text:s/></text:p>
      <text:p text:style-name="P525">įsakymu Nr. 261<text:s/></text:p>
      <text:p text:style-name="P526"/>
      <text:p text:style-name="P527"/>
      <text:p text:style-name="P528"><text:tab/></text:p>
      <text:p text:style-name="P529">(įmonės pavadinimas, kodas)</text:p>
      <text:p text:style-name="P530"><text:tab/></text:p>
      <text:p text:style-name="P531">(adresas, banko pavadinimas, subsąskaitos Nr., banko kodas)</text:p>
      <text:p text:style-name="P532"/>
      <text:p text:style-name="P533"><text:span text:style-name="T534">SUVESTINĖ PAŽYMA</text:span></text:p>
      <text:p text:style-name="P535"><text:span text:style-name="T536">APIE LĖŠŲ POREIKĮ IŠMOKOMS GRŪDŲ PARDAVĖJAMS IŠMOKĖTI UŽ PARDUOTUS 2002 METŲ DERLIAUS I KLASĖS KVIEČIUS</text:span></text:p>
      <text:p text:style-name="P537"/>
      <text:p text:style-name="P538">_____________Nr.</text:p>
      <text:p text:style-name="P539">(data)</text:p>
      <text:p text:style-name="P540"/>
      <text:p text:style-name="P541"><text:span text:style-name="T542">Parduota nuo 2002 m. ___________d.__<text:s/></text:span><text:span text:style-name="T543">iki 2003</text:span><text:span text:style-name="T544"><text:s/>m. ________________ ___d.</text:span><text:span text:style-name="T545"><text:s/></text:span></text:p>
      <text:p text:style-name="P546"><text:tab/>(mėnuo)<text:tab/>(mėnuo)<text:s/></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able:number-columns-spanned="2">
            <text:p text:style-name="P560">Parduota</text:p>
            <text:p text:style-name="P561">I klasės kviečių, t</text:p>
          </table:table-cell>
          <table:covered-table-cell/>
          <table:table-cell table:style-name="TableCell562">
            <text:p text:style-name="P563">Išmokos</text:p>
            <text:p text:style-name="P564">dydis</text:p>
            <text:p text:style-name="P565">Lt/t</text:p>
          </table:table-cell>
          <table:table-cell table:style-name="TableCell566" table:number-columns-spanned="3">
            <text:p text:style-name="P567">Lėšų poreikis išmokoms<text:s/></text:p>
            <text:p text:style-name="P568">už parduotus I klasės kviečius<text:s/></text:p>
            <text:p text:style-name="P569">Lt</text:p>
          </table:table-cell>
          <table:covered-table-cell/>
          <table:covered-table-cell/>
        </table:table-row>
        <table:table-row table:style-name="TableRow570">
          <table:table-cell table:style-name="TableCell571">
            <text:p text:style-name="P572">Produkcijos pavadinimas</text:p>
          </table:table-cell>
          <table:table-cell table:style-name="TableCell573">
            <text:p text:style-name="P574"/>
            <text:p text:style-name="P575"><text:span text:style-name="T576">grūdų</text:span></text:p>
            <text:p text:style-name="P577"><text:span text:style-name="T578">pirkėjams</text:span></text:p>
            <text:p text:style-name="P579"/>
          </table:table-cell>
          <table:table-cell table:style-name="TableCell580">
            <text:p text:style-name="P581"/>
            <text:p text:style-name="P582"/>
            <text:p text:style-name="P583">Agentūrai</text:p>
          </table:table-cell>
          <table:table-cell table:style-name="TableCell584">
            <text:p text:style-name="P585"/>
            <text:p text:style-name="P586"/>
          </table:table-cell>
          <table:table-cell table:style-name="TableCell587">
            <text:p text:style-name="P588">už parduotus</text:p>
            <text:p text:style-name="P589">grūdų pirkėjams<text:s/></text:p>
            <text:p text:style-name="P590">(2x4)</text:p>
          </table:table-cell>
          <table:table-cell table:style-name="TableCell591">
            <text:p text:style-name="P592"><text:span text:style-name="T593">už<text:s/></text:span></text:p>
            <text:p text:style-name="P594"><text:span text:style-name="T595">parduotus<text:s/></text:span></text:p>
            <text:p text:style-name="P596"><text:span text:style-name="T597">Agentūrai<text:s/></text:span></text:p>
            <text:p text:style-name="P598"/>
            <text:p text:style-name="P599">(3x4)</text:p>
          </table:table-cell>
          <table:table-cell table:style-name="TableCell600">
            <text:p text:style-name="P601"/>
            <text:p text:style-name="P602">Iš viso</text:p>
            <text:p text:style-name="P603">lėšų</text:p>
            <text:p text:style-name="P604">poreikis</text:p>
            <text:p text:style-name="P605"/>
            <text:p text:style-name="P606"/>
            <text:p text:style-name="P607">(5+6)</text:p>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row>
        <table:table-row table:style-name="TableRow623">
          <table:table-cell table:style-name="TableCell624">
            <text:p text:style-name="P625">I klasės kviečiai</text:p>
          </table:table-cell>
          <table:table-cell table:style-name="TableCell626">
            <text:p text:style-name="P627"/>
          </table:table-cell>
          <table:table-cell table:style-name="TableCell628">
            <text:p text:style-name="P629"/>
          </table:table-cell>
          <table:table-cell table:style-name="TableCell630">
            <text:p text:style-name="P631">20</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Iš viso</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text:span text:style-name="T655">PASTABA. Valstybės įmonė Lietuvos žemės ūkio ir maisto produktų rinkos reguliavimo agentūra suvestinę pažymą (originalą) iki kiekvieno mėnesio 10 d. pateikia Žemės ūkio ministerijos Ekonomikos ir finansų departamentui.<text:s/></text:span></text:p>
      <text:p text:style-name="P656"/>
      <text:p text:style-name="P657"/>
      <text:p text:style-name="P658">Vadovas<text:s/><text:tab/>(parašas)<text:tab/>(vardas ir pavardė)<text:s/></text:p>
      <text:p text:style-name="P659"/>
      <text:p text:style-name="P660"><text:tab/>A. V.</text:p>
      <text:p text:style-name="P661"/>
      <text:p text:style-name="P662"><text:span text:style-name="T663">Vyr. finansininkas</text:span><text:span text:style-name="T664"><text:tab/>(parašas)</text:span><text:span text:style-name="T665"><text:tab/>(vardas ir pavardė)<text:s/></text:span></text:p>
      <text:p text:style-name="P666"/>
      <text:p text:style-name="P667"/>
      <text:p text:style-name="P668"/>
      <text:p text:style-name="P669">(Rengėjo nuorodos)</text:p>
      <text:p text:style-name="P670">______________</text:p>
      <text:p text:style-name="P671"/>
      <text:soft-page-break/>
      <text:p text:style-name="P672"><text:span text:style-name="T673">Forma patvirtinta</text:span></text:p>
      <text:p text:style-name="P674">Lietuvos Respublikos žemės ūkio ministro 2002 m. liepos 12 d.</text:p>
      <text:p text:style-name="P675">įsakymu Nr. 261<text:s/></text:p>
      <text:p text:style-name="P676"/>
      <text:p text:style-name="P677"><text:tab/></text:p>
      <text:p text:style-name="P678">(įmonės – intervencinio sandėlio pavadinimas,<text:s/>kodas)</text:p>
      <text:p text:style-name="P679"><text:tab/></text:p>
      <text:p text:style-name="P680">(adresas, banko pavadinimas, subsąskaitos Nr., banko kodas)</text:p>
      <text:p text:style-name="P681"/>
      <text:p text:style-name="P682"><text:span text:style-name="T683">PAŽYMA</text:span></text:p>
      <text:p text:style-name="P684"/>
      <text:p text:style-name="P685"><text:span text:style-name="T686">APIE LĖŠŲ POREIKĮ VIENKARTINĖMS IŠMOKOMS GRŪDŲ PARDAVĖJAMS UŽ VĖLESNĮ 2002 METŲ DERLIAUS I IR II KLASĖS KVIEČIŲ IR I KLASĖS RUGIŲ PARDAVIMĄ AGENTŪRAI</text:span></text:p>
      <text:p text:style-name="P687"/>
      <text:p text:style-name="P688">_____________Nr.</text:p>
      <text:p text:style-name="P689"><text:tab/>(data)</text:p>
      <text:p text:style-name="P690"/>
      <text:p text:style-name="P691"><text:span text:style-name="T692">Nupirkta nuo 2002 m. ___________d.__<text:s/></text:span><text:span text:style-name="T693">iki 2003 m. ________________ ___d.</text:span><text:span text:style-name="T694"><text:s/></text:span></text:p>
      <text:p text:style-name="P695"><text:tab/>(mėnuo)<text:tab/>(mėnuo)<text: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ext:p text:style-name="P705">Produkcijos pavadinimas</text:p>
          </table:table-cell>
          <table:table-cell table:style-name="TableCell706">
            <text:p text:style-name="P707"/>
            <text:p text:style-name="P708"><text:span text:style-name="T709">Nupirktų grūdų kiekis, t</text:span></text:p>
            <text:p text:style-name="P710"/>
          </table:table-cell>
          <table:table-cell table:style-name="TableCell711">
            <text:p text:style-name="P712"/>
            <text:p text:style-name="P713">Vienkartinės išmokos dydis,</text:p>
            <text:p text:style-name="P714">Lt/t</text:p>
            <text:p text:style-name="P715"/>
          </table:table-cell>
          <table:table-cell table:style-name="TableCell716">
            <text:p text:style-name="P717"/>
            <text:p text:style-name="P718">Lėšų poreikis,<text:s/></text:p>
            <text:p text:style-name="P719">Lt</text:p>
            <text:p text:style-name="P720">(2x3)</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row>
        <table:table-row table:style-name="TableRow730">
          <table:table-cell table:style-name="TableCell731">
            <text:p text:style-name="P732">I klasės kviečiai</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I klasės kviečiai<text: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 klasės rugiai</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š viso</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PASTABA. Įmonės – intervenciniai sandėliai pažymą (originalą) iki kiekvieno mėnesio 6 dienos pateikia Lietuvos žemės ūkio ir maisto produktų rinkos reguliavimo agentūrai.<text:s/></text:p>
      <text:p text:style-name="P768"/>
      <text:p text:style-name="P769"/>
      <text:p text:style-name="P770">Įmonės – intervencinio<text:s/>sandėlio vadovas<text:tab/>(parašas)<text:tab/>(vardas ir pavardė)<text:s/></text:p>
      <text:p text:style-name="P771"/>
      <text:p text:style-name="P772"><text:tab/>A. V.</text:p>
      <text:p text:style-name="P773"/>
      <text:p text:style-name="P774"><text:span text:style-name="T775">Vyr. finansininkas</text:span><text:span text:style-name="T776"><text:tab/>(parašas)</text:span><text:span text:style-name="T777"><text:tab/>(vardas ir pavardė)<text:s/></text:span></text:p>
      <text:p text:style-name="P778"/>
      <text:p text:style-name="P779"/>
      <text:p text:style-name="P780"/>
      <text:p text:style-name="P781">(Rengėjo nuorodos)</text:p>
      <text:p text:style-name="P782">______________</text:p>
      <text:p text:style-name="P783"/>
      <text:soft-page-break/>
      <text:p text:style-name="P784"><text:span text:style-name="T785">Forma patvirtinta</text:span></text:p>
      <text:p text:style-name="P786">Lietuvos Respublikos žemės ūkio ministro<text:s/></text:p>
      <text:p text:style-name="P787">2002 m. liepos 12 d. įsakymu Nr. 261<text:s/></text:p>
      <text:p text:style-name="P788"/>
      <text:p text:style-name="P789"/>
      <text:p text:style-name="P790"/>
      <text:p text:style-name="P791"><text:tab/></text:p>
      <text:p text:style-name="P792">(įmonės – intervencinio sandėlio pavadinimas, kodas)</text:p>
      <text:p text:style-name="P793"><text:tab/></text:p>
      <text:p text:style-name="P794">(adresas, banko pavadinimas, subsąskaitos Nr., banko kodas)</text:p>
      <text:p text:style-name="P795"/>
      <text:p text:style-name="P796"/>
      <text:p text:style-name="P797"><text:span text:style-name="T798">SUVESTINĖ PAŽYMA</text:span></text:p>
      <text:p text:style-name="P799"/>
      <text:p text:style-name="P800"><text:span text:style-name="T801">APIE LĖŠŲ POREIKĮ VIENKARTINĖMS IŠMOKOMS GRŪDŲ PARDAVĖJAMS UŽ VĖLESNĮ 2002 METŲ DERLIAUS I IR II KLASĖS KVIEČIŲ IR I<text:s/></text:span><text:span text:style-name="T802">KLASĖS RUGIŲ PARDAVIMĄ</text:span></text:p>
      <text:p text:style-name="P803"/>
      <text:p text:style-name="P804">_____________Nr.</text:p>
      <text:p text:style-name="P805"><text:tab/>(data)</text:p>
      <text:p text:style-name="P806"/>
      <text:p text:style-name="P807"><text:span text:style-name="T808">Nupirkta 2002 m. ___________d.__<text:s/></text:span><text:span text:style-name="T809">iki 2003 m. ________________ ___d.</text:span><text:span text:style-name="T810"><text:s/></text:span></text:p>
      <text:p text:style-name="P811"><text:tab/>(mėnuo)<text:tab/>(mėnuo)<text: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ext:p text:style-name="P821">Produkcijos pavadinimas</text:p>
          </table:table-cell>
          <table:table-cell table:style-name="TableCell822">
            <text:p text:style-name="P823"/>
            <text:p text:style-name="P824"><text:span text:style-name="T825">Nupirktų grūdų kiekis, t</text:span></text:p>
            <text:p text:style-name="P826"/>
          </table:table-cell>
          <table:table-cell table:style-name="TableCell827">
            <text:p text:style-name="P828"/>
            <text:p text:style-name="P829">Vienkartinės išmokos dydis,</text:p>
            <text:p text:style-name="P830">Lt/t</text:p>
            <text:p text:style-name="P831"/>
          </table:table-cell>
          <table:table-cell table:style-name="TableCell832">
            <text:p text:style-name="P833"/>
            <text:p text:style-name="P834">Lėšų poreikis,<text:s/></text:p>
            <text:p text:style-name="P835">Lt</text:p>
            <text:p text:style-name="P836">(2x3)</text:p>
          </table: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row>
        <table:table-row table:style-name="TableRow846">
          <table:table-cell table:style-name="TableCell847">
            <text:p text:style-name="P848">I klasės kviečiai</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I klasės kviečiai<text: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 klasės rugiai</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š viso</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PASTABA. Valstybės įmonė Lietuvos žemės ūkio ir maisto produktų rinkos reguliavimo agentūra suvestinę pažymą (originalą) iki kiekvieno mėnesio 10 dienos pateikia Žemės ūkio ministerijos Ekonomikos ir finansų departamentui.<text:s/></text:p>
      <text:p text:style-name="P884"/>
      <text:p text:style-name="P885">Vadovas<text:s/><text:tab/>(parašas)<text:tab/>(vardas ir pavardė)<text:s/></text:p>
      <text:p text:style-name="P886"/>
      <text:p text:style-name="P887"><text:tab/>A. V.</text:p>
      <text:p text:style-name="P888"/>
      <text:p text:style-name="P889"><text:span text:style-name="T890">Vyr. finansininkas</text:span><text:span text:style-name="T891"><text:tab/>(parašas)</text:span><text:span text:style-name="T892"><text:tab/>(vardas ir pavardė)<text:s/></text:span></text:p>
      <text:p text:style-name="P893"/>
      <text:p text:style-name="P894"/>
      <text:p text:style-name="P895"/>
      <text:p text:style-name="P896">(Rengėjo nuorodos)</text:p>
      <text:p text:style-name="P897">______________</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58:00Z</meta:creation-date>
    <dc:date>2015-08-31T21:58:00Z</dc:date>
    <meta:template xlink:href="Normal" xlink:type="simple"/>
    <meta:editing-cycles>2</meta:editing-cycles>
    <meta:editing-duration>PT0S</meta:editing-duration>
    <meta:document-statistic meta:page-count="10" meta:paragraph-count="321" meta:word-count="3074" meta:character-count="21539" meta:row-count="816" meta:non-whitespace-character-count="18786"/>
  </office:meta>
</office:document-meta>
</file>