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GRUODŽIO 29 D. ĮSAKYMO Nr. V-1029 „DĖL LIETUVOS HIGIENOS NORMOS HN 81:2005 „JUDRIOJO RADIJO RYŠIO SISTEMŲ BAZINĖS STOTYS“ PATVIRTINIMO“ PAKEITIMO</text:p>
      <text:p text:style-name="P7"/>
      <text:p text:style-name="P8">2009 m. liepos 24 d. Nr. V-631</text:p>
      <text:p text:style-name="P9">Vilnius</text:p>
      <text:p text:style-name="P10"/>
      <text:p text:style-name="P11"/>
      <text:p text:style-name="P12"><text:span text:style-name="T13">1</text:span><text:span text:style-name="T14">. P a k e i č i u Lietuvos higienos normą HN 81:2005 „Judriojo radijo ryšio sistemų bazinės stotys“, patvirtintą Lietuvos Respublikos sveikatos apsaugos ministro 2005 m. gruodžio 29 d. įsakymu Nr. V-1029 „Dėl Lietuvos higienos normos HN 81:2005 „Judriojo radijo ryšio sistemų bazinės stotys“ patvirtinimo“ (Žin., 2005, Nr.<text:s/></text:span><text:a xlink:href="https://www.e-tar.lt/portal/lt/legalAct/TAR.53E58C864C3E" office:target-frame-name="_blank" xlink:show="new"><text:span text:style-name="T15">153-5654</text:span></text:a><text:span text:style-name="T16">):</text:span></text:p>
      <text:p text:style-name="P17"><text:span text:style-name="T18">1.1</text:span><text:span text:style-name="T19">. pripažįstu netekusiu galios 4.11 punktą;</text:span></text:p>
      <text:p text:style-name="P20"><text:span text:style-name="T21">1.2</text:span><text:span text:style-name="T22">. pripažįstu netekusiu galios 7 punktą.</text:span></text:p>
      <text:p text:style-name="P23"><text:span text:style-name="T24">2</text:span><text:span text:style-name="T25">. N u s t a t a u, kad šis įsakymas įsigalioja nuo 2009 m. gruodžio 28 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7-25T13:09:00Z</meta:creation-date>
    <dc:date>2018-07-25T13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61" meta:row-count="17" meta:non-whitespace-character-count="848"/>
  </office:meta>
</office:document-meta>
</file>