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BENDROJO UGDYMO TARYBOS SUDARYMO</text:p>
      <text:p text:style-name="P11"/>
      <text:p text:style-name="P12">2007 m. rugsėjo 20 d. Nr. ISAK-1853</text:p>
      <text:p text:style-name="P13">Vilnius</text:p>
      <text:p text:style-name="P14"/>
      <text:p text:style-name="P15">Vadovaudamasi Bendrojo ugdymo tarybos nuostatų, patvirtintų Lietuvos Respublikos švietimo ir mokslo ministro 2003 m. vasario 4 d. įsakymu Nr. 116 (Žin., 2003, Nr.<text:s/><text:a xlink:href="http://www3.lrs.lt/cgi-bin/preps2?a=205464&amp;b=" office:target-frame-name="_top" xlink:show="replace">18-799</text:a>), 8, 9 ir 11 punktais:</text:p>
      <text:p text:style-name="P16">1.<text:s/><text:span text:style-name="T17">Sudarau</text:span><text:s/>šios sudėties Bendrojo ugdymo tarybą:</text:p>
      <text:p text:style-name="P18">Vaidas Bacys, Šiaulių Didždvario gimnazijos direktorius</text:p>
      <text:p text:style-name="P19">prof. dr. Albinas Bagdonas, Vilniaus universiteto Filosofijos fakulteto Socialinio darbo katedros vedėjas</text:p>
      <text:p text:style-name="P20">Šarūnas Bagdonas, Lietuvos tėvų forumo valdybos narys</text:p>
      <text:p text:style-name="P21">Adam Blaškevič, Vilniaus Jono Pauliaus II gimnazijos direktorius</text:p>
      <text:p text:style-name="P22">dr. Margarita Jankauskaitė, Lygių galimybių plėtros centro projektų vadovė</text:p>
      <text:p text:style-name="P23">Nijolė Kimbartienė, Molėtų rajono savivaldybės administracijos Kultūros ir švietimo skyriaus vedėja</text:p>
      <text:p text:style-name="P24">dr.<text:s/>Darius Kuolys, Pilietinės visuomenės instituto direktorius</text:p>
      <text:p text:style-name="P25">dr. Onutė Monkevičienė, Vilniaus pedagoginio universiteto Pedagogikos ir psichologijos fakulteto Ikimokyklinio ugdymo katedros vedėja</text:p>
      <text:p text:style-name="P26">habil. dr. Irena Musteikienė, Vilniaus pedagoginio universiteto<text:s/>Slavistikos fakulteto Rusų kalbotyros katedros profesorė</text:p>
      <text:p text:style-name="P27">dr. Romas Pakalnis, Botanikos instituto Kraštovaizdžio ekologijos laboratorijos vadovas</text:p>
      <text:p text:style-name="P28">Kęstutis Petrauskis, Lietuvos nacionalinio radijo ir televizijos generalinis direktorius</text:p>
      <text:p text:style-name="P29">Vytautas Petkūnas, Visagino technologijos ir verslo profesinio mokymo centro direktorius</text:p>
      <text:p text:style-name="P30">Arūnas Plikšnys, Švietimo ir mokslo ministerijos Bendrojo ugdymo departamento direktorius</text:p>
      <text:p text:style-name="P31">Eglė Pranskūnienė, Mokyklų tobulinimo centro direktorė</text:p>
      <text:p text:style-name="P32">dr. Antanas Valantinas, Švietimo plėtotės centro direktoriaus pavaduotojas.</text:p>
      <text:p text:style-name="P33">2.<text:s/><text:span text:style-name="T34">Pripažįstu</text:span><text:s/>netekusiu galios Lietuvos Respublikos švietimo ir mokslo ministro 2005 m. kovo 9 d. įsakymą Nr. ISAK-418 „Dėl Bendrojo ugdymo tarybos sudarymo“.</text:p>
      <text:p text:style-name="P35"/>
      <text:p text:style-name="P36"/>
      <text:p text:style-name="P37"><text:span text:style-name="T38">Švietimo ir mokslo ministrė</text:span><text:span text:style-name="T39"><text:tab/>Roma Žakaitienė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 User</dc:creator>
    <meta:creation-date>2015-07-05T20:57:00Z</meta:creation-date>
    <dc:date>2015-07-05T20:57:00Z</dc:date>
    <meta:template xlink:href="Normal" xlink:type="simple"/>
    <meta:editing-cycles>2</meta:editing-cycles>
    <meta:editing-duration>PT0S</meta:editing-duration>
    <meta:document-statistic meta:page-count="1" meta:paragraph-count="29" meta:word-count="242" meta:character-count="1920" meta:row-count="50" meta:non-whitespace-character-count="1707"/>
  </office:meta>
</office:document-meta>
</file>