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snap-to-layout-grid="fals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style:snap-to-layout-grid="false"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style:snap-to-layout-grid="false" fo:text-align="center"/>
      <style:text-properties fo:color="#000000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style:snap-to-layout-grid="false" fo:text-align="justify" fo:margin-left="3.7402in" fo:text-indent="0.4923in">
        <style:tab-stops/>
      </style:paragraph-properties>
      <style:text-properties fo:color="#000000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center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style:snap-to-layout-grid="false" fo:text-align="center"/>
      <style:text-properties fo:color="#000000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style:snap-to-layout-grid="false" fo:text-align="center"/>
      <style:text-properties fo:color="#000000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9">STATISTIKOS DEPARTAMENTO PRIE LIETUVOS RESPUBLIKOS VYRIAUSYBĖS GENERALINIS DIREKTORIUS</text:span></text:p>
      <text:p text:style-name="P10"/>
      <text:p text:style-name="P11">Į S A K Y M A S</text:p>
      <text:p text:style-name="P12">DĖL STATISTIKOS DEPARTAMENTO PRIE LIETUVOS RESPUBLIKOS VYRIAUSYBĖS GENERALINIO DIREKTORIAUS 2000 M. GRUODŽIO 7 D. ĮSAKYMO NR. 125 „DĖL TRANSPORTO IR SU JUO SUSIJUSIOS VEIKLOS STATISTINIŲ ATASKAITŲ PATVIRTINIMO“ DALINIO PAKEITIMO</text:p>
      <text:p text:style-name="P13"/>
      <text:p text:style-name="P14">2001 m. lapkričio 22 d. Nr. 138</text:p>
      <text:p text:style-name="P15">Vilnius</text:p>
      <text:p text:style-name="P16"/>
      <text:p text:style-name="P17"/>
      <text:p text:style-name="P18"><text:span text:style-name="T19">Vadovaudamasis Lietuvos Respublikos statistikos įstatymo (Žin.,1993, Nr.<text:s/></text:span><text:a xlink:href="https://www.e-tar.lt/portal/lt/legalAct/TAR.026F44E06A27" office:target-frame-name="_blank" xlink:show="new"><text:span text:style-name="T20">54-1048</text:span></text:a><text:span text:style-name="T21">; 1999, Nr. 114-3299) 12 straipsnio 2 dalimi,</text:span></text:p>
      <text:p text:style-name="P22"><text:span text:style-name="T23">iš dalies<text:s/></text:span><text:span text:style-name="T24">keičiu</text:span><text:span text:style-name="T25"><text:s/>Statistikos departamento generalinio direktoriaus 2000 m. gruodžio 7 d. įsakymu Nr. 125 „Dėl transporto ir su juo susijusios veiklos statistinių ataskaitų patvirtinimo“ (Žin., 2001, Nr.<text:s/></text:span><text:a xlink:href="https://www.e-tar.lt/portal/lt/legalAct/TAR.5104843E62CB" office:target-frame-name="_blank" xlink:show="new"><text:span text:style-name="T26">2-29</text:span></text:a><text:span text:style-name="T27">) patvirtintų metinio periodiškumo valstybinių automobilių kelių TK-01, elektrinio transporto veiklos TE-02 ataskaitų adresinę dalį:</text:span></text:p>
      <text:p text:style-name="P28"><text:span text:style-name="T29">1</text:span><text:span text:style-name="T30">. Išdėstau minėtu įsakymu patvirtintos metinio periodiškumo valstybinių automobilių kelių TK-01 ataskaitos adresinę dalį taip:</text:span></text:p>
      <text:p text:style-name="P31"/>
      <text:p text:style-name="P32"><text:span text:style-name="T33">„VALSTYBINIŲ AUTOMOBILIŲ KELIŲ</text:span></text:p>
      <text:p text:style-name="P34"><text:span text:style-name="T35">ATASKAITA</text:span></text:p>
      <text:p text:style-name="P36"><text:span text:style-name="T37">TK-01 metinė</text:span></text:p>
      <text:p text:style-name="P38"/>
      <text:p text:style-name="P39"><text:span text:style-name="T40">2001 metai</text:span></text:p>
      <text:p text:style-name="P41"/>
      <text:p text:style-name="P42"><text:span text:style-name="T43">Pateikiama</text:span><text:span text:style-name="T44">: kovo 20 d. Statistikos departamentui“.</text:span></text:p>
      <text:p text:style-name="P45"/>
      <text:p text:style-name="P46"><text:span text:style-name="T47">2</text:span><text:span text:style-name="T48">. Išdėstau minėtu įsakymu patvirtintos metinio periodiškumo elektrinio transporto veiklos TE-02 ataskaitos adresinę dalį taip:</text:span></text:p>
      <text:p text:style-name="P49"/>
      <text:p text:style-name="P50"><text:span text:style-name="T51">„</text:span><text:span text:style-name="T52">ELEKTRINIO TRANSPORTO VEIKLOS</text:span></text:p>
      <text:p text:style-name="P53"><text:span text:style-name="T54">ATASKAITA</text:span></text:p>
      <text:p text:style-name="P55"><text:span text:style-name="T56">TE-02 metinė</text:span></text:p>
      <text:p text:style-name="P57"/>
      <text:p text:style-name="P58"><text:span text:style-name="T59">2001 metai</text:span></text:p>
      <text:p text:style-name="P60"/>
      <text:p text:style-name="P61"><text:span text:style-name="T62">Pateikiama</text:span><text:span text:style-name="T63">: sausio 15 d. Statistikos departamentui“.</text:span></text:p>
      <text:p text:style-name="P64"/>
      <text:p text:style-name="P65"/>
      <text:p text:style-name="P66"/>
      <text:p text:style-name="P67">GENERALINIS DIREKTORIUS<text:tab/>ALGIRDAS ŠEME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2:59:00Z</meta:creation-date>
    <dc:date>2019-05-21T12:59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8" meta:character-count="1561" meta:row-count="47" meta:non-whitespace-character-count="1369"/>
  </office:meta>
</office:document-meta>
</file>