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AUDITO IR APSKAITOS TARNYBOS DIREKTORIAUS</text:span></text:p>
      <text:p text:style-name="P4"/>
      <text:p text:style-name="P5">ĮSAKYMAS</text:p>
      <text:p text:style-name="P6">DĖL AUDITO IR APSKAITOS TARNYBOS DIREKTORIAUS 2008 M. GRUODŽIO 30 D. ĮSAKYMO Nr. VAA-7 „DĖL KVALIFIKACINIŲ AUDITORIAUS EGZAMINŲ KOMISIJOS IR JOS DARBO REGLAMENTO TVIRTINIMO“ PAKEITIMO</text:p>
      <text:p text:style-name="P7"/>
      <text:p text:style-name="P8">2010 m. balandžio 14 d. Nr. VAA-28</text:p>
      <text:p text:style-name="P9">Vilnius</text:p>
      <text:p text:style-name="P10"/>
      <text:p text:style-name="P11"/>
      <text:p text:style-name="P12"><text:span text:style-name="T13">Vadovaudamasis Lietuvos Respublikos audito įstatymo (Žin., 1999, Nr.<text:s/></text:span><text:span text:style-name="T14">59-1916</text:span><text:span text:style-name="T15">; 2008, Nr.<text:s/></text:span><text:span text:style-name="T16">82-3233</text:span><text:span text:style-name="T17">) 11 straipsnio 4 dalimi, atsižvelgdamas į 2010 m. kovo 31 d. Lietuvos Respublikos finansų ministro įsakymą Nr. 1K-094 „Dėl Kvalifikacinių auditoriaus egzaminų komisijos nario skyrimo ir Lietuvos Respublikos finansų ministro 2008 m. gruodžio 18 d. įsakymo Nr. 1K-443 „Dėl Kvalifikacinių auditoriaus egzaminų komisijos narių ir pirmininko skyrimo“ pakeitimo“,</text:span></text:p>
      <text:p text:style-name="P18"><text:span text:style-name="T19">pakeičiu</text:span><text:span text:style-name="T20"><text:s/>Audito ir apskaitos tarnybos direktoriaus 2008 m. gruodžio 30 d. įsakymo Nr. VAA-7 „Dėl Kvalifikacinių auditoriaus egzaminų komisijos ir jos darbo reglamento tvirtinimo“ (Žin., 2009, Nr.<text:s/></text:span><text:span text:style-name="T21">4-119</text:span><text:span text:style-name="T22">), pakeisto tarnybos direktoriaus 2009 m. lapkričio 4 d. įsakymu Nr. VAA-35 „Dėl Kvalifikacinių auditoriaus egzaminų komisijos narių tvirtinimo“ (Žin., 2009, Nr.<text:s/></text:span><text:span text:style-name="T23">134-5879</text:span><text:span text:style-name="T24">), 1 punktą, išbraukdamas iš komisijos narių Renatą Legenzovą, įrašydamas komisijos nare Daivą Raziūnienę, ir šį punktą išdėstau taip:</text:span></text:p>
      <text:p text:style-name="P25"><text:span text:style-name="T26">„</text:span><text:span text:style-name="T27">1</text:span><text:span text:style-name="T28">.<text:s/></text:span><text:span text:style-name="T29">Tvirtinu</text:span><text:span text:style-name="T30"><text:s/>Kvalifikacinių auditoriaus egzaminų komisiją:</text:span></text:p>
      <text:p text:style-name="P31">Gediminas Užubalis – Finansų ministerijos Teisės departamento direktoriaus pavaduotojas (komisijos pirmininkas);</text:p>
      <text:p text:style-name="P32">Daiva Brasiūnaitė – Finansų ministerijos Mokesčių departamento direktoriaus pavaduotoja;</text:p>
      <text:p text:style-name="P33">Rita Matulienė – atestuota auditorė;</text:p>
      <text:p text:style-name="P34">Daiva Raziūnienė – Vilniaus universiteto Ekonomikos fakulteto Audito ir apskaitos katedros asistentė;</text:p>
      <text:p text:style-name="P35">Paulė Svorobovičienė – Finansų ministerijos Apskaitos metodologijos departamento direktorė;</text:p>
      <text:p text:style-name="P36">Julija Traubergaitė – atestuota auditorė;</text:p>
      <text:p text:style-name="P37"><text:span text:style-name="T38">Alma Vaitkunskienė – atestuota auditorė.“</text:span></text:p>
      <text:p text:style-name="P39"/>
      <text:p text:style-name="P40"/>
      <text:p text:style-name="P41"/>
      <text:p text:style-name="P42"><text:span text:style-name="T43">Direktorius<text:s/></text:span><text:span text:style-name="T44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Sandra</meta:initial-creator>
    <dc:creator>Adlib User</dc:creator>
    <meta:creation-date>2016-06-07T10:53:00Z</meta:creation-date>
    <dc:date>2016-06-07T10:53:00Z</dc:date>
    <meta:template xlink:href="Normal" xlink:type="simple"/>
    <meta:editing-cycles>2</meta:editing-cycles>
    <meta:editing-duration>PT0S</meta:editing-duration>
    <meta:document-statistic meta:page-count="1" meta:paragraph-count="27" meta:word-count="245" meta:character-count="1839" meta:row-count="95" meta:non-whitespace-character-count="1621"/>
  </office:meta>
</office:document-meta>
</file>