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/>
    </style:style>
    <style:style style:name="TableColumn37" style:family="table-column">
      <style:table-column-properties style:column-width="6.8437in"/>
    </style:style>
    <style:style style:name="Table36" style:family="table">
      <style:table-properties style:width="6.6937in" fo:margin-left="0in" table:align="left"/>
    </style:style>
    <style:style style:name="TableRow38" style:family="table-row">
      <style:table-row-properties style:min-row-height="1.05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4.983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0.4923in"/>
      <style:text-properties fo:font-size="10pt" style:font-size-asian="10pt"/>
    </style:style>
    <style:style style:name="P44" style:parent-style-name="Normal" style:family="paragraph">
      <style:paragraph-properties fo:text-indent="0.2347in">
        <style:tab-stops>
          <style:tab-stop style:type="left" style:leader-style="solid" style:leader-text="_" style:position="6.6805in"/>
        </style:tab-stops>
      </style:paragraph-properties>
    </style:style>
    <style:style style:name="T45" style:parent-style-name="DefaultParagraphFont" style:family="text">
      <style:text-properties fo:color="#000000" fo:font-size="10pt" style:font-size-asian="10pt"/>
    </style:style>
    <style:style style:name="P46" style:parent-style-name="Normal" style:family="paragraph">
      <style:paragraph-properties fo:text-align="justify">
        <style:tab-stops>
          <style:tab-stop style:type="center" style:position="3.4666in"/>
        </style:tab-stops>
      </style:paragraph-properties>
    </style:style>
    <style:style style:name="T47" style:parent-style-name="DefaultParagraphFont" style:family="text">
      <style:text-properties fo:color="#000000" fo:font-size="10pt" style:font-size-asian="10pt"/>
    </style:style>
    <style:style style:name="P48" style:parent-style-name="Normal" style:family="paragraph">
      <style:paragraph-properties fo:text-indent="0.4923in"/>
      <style:text-properties fo:font-size="10pt" style:font-size-asian="10pt"/>
    </style:style>
    <style:style style:name="P49" style:parent-style-name="Normal" style:family="paragraph">
      <style:paragraph-properties fo:text-indent="0.4923in">
        <style:tab-stops>
          <style:tab-stop style:type="left" style:position="-0.0722in"/>
          <style:tab-stop style:type="left" style:leader-style="solid" style:leader-text="_" style:position="6.879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0.4923in"/>
      <style:text-properties fo:color="#000000" fo:font-size="10pt" style:font-size-asian="10pt"/>
    </style:style>
    <style:style style:name="TableRow51" style:family="table-row">
      <style:table-row-properties style:min-row-height="0.697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8611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leader-style="solid" style:leader-text="_" style:position="6.879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font-size="10pt" style:font-size-asian="10pt"/>
    </style:style>
    <style:style style:name="T59" style:parent-style-name="DefaultParagraphFont" style:family="text">
      <style:text-properties fo:color="#000000" fo:font-size="10pt" style:font-size-asian="10pt"/>
    </style:style>
    <style:style style:name="P60" style:parent-style-name="Normal" style:family="paragraph">
      <style:paragraph-properties fo:text-align="justify" fo:text-indent="0.4923in">
        <style:tab-stops>
          <style:tab-stop style:type="center" style:position="4.0805in"/>
        </style:tab-stops>
      </style:paragraph-properties>
    </style:style>
    <style:style style:name="T61" style:parent-style-name="DefaultParagraphFont" style:family="text">
      <style:text-properties fo:color="#000000" fo:font-size="10pt" style:font-size-asian="10pt"/>
    </style:style>
    <style:style style:name="P62" style:parent-style-name="Normal" style:family="paragraph">
      <style:paragraph-properties fo:text-indent="0.4923in"/>
      <style:text-properties fo:color="#000000" fo:font-size="10pt" style:font-size-asian="10pt"/>
    </style:style>
    <style:style style:name="TableRow63" style:family="table-row">
      <style:table-row-properties style:min-row-height="2.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/>
    </style:style>
    <style:style style:name="TableColumn68" style:family="table-column">
      <style:table-column-properties style:column-width="0.9076in"/>
    </style:style>
    <style:style style:name="TableColumn69" style:family="table-column">
      <style:table-column-properties style:column-width="1.8069in"/>
    </style:style>
    <style:style style:name="TableColumn70" style:family="table-column">
      <style:table-column-properties style:column-width="2.025in"/>
    </style:style>
    <style:style style:name="TableColumn71" style:family="table-column">
      <style:table-column-properties style:column-width="0.9993in"/>
    </style:style>
    <style:style style:name="TableColumn72" style:family="table-column">
      <style:table-column-properties style:column-width="0.9479in"/>
    </style:style>
    <style:style style:name="Table67" style:family="table">
      <style:table-properties style:width="6.686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 style:min-row-height="0.199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0.0416in" style:font-size-complex="12pt"/>
    </style:style>
    <style:style style:name="T165" style:parent-style-name="DefaultParagraphFont" style:family="text">
      <style:text-properties fo:letter-spacing="0.0138i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min-row-height="0.1291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indent="0.4923in"/>
      <style:text-properties fo:font-size="10pt" style:font-size-asian="10pt"/>
    </style:style>
    <style:style style:name="P172" style:parent-style-name="Normal" style:family="paragraph">
      <style:paragraph-properties>
        <style:tab-stops>
          <style:tab-stop style:type="left" style:leader-style="solid" style:leader-text="_" style:position="6.9159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P175" style:parent-style-name="Normal" style:family="paragraph">
      <style:paragraph-properties fo:text-indent="0.4923in">
        <style:tab-stops>
          <style:tab-stop style:type="center" style:position="3.9902in"/>
        </style:tab-stops>
      </style:paragraph-properties>
      <style:text-properties fo:color="#000000" fo:font-size="10pt" style:font-size-asian="10pt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color="#000000" style:font-size-complex="12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2.071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indent="0.4923in"/>
      <style:text-properties fo:color="#000000" fo:font-size="10pt" style:font-size-asian="10pt"/>
    </style:style>
    <style:style style:name="P187" style:parent-style-name="Normal" style:family="paragraph">
      <style:paragraph-properties fo:text-indent="0.2166in">
        <style:tab-stops>
          <style:tab-stop style:type="left" style:leader-style="solid" style:leader-text="_" style:position="6.6805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 fo:text-align="justify">
        <style:tab-stops>
          <style:tab-stop style:type="center" style:position="3.4687in"/>
        </style:tab-stops>
      </style:paragraph-properties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P191" style:parent-style-name="Normal" style:family="paragraph">
      <style:paragraph-properties fo:text-indent="0.4923in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>
        <style:tab-stops>
          <style:tab-stop style:type="left" style:leader-style="solid" style:leader-text="_" style:position="6.8972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>
        <style:tab-stops>
          <style:tab-stop style:type="left" style:leader-style="solid" style:leader-text="_" style:position="6.8611in"/>
        </style:tab-stops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/>
    </style:style>
    <style:style style:name="P201" style:parent-style-name="Normal" style:family="paragraph">
      <style:paragraph-properties fo:text-indent="0.4923in"/>
      <style:text-properties fo:font-size="10pt" style:font-size-asian="10pt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break-before="page" fo:text-align="center"/>
      <style:text-properties fo:color="#000000"/>
    </style:style>
    <style:style style:name="TableColumn207" style:family="table-column">
      <style:table-column-properties style:column-width="6.8437in"/>
    </style:style>
    <style:style style:name="Table206" style:family="table">
      <style:table-properties style:width="6.6937in" fo:margin-left="0in" table:align="left"/>
    </style:style>
    <style:style style:name="TableRow208" style:family="table-row">
      <style:table-row-properties style:min-row-height="1.18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5.3083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indent="0.4923in"/>
      <style:text-properties fo:font-size="10pt" style:font-size-asian="10pt"/>
    </style:style>
    <style:style style:name="P214" style:parent-style-name="Normal" style:family="paragraph">
      <style:paragraph-properties fo:text-indent="0.2166in">
        <style:tab-stops>
          <style:tab-stop style:type="left" style:leader-style="solid" style:leader-text="_" style:position="6.6805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center" style:position="3.5104in"/>
        </style:tab-stops>
      </style:paragraph-properties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P218" style:parent-style-name="Normal" style:family="paragraph">
      <style:paragraph-properties fo:text-indent="0.4923in"/>
      <style:text-properties fo:font-size="10pt" style:font-size-asian="10pt"/>
    </style:style>
    <style:style style:name="P219" style:parent-style-name="Normal" style:family="paragraph">
      <style:paragraph-properties fo:text-indent="0.4923in">
        <style:tab-stops>
          <style:tab-stop style:type="left" style:leader-style="solid" style:leader-text="_" style:position="6.4638in"/>
        </style:tab-stops>
      </style:paragraph-properties>
      <style:text-properties fo:color="#000000" style:font-size-complex="12pt"/>
    </style:style>
    <style:style style:name="TableRow220" style:family="table-row">
      <style:table-row-properties style:min-row-height="0.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leader-style="solid" style:leader-text="_" style:position="6.8611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>
        <style:tab-stops>
          <style:tab-stop style:type="left" style:leader-style="solid" style:leader-text="_" style:position="6.8791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>
        <style:tab-stops>
          <style:tab-stop style:type="center" style:position="3.802in"/>
        </style:tab-stops>
      </style:paragraph-properties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TableRow232" style:family="table-row">
      <style:table-row-properties style:min-row-height="3.645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/>
    </style:style>
    <style:style style:name="TableColumn237" style:family="table-column">
      <style:table-column-properties style:column-width="0.8881in"/>
    </style:style>
    <style:style style:name="TableColumn238" style:family="table-column">
      <style:table-column-properties style:column-width="1.8131in"/>
    </style:style>
    <style:style style:name="TableColumn239" style:family="table-column">
      <style:table-column-properties style:column-width="2.0333in"/>
    </style:style>
    <style:style style:name="TableColumn240" style:family="table-column">
      <style:table-column-properties style:column-width="1.002in"/>
    </style:style>
    <style:style style:name="TableColumn241" style:family="table-column">
      <style:table-column-properties style:column-width="0.95in"/>
    </style:style>
    <style:style style:name="Table236" style:family="table">
      <style:table-properties style:width="6.6868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255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letter-spacing="0.0416in"/>
    </style:style>
    <style:style style:name="T333" style:parent-style-name="DefaultParagraphFont" style:family="text">
      <style:text-properties fo:letter-spacing="0.0138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 style:min-row-height="0.255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indent="0.4923in"/>
      <style:text-properties fo:font-size="10pt" style:font-size-asian="10pt"/>
    </style:style>
    <style:style style:name="P340" style:parent-style-name="Normal" style:family="paragraph">
      <style:paragraph-properties>
        <style:tab-stops>
          <style:tab-stop style:type="left" style:leader-style="solid" style:leader-text="_" style:position="6.8611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P344" style:parent-style-name="Normal" style:family="paragraph">
      <style:paragraph-properties>
        <style:tab-stops>
          <style:tab-stop style:type="center" style:position="3.7013in"/>
        </style:tab-stops>
      </style:paragraph-properties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color="#000000" style:font-size-complex="12pt"/>
    </style:style>
    <style:style style:name="TableRow348" style:family="table-row">
      <style:table-row-properties style:min-row-height="0.2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/>
    </style:style>
    <style:style style:name="TableRow352" style:family="table-row">
      <style:table-row-properties style:min-row-height="1.9701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>
        <style:tab-stops>
          <style:tab-stop style:type="left" style:leader-style="solid" style:leader-text="_" style:position="6.8611in"/>
        </style:tab-stops>
      </style:paragraph-properties>
      <style:text-properties fo:color="#000000" fo:font-size="10pt" style:font-size-asian="10pt"/>
    </style:style>
    <style:style style:name="P359" style:parent-style-name="Normal" style:family="paragraph">
      <style:paragraph-properties>
        <style:tab-stops>
          <style:tab-stop style:type="center" style:position="3.4166in"/>
          <style:tab-stop style:type="left" style:leader-style="solid" style:leader-text="_" style:position="6.8069in"/>
        </style:tab-stops>
      </style:paragraph-properties>
      <style:text-properties fo:color="#000000"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>
        <style:tab-stops>
          <style:tab-stop style:type="left" style:leader-style="solid" style:leader-text="_" style:position="6.8611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/>
    </style:style>
    <style:style style:name="P366" style:parent-style-name="Normal" style:family="paragraph">
      <style:paragraph-properties>
        <style:tab-stops>
          <style:tab-stop style:type="left" style:leader-style="solid" style:leader-text="_" style:position="6.8611in"/>
        </style:tab-stops>
      </style:paragraph-properties>
      <style:text-properties fo:color="#000000" fo:font-size="10pt" style:font-size-asian="10pt"/>
    </style:style>
    <style:style style:name="P367" style:parent-style-name="Normal" style:family="paragraph">
      <style:paragraph-properties>
        <style:tab-stops>
          <style:tab-stop style:type="center" style:position="3.3763in"/>
        </style:tab-stops>
      </style:paragraph-properties>
    </style:style>
    <style:style style:name="T368" style:parent-style-name="DefaultParagraphFont" style:family="text">
      <style:text-properties fo:color="#000000" fo:font-size="10pt" style:font-size-asian="10pt"/>
    </style:style>
    <style:style style:name="T369" style:parent-style-name="DefaultParagraphFont" style:family="text">
      <style:text-properties fo:color="#000000"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break-before="page" fo:text-indent="0.4923in"/>
    </style:style>
    <style:style style:name="TableColumn376" style:family="table-column">
      <style:table-column-properties style:column-width="6.6923in"/>
    </style:style>
    <style:style style:name="Table375" style:family="table">
      <style:table-properties style:width="6.6923in" fo:margin-left="0in" table:align="left"/>
    </style:style>
    <style:style style:name="TableRow377" style:family="table-row">
      <style:table-row-properties style:min-row-height="1.18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paragraph-properties>
        <style:tab-stops>
          <style:tab-stop style:type="left" style:leader-style="solid" style:leader-text="_" style:position="6.4638in"/>
        </style:tab-stops>
      </style:paragraph-properties>
      <style:text-properties fo:color="#000000" fo:font-size="10pt" style:font-size-asian="10pt"/>
    </style:style>
    <style:style style:name="P384" style:parent-style-name="Normal" style:family="paragraph">
      <style:paragraph-properties>
        <style:tab-stops>
          <style:tab-stop style:type="center" style:position="3.3402in"/>
        </style:tab-stops>
      </style:paragraph-properties>
    </style:style>
    <style:style style:name="T385" style:parent-style-name="DefaultParagraphFont" style:family="text">
      <style:text-properties fo:color="#000000"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>
        <style:tab-stops>
          <style:tab-stop style:type="left" style:leader-style="solid" style:leader-text="_" style:position="6.0305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fo:font-size="10pt" style:font-size-asian="10pt"/>
    </style:style>
    <style:style style:name="T390" style:parent-style-name="DefaultParagraphFont" style:family="text">
      <style:text-properties fo:color="#000000" fo:font-size="10pt" style:font-size-asian="10pt"/>
    </style:style>
    <style:style style:name="P391" style:parent-style-name="Normal" style:family="paragraph">
      <style:paragraph-properties fo:text-indent="0.4923in"/>
      <style:text-properties fo:color="#000000" fo:font-size="10pt" style:font-size-asian="10pt"/>
    </style:style>
    <style:style style:name="TableRow392" style:family="table-row">
      <style:table-row-properties style:min-row-height="0.6041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leader-style="solid" style:leader-text="_" style:position="6.4819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>
        <style:tab-stops>
          <style:tab-stop style:type="left" style:leader-style="solid" style:leader-text="_" style:position="6.4819in"/>
        </style:tab-stops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>
        <style:tab-stops>
          <style:tab-stop style:type="center" style:position="4.0444in"/>
        </style:tab-stops>
      </style:paragraph-properties>
    </style:style>
    <style:style style:name="T401" style:parent-style-name="DefaultParagraphFont" style:family="text">
      <style:text-properties fo:color="#000000" fo:font-size="10pt" style:font-size-asian="10pt"/>
    </style:style>
    <style:style style:name="TableRow402" style:family="table-row">
      <style:table-row-properties style:min-row-height="3.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/>
    </style:style>
    <style:style style:name="TableColumn407" style:family="table-column">
      <style:table-column-properties style:column-width="0.8798in"/>
    </style:style>
    <style:style style:name="TableColumn408" style:family="table-column">
      <style:table-column-properties style:column-width="1.7659in"/>
    </style:style>
    <style:style style:name="TableColumn409" style:family="table-column">
      <style:table-column-properties style:column-width="1.9715in"/>
    </style:style>
    <style:style style:name="TableColumn410" style:family="table-column">
      <style:table-column-properties style:column-width="0.9826in"/>
    </style:style>
    <style:style style:name="TableColumn411" style:family="table-column">
      <style:table-column-properties style:column-width="0.9354in"/>
    </style:style>
    <style:style style:name="Table406" style:family="table">
      <style:table-properties style:width="6.5354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55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letter-spacing="0.0416in"/>
    </style:style>
    <style:style style:name="T503" style:parent-style-name="DefaultParagraphFont" style:family="text">
      <style:text-properties fo:letter-spacing="0.0138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255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paragraph-properties>
        <style:tab-stops>
          <style:tab-stop style:type="left" style:leader-style="solid" style:leader-text="_" style:position="6.4819in"/>
        </style:tab-stops>
      </style:paragraph-properties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color="#000000" fo:font-size="10pt" style:font-size-asian="10pt"/>
    </style:style>
    <style:style style:name="P514" style:parent-style-name="Normal" style:family="paragraph">
      <style:paragraph-properties>
        <style:tab-stops>
          <style:tab-stop style:type="center" style:position="3.6833in"/>
        </style:tab-stops>
      </style:paragraph-properties>
      <style:text-properties fo:color="#000000" fo:font-size="10pt" style:font-size-asian="10pt"/>
    </style:style>
    <style:style style:name="P515" style:parent-style-name="Normal" style:family="paragraph">
      <style:paragraph-properties fo:text-align="end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/>
    </style:style>
    <style:style style:name="TableRow522" style:family="table-row">
      <style:table-row-properties style:min-row-height="1.9631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>
        <style:tab-stops>
          <style:tab-stop style:type="left" style:leader-style="solid" style:leader-text="_" style:position="6.4638in"/>
        </style:tab-stops>
      </style:paragraph-properties>
      <style:text-properties fo:color="#000000" fo:font-size="10pt" style:font-size-asian="10pt"/>
    </style:style>
    <style:style style:name="P527" style:parent-style-name="Normal" style:family="paragraph">
      <style:paragraph-properties>
        <style:tab-stops>
          <style:tab-stop style:type="center" style:position="3.3222in"/>
        </style:tab-stops>
      </style:paragraph-properties>
    </style:style>
    <style:style style:name="T528" style:parent-style-name="DefaultParagraphFont" style:family="text">
      <style:text-properties fo:color="#000000"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>
        <style:tab-stops>
          <style:tab-stop style:type="left" style:leader-style="solid" style:leader-text="_" style:position="6.4638in"/>
        </style:tab-stops>
      </style:paragraph-properties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>
        <style:tab-stops>
          <style:tab-stop style:type="left" style:leader-style="solid" style:leader-text="_" style:position="6.4819in"/>
        </style:tab-stops>
      </style:paragraph-properties>
      <style:text-properties fo:color="#000000" fo:font-size="10pt" style:font-size-asian="10pt"/>
    </style:style>
    <style:style style:name="P535" style:parent-style-name="Normal" style:family="paragraph">
      <style:paragraph-properties>
        <style:tab-stops>
          <style:tab-stop style:type="center" style:position="3.268in"/>
        </style:tab-stops>
      </style:paragraph-properties>
    </style:style>
    <style:style style:name="T536" style:parent-style-name="DefaultParagraphFont" style:family="text">
      <style:text-properties fo:color="#000000"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MUITINĖS SĄSKAITOS PAŠTO SIUNTOS GAVĖJUI FORMOS (IŠRAŠAS)</text:p>
      <text:p text:style-name="P15"/>
      <text:p text:style-name="P16">1996 m. gegužės 16 d. Nr. 246</text:p>
      <text:p text:style-name="P17">Vilnius</text:p>
      <text:p text:style-name="P18"/>
      <text:p text:style-name="P19"><text:span text:style-name="T20">Vykdydamas Lietuvos Respublikos<text:s/></text:span><text:span text:style-name="T21">Vyriausybės 1996 m. gegužės 6 d. nutarimu Nr. 538 „Dėl siunčiamų į Lietuvos Respubliką ir iš jos pašto siuntų“ patvirtintą Importo muitų ir mokesčių už atsiunčiamas per valstybės įmonę „Lietuvos paštas“ pašto siuntas, kurių svoris ne didesnis kaip 31,5 kil</text:span><text:span text:style-name="T22">ogramo, o vertė ne didesnė kaip 3000 litų, apskaičiavimo ir mokėjimo tvarką (Žin., 1996, Nr.<text:s/></text:span><text:a xlink:href="https://www.e-tar.lt/portal/lt/legalAct/TAR.D280FB88502F" office:target-frame-name="_blank" xlink:show="new"><text:span text:style-name="T23">43-1059</text:span></text:a><text:span text:style-name="T24">),</text:span></text:p>
      <text:p text:style-name="P25"><text:span text:style-name="T26">ĮSAKAU:</text:span></text:p>
      <text:p text:style-name="P27"><text:span text:style-name="T28">1</text:span><text:span text:style-name="T29">. Patvirtinti muitinės sąskaitos pašto siuntos gavėjui form</text:span><text:span text:style-name="T30">ą (pridedama, toliau vadinama – muitinės sąskaita).</text:span></text:p>
      <text:p text:style-name="P31"/>
      <text:p text:style-name="P32"/>
      <text:p text:style-name="P33">DIREKTORIUS<text:tab/>V. GERŽONAS</text:p>
      <text:p text:style-name="P34">______________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A (pildo muitinės įstaiga)<text:s/></text:span><text:span text:style-name="T42"><text:tab/>1 egz. muitinės įstaigai</text:span></text:p>
            <text:p text:style-name="P43"/>
            <text:p text:style-name="P44"><text:span text:style-name="T45"><text:tab/></text:span></text:p>
            <text:p text:style-name="P46"><text:span text:style-name="T47"><text:tab/>(muitinės pavadinimas, banko kodas, banko pavadinimas, sąskaitos mokesčiams numeris)</text:span></text:p>
            <text:p text:style-name="P48"/>
            <text:p text:style-name="P49">MUITINĖS SĄSKAITA PAŠTO SIUNTOS GAVĖJUI NR.<text:s/><text:tab/>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ašto įstaigos suteiktas pašto siuntos numeris<text:s/></text:span><text:span text:style-name="T55"><text:tab/></text:span></text:p>
            <text:p text:style-name="P56"><text:span text:style-name="T57">Pašto siuntos gavėjas</text:span><text:span text:style-name="T58"><text:s/></text:span><text:span text:style-name="T59"><text:tab/></text:span></text:p>
            <text:p text:style-name="P60"><text:span text:style-name="T61"><text:tab/>(gavėjo v., pavardė arba įmonės-gavėjos pavadinimas, adresas)<text:s/>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MOKESČIŲ APSKAIČIAVIMAS</text:span>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Mokesčio kodas</text:p>
                </table:table-cell>
                <table:table-cell table:style-name="TableCell76">
                  <text:p text:style-name="P77">Apmokestinamoji vertė litais,<text:s/>jeigu mokestis vertybinis</text:p>
                </table:table-cell>
                <table:table-cell table:style-name="TableCell78">
                  <text:p text:style-name="P79">Apmokestinamasis kiekis ir mato vienetas, jeigu mokestis specifinis</text:p>
                </table:table-cell>
                <table:table-cell table:style-name="TableCell80">
                  <text:p text:style-name="P81">Mokesčio norma (tarifas)</text:p>
                </table:table-cell>
                <table:table-cell table:style-name="TableCell82">
                  <text:p text:style-name="P83">Mokesčio suma litais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 table:number-columns-spanned="4">
                  <text:p text:style-name="Normal"><text:span text:style-name="T163">MOKĖTINA SUMA<text:s/></text:span><text:span text:style-name="T164">IŠVIS</text:span><text:span text:style-name="T165">O: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 table:number-columns-spanned="5">
                  <text:p text:style-name="Normal"><text:span text:style-name="T170">Suma žodžiais: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1"/>
            <text:p text:style-name="P172"><text:span text:style-name="T173">Apskaičiavo:<text:s/></text:span><text:span text:style-name="T174"><text:tab/></text:span></text:p>
            <text:p text:style-name="P175"><text:tab/>(muitinės pareigūno pareigos, v., pavardė, parašas, spaudas)<text:s/></text:p>
            <text:p text:style-name="P176"><text:span text:style-name="T177">19 d.</text:span></text:p>
          </table:table-cell>
        </table:table-row>
        <table:table-row table:style-name="TableRow178">
          <table:table-cell table:style-name="TableCell179">
            <text:p text:style-name="P180"><text:span text:style-name="T181">APSKAIČIUOTA MOKESČIŲ SUMA MOKAMA PAŠTE ATSIIMANT PAŠTO SIUNTĄ</text:span></text:p>
          </table:table-cell>
        </table:table-row>
        <table:table-row table:style-name="TableRow182">
          <table:table-cell table:style-name="TableCell183">
            <text:p text:style-name="Normal"><text:span text:style-name="T184">B (pildo pašto įstaiga)<text:s/></text:span></text:p>
            <text:p text:style-name="Normal"><text:span text:style-name="T185">Muitinės sąskaita priimta iš muitinės:<text:s/></text:span></text:p>
            <text:p text:style-name="P186"/>
            <text:p text:style-name="P187"><text:tab/></text:p>
            <text:p text:style-name="P188"><text:span text:style-name="T189"><text:tab/>(pašto darbuotojo pareigos, v., pavardė, parašas,<text:s/></text:span><text:span text:style-name="T190">spaudas)</text:span></text:p>
            <text:p text:style-name="P191"/>
            <text:p text:style-name="P192"><text:span text:style-name="T193">Apskaičiuotą mokesčių sumą pašto siuntos gavėjas sumokėjo<text:s/></text:span></text:p>
            <text:p text:style-name="P194"><text:span text:style-name="T195">19 ____________ d. pagal čekį Nr</text:span><text:span text:style-name="T196">.<text:s/></text:span><text:span text:style-name="T197"><text:tab/></text:span></text:p>
            <text:p text:style-name="P198"><text:tab/></text:p>
            <text:p text:style-name="P199"><text:span text:style-name="T200">(pašto darbuotojo pareigos, v., pavardė, parašas, spaudas)</text:span></text:p>
            <text:p text:style-name="P201"/>
            <text:p text:style-name="P202"><text:span text:style-name="T203">19 d.<text:s/></text:span></text:p>
          </table:table-cell>
        </table:table-row>
      </table:table>
      <text:p text:style-name="P204">______________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<text:span text:style-name="T211">A (pildo muitinės įstaiga)<text:s/></text:span><text:span text:style-name="T212"><text:tab/>2 egz. pašto įstaigai</text:span></text:p>
            <text:p text:style-name="P213"/>
            <text:p text:style-name="P214"><text:tab/></text:p>
            <text:p text:style-name="P215"><text:span text:style-name="T216"><text:tab/></text:span><text:span text:style-name="T217">(muitinės pavadinimas, banko kodas, banko pavadinimas, sąskaitos mokesčiams numeris)</text:span></text:p>
            <text:p text:style-name="P218"/>
            <text:p text:style-name="P219">MUITINĖS SĄSKAITA PAŠTO SIUNTOS GAVĖJUI NR<text:s/><text:tab/></text:p>
          </table:table-cell>
        </table:table-row>
        <table:table-row table:style-name="TableRow220">
          <table:table-cell table:style-name="TableCell221">
            <text:p text:style-name="P222"><text:span text:style-name="T223">Pašto įstaigos suteiktas pašto siuntos numeris<text:s/></text:span><text:span text:style-name="T224"><text:tab/></text:span></text:p>
            <text:p text:style-name="P225"><text:span text:style-name="T226">Pašto siuntos gavėjas</text:span><text:span text:style-name="T227"><text:s/></text:span><text:span text:style-name="T228"><text:tab/></text:span></text:p>
            <text:p text:style-name="P229"><text:span text:style-name="T230"><text:tab/></text:span><text:span text:style-name="T231">(gavėjo v., pavardė arba įmonės-gavėjos pavadinimas, adresas)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MOKESČIŲ APSKAIČIAVIMAS</text:span></text:p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Mokesčio kodas</text:p>
                </table:table-cell>
                <table:table-cell table:style-name="TableCell245">
                  <text:p text:style-name="P246">Apmokestinamoji vertė litais, jeigu mokestis vertybinis</text:p>
                </table:table-cell>
                <table:table-cell table:style-name="TableCell247">
                  <text:p text:style-name="P248">Apmokestinamasis kiekis ir mato vienetas, jeigu mokestis specifinis</text:p>
                </table:table-cell>
                <table:table-cell table:style-name="TableCell249">
                  <text:p text:style-name="P250">Mokesčio norma (tarifas)</text:p>
                </table:table-cell>
                <table:table-cell table:style-name="TableCell251">
                  <text:p text:style-name="P252">Mokesčio suma litais</text:p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 table:number-columns-spanned="4">
                  <text:p text:style-name="Normal">MOKĖTINA SUMA<text:s/><text:span text:style-name="T332">IŠVIS</text:span><text:span text:style-name="T333">O:</text:span><text:s/></text:p>
                </table:table-cell>
                <table:covered-table-cell/>
                <table:covered-table-cell/>
                <table:covered-table-cell/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 table:number-columns-spanned="5">
                  <text:p text:style-name="Normal"><text:span text:style-name="T338">Suma žodžiais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39"/>
            <text:p text:style-name="P340"><text:span text:style-name="T341">Apskaičiavo:</text:span><text:span text:style-name="T342"><text:s/></text:span><text:span text:style-name="T343"><text:tab/></text:span></text:p>
            <text:p text:style-name="P344"><text:tab/>(muitinės pareigūno pareigos, v., pavardė, parašas, spaudas)</text:p>
            <text:p text:style-name="P345"/>
            <text:p text:style-name="P346"><text:span text:style-name="T347">19 d.</text:span></text:p>
          </table:table-cell>
        </table:table-row>
        <table:table-row table:style-name="TableRow348">
          <table:table-cell table:style-name="TableCell349">
            <text:p text:style-name="P350"><text:span text:style-name="T351">APSKAIČIUOTA MOKESČIŲ SUMA MOKAMA PAŠTE ATSIIMANT PAŠTO SIUNTĄ</text:span></text:p>
          </table:table-cell>
        </table:table-row>
        <table:table-row table:style-name="TableRow352">
          <table:table-cell table:style-name="TableCell353">
            <text:p text:style-name="P354"><text:span text:style-name="T355">B (pildo pašto įstaiga)<text:s/></text:span></text:p>
            <text:p text:style-name="P356"><text:span text:style-name="T357">Muitinės sąskaita priimta iš muitinės:</text:span></text:p>
            <text:p text:style-name="P358"><text:tab/></text:p>
            <text:p text:style-name="P359"><text:tab/>(pašto darbuotojo pareigos, v., pavardė, parašas, spaudas)</text:p>
            <text:p text:style-name="P360"/>
            <text:p text:style-name="Normal"><text:span text:style-name="T361">Apskaičiuotą mokesčių sumą pašto siuntos gavėjas sumokėjo<text:s/></text:span></text:p>
            <text:p text:style-name="P362"><text:span text:style-name="T363">19 ____________ d. pagal čekį Nr.</text:span><text:span text:style-name="T364"><text:s/></text:span><text:span text:style-name="T365"><text:tab/></text:span></text:p>
            <text:p text:style-name="P366"><text:tab/></text:p>
            <text:p text:style-name="P367"><text:span text:style-name="T368"><text:tab/>(pašto darbuotojo pareigos, v.,</text:span><text:span text:style-name="T369"><text:s/>pavardė, parašas, spaudas)</text:span></text:p>
            <text:p text:style-name="P370"/>
            <text:p text:style-name="P371"><text:span text:style-name="T372">19 d.</text:span></text:p>
          </table:table-cell>
        </table:table-row>
      </table:table>
      <text:p text:style-name="P373">______________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soft-page-break/>
            <text:p text:style-name="P379"><text:span text:style-name="T380">A (pildo muitinės įstaiga)<text:s/></text:span><text:span text:style-name="T381"><text:tab/>3 egz. siuntos gavėjui</text:span></text:p>
            <text:p text:style-name="P382"/>
            <text:p text:style-name="P383"><text:tab/></text:p>
            <text:p text:style-name="P384"><text:span text:style-name="T385"><text:tab/>(muitinės pavadinimas, banko kodas, banko pavadinimas, sąskaitos mokesčiams numeris)</text:span></text:p>
            <text:p text:style-name="P386"/>
            <text:p text:style-name="P387"><text:span text:style-name="T388">MUITINĖS SĄSKAITA PAŠTO SIUNTOS GAVĖJUI NR.</text:span><text:span text:style-name="T389"><text:s/></text:span><text:span text:style-name="T390"><text:tab/></text:span></text:p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Pašto įstaigos suteiktas pašto siuntos numeris<text:s/></text:span><text:span text:style-name="T396"><text:tab/></text:span></text:p>
            <text:p text:style-name="P397"><text:span text:style-name="T398">Pašto siuntos gavėjas<text:s/></text:span><text:span text:style-name="T399"><text:tab/></text:span></text:p>
            <text:p text:style-name="P400"><text:span text:style-name="T401"><text:tab/>(gavėjo v., pavardė arba įmonės-gavėjos pavadinimas, adresas)</text:span></text:p>
          </table:table-cell>
        </table:table-row>
        <table:table-row table:style-name="TableRow402">
          <table:table-cell table:style-name="TableCell403">
            <text:p text:style-name="P404"><text:span text:style-name="T405">MOKESČIŲ APSKAIČIAVIMAS</text:span></text:p>
            <table:table table:style-name="Table406">
              <table:table-columns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>Mokesčio kodas</text:p>
                </table:table-cell>
                <table:table-cell table:style-name="TableCell415">
                  <text:p text:style-name="P416">Apmokestinamoji vertė litais, jeigu mokestis vertybinis</text:p>
                </table:table-cell>
                <table:table-cell table:style-name="TableCell417">
                  <text:p text:style-name="P418">Apmokestinamasis kiekis<text:s/>ir mato vienetas, jeigu mokestis specifinis</text:p>
                </table:table-cell>
                <table:table-cell table:style-name="TableCell419">
                  <text:p text:style-name="P420">Mokesčio norma (tarifas)</text:p>
                </table:table-cell>
                <table:table-cell table:style-name="TableCell421">
                  <text:p text:style-name="P422">Mokesčio suma litais</text:p>
                </table:table-cell>
              </table:table-row>
              <table:table-row table:style-name="TableRow423"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 table:number-columns-spanned="4">
                  <text:p text:style-name="Normal">MOKĖTINA SUMA<text:s/><text:span text:style-name="T502">IŠVIS</text:span><text:span text:style-name="T503">O:</text:span><text:s/></text:p>
                </table:table-cell>
                <table:covered-table-cell/>
                <table:covered-table-cell/>
                <table:covered-table-cell/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 table:number-columns-spanned="5">
                  <text:p text:style-name="Normal"><text:span text:style-name="T508">Suma žodžiais: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09"/>
            <text:p text:style-name="P510"><text:span text:style-name="T511">Apskaičiavo:</text:span><text:span text:style-name="T512"><text:s/></text:span><text:span text:style-name="T513"><text:tab/></text:span></text:p>
            <text:p text:style-name="P514"><text:tab/>(muitinės pareigūno pareigos, v., pavardė, parašas, spaudas)<text:s/></text:p>
            <text:p text:style-name="P515"><text:span text:style-name="T516">19</text:span><text:span text:style-name="T517"><text:s/>d.</text:span></text:p>
          </table:table-cell>
        </table:table-row>
        <table:table-row table:style-name="TableRow518">
          <table:table-cell table:style-name="TableCell519">
            <text:p text:style-name="P520"><text:span text:style-name="T521">APSKAIČIUOTA MOKESČIŲ SUMA MOKAMA PAŠTE ATSIIMANT PAŠTO SIUNTĄ</text:span></text:p>
          </table:table-cell>
        </table:table-row>
        <table:table-row table:style-name="TableRow522">
          <table:table-cell table:style-name="TableCell523">
            <text:p text:style-name="Normal"><text:span text:style-name="T524">B (pildo pašto įstaiga)<text:s/></text:span></text:p>
            <text:p text:style-name="Normal"><text:span text:style-name="T525">Muitinės sąskaita priimta iš muitinės:</text:span></text:p>
            <text:p text:style-name="P526"><text:tab/></text:p>
            <text:p text:style-name="P527"><text:span text:style-name="T528"><text:tab/>(pašto darbuotojo pareigos, v., pavardė, parašas, spaudas)<text:s/></text:span></text:p>
            <text:p text:style-name="P529"/>
            <text:p text:style-name="Normal"><text:span text:style-name="T530">Apskaičiuotą mokesčių sumą pašto siuntos gavėjas sumokėjo<text:s/></text:span></text:p>
            <text:p text:style-name="P531"><text:span text:style-name="T532">19 ____________ d. pagal čekį Nr.<text:s/></text:span><text:span text:style-name="T533"><text:tab/></text:span></text:p>
            <text:p text:style-name="P534"><text:tab/></text:p>
            <text:p text:style-name="P535"><text:span text:style-name="T536"><text:tab/>(pašto darbuotojo pareigos, v., pavardė, parašas, spaudas)<text:s/></text:span></text:p>
            <text:p text:style-name="P537"/>
            <text:p text:style-name="P538"><text:span text:style-name="T539">19 d.<text:s/></text:span></text:p>
          </table:table-cell>
        </table:table-row>
      </table:table>
      <text:p text:style-name="P5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46:00Z</meta:creation-date>
    <dc:date>2015-06-17T17:46:00Z</dc:date>
    <meta:print-date>2007-11-22T06:44:00Z</meta:print-date>
    <meta:template xlink:href="Normal" xlink:type="simple"/>
    <meta:editing-cycles>2</meta:editing-cycles>
    <meta:editing-duration>PT0S</meta:editing-duration>
    <meta:document-statistic meta:page-count="4" meta:paragraph-count="110" meta:word-count="529" meta:character-count="3969" meta:row-count="322" meta:non-whitespace-character-count="3550"/>
  </office:meta>
</office:document-meta>
</file>