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TableColumn27" style:family="table-column">
      <style:table-column-properties style:column-width="2.3395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3.7159in"/>
    </style:style>
    <style:style style:name="Table26" style:family="table">
      <style:table-properties style:width="6.4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393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393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3937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393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3937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text:s/></text:span><text:span text:style-name="T17">KOMISIJOS GALIMAM TARNYBINIAM NUSIŽENGIMUI IŠTIRTI SUDARYMO</text:span></text:p>
      <text:p text:style-name="Normal"/>
      <text:p text:style-name="P18">2013 m. spalio 10 d. Nr. 297</text:p>
      <text:p text:style-name="P19">Vilnius</text:p>
      <text:p text:style-name="P20"/>
      <text:p text:style-name="P21">Vadovaudamasis Lietuvos Respublikos valstybės tarnybos įstatymo<text:s/>(Žin. 1999, Nr. 66-2130; 2002, Nr. 45-1708; 2012, Nr. 69-3523) 30 straipsnio 1 dalimi ir įgyvendindamas Tarnybinių nuobaudų skyrimo valstybės tarnautojams taisyklių, patvirtintų Lietuvos Respublikos Vyriausybės 2002 m. birželio 25 d. nutarimu Nr. 977 (Žin., 2002, Nr.<text:s/><text:a xlink:href="https://www.e-tar.lt/portal/lt/legalAct/TAR.DC487C157162" office:target-frame-name="_blank" xlink:show="new"><text:span text:style-name="T22">65-2665</text:span></text:a>; 2010, Nr.<text:s/><text:a xlink:href="https://www.e-tar.lt/portal/lt/legalAct/TAR.B1EC10AD58AB" office:target-frame-name="_blank" xlink:show="new"><text:span text:style-name="T23">87-4586</text:span></text:a>; 2012, Nr.<text:s/><text:a xlink:href="https://www.e-tar.lt/portal/lt/legalAct/TAR.82C9DE2341E0" office:target-frame-name="_blank" xlink:show="new"><text:span text:style-name="T24">126-6339</text:span></text:a>), 5 punktą,<text:s/><text:span text:style-name="T25">sudarau</text:span><text:s/>šią komisiją Ministro Pirmininko patarėjos Jūratės Juozaitienės galimam tarnybiniam nusižengimui ištirti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. Motuza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Normal">Vyriausybės kanclerio pirmasis pavaduotojas <text:s text:c="3"/>(komisijos pirmininkas);</text:p>
          </table:table-cell>
        </table:table-row>
        <table:table-row table:style-name="TableRow36">
          <table:table-cell table:style-name="TableCell37">
            <text:p text:style-name="P38">R. Pilibait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Vyriausybės kanceliarijos Teisės departamento direktorius;</text:p>
          </table:table-cell>
        </table:table-row>
        <table:table-row table:style-name="TableRow42">
          <table:table-cell table:style-name="TableCell43">
            <text:p text:style-name="P44">M. Rozal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Vyriausybės kanceliarijos Viešojo valdymo ir socialinės aplinkos departamento Viešojo valdymo skyriaus vedėja;</text:p>
          </table:table-cell>
        </table:table-row>
        <table:table-row table:style-name="TableRow48">
          <table:table-cell table:style-name="TableCell49">
            <text:p text:style-name="P50">R. Sadzevičiūt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Normal">Vyriausybės kanceliarijos Personalo<text:s/>skyriaus vedėja;</text:p>
          </table:table-cell>
        </table:table-row>
        <table:table-row table:style-name="TableRow54">
          <table:table-cell table:style-name="TableCell55">
            <text:p text:style-name="P56">I. Urbonavičiū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Normal">Ministro Pirmininko patarėja.</text:p>
          </table:table-cell>
        </table:table-row>
      </table:table>
      <text:p text:style-name="P60"/>
      <text:p text:style-name="Normal"/>
      <text:p text:style-name="Normal"/>
      <text:p text:style-name="Normal"/>
      <text:p text:style-name="P61">Ministras Pirmininkas<text:tab/>Algirdas Butkevičius</text:p>
      <text:p text:style-name="Normal"/>
      <text:p text:style-name="P6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GALIMAM TARNYBINIAM NUSIŽENGIMUI IŠTIRTI SUDARYMO</dc:title>
    <meta:initial-creator>lrvk</meta:initial-creator>
    <dc:creator>Adlib User</dc:creator>
    <meta:creation-date>2015-06-07T22:37:00Z</meta:creation-date>
    <dc:date>2015-06-07T22:37:00Z</dc:date>
    <meta:print-date>2013-10-10T08:16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61" meta:character-count="1364" meta:row-count="68" meta:non-whitespace-character-count="1229"/>
  </office:meta>
</office:document-meta>
</file>