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6 M. KOVO 23 D. ĮSAKYMO NR. D1-129 „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 PAKEITIMO</text:p>
      <text:p text:style-name="P5"/>
      <text:p text:style-name="P6">2008 m. liepos 14 d. Nr. D1-381</text:p>
      <text:p text:style-name="P7">Vilnius</text:p>
      <text:p text:style-name="P8"/>
      <text:p text:style-name="P9">Atsižvelgdamas į Lietuvos 2004–2006 m. Bendrojo programavimo dokumento priemonių ir projektų, finansuojamų įgyvendinant šias priemones, administravimo ir finansavimo taisyklių, patvirtintų Lietuvos Respublikos finansų ministro 2004 m. sausio 28 d. įsakymu Nr. 1K-033, 10 ir 174.8 punktus (Žin., 2004, Nr. 93-3421; 2005, Nr.<text:s/><text:a xlink:href="https://www.e-tar.lt/portal/lt/legalAct/TAR.3F4F8FFE8ABD" office:target-frame-name="_blank" xlink:show="new"><text:span text:style-name="T10">21-667</text:span></text:a>; 2007, Nr.<text:s/><text:a xlink:href="https://www.e-tar.lt/portal/lt/legalAct/TAR.CA2E5AB60DA0" office:target-frame-name="_blank" xlink:show="new"><text:span text:style-name="T11">83-3402</text:span></text:a>; 2008, Nr.<text:s/><text:a xlink:href="https://www.e-tar.lt/portal/lt/legalAct/TAR.6A6EA1FED8B6" office:target-frame-name="_blank" xlink:show="new"><text:span text:style-name="T12">68-2602</text:span></text:a>),</text:p>
      <text:p text:style-name="P13"><text:span text:style-name="T14">pakeičiu</text:span><text:s/>Gaires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tas Lietuvos Respublikos aplinkos ministro 2006 m. kovo 23 d. įsakymu Nr. D1-129 (Žin., 2006, Nr.<text:s/><text:a xlink:href="https://www.e-tar.lt/portal/lt/legalAct/TAR.448610880AEF" office:target-frame-name="_blank" xlink:show="new"><text:span text:style-name="T15">34-1216</text:span></text:a>; 2008, Nr.<text:s/><text:a xlink:href="https://www.e-tar.lt/portal/lt/legalAct/TAR.723CE2767680" office:target-frame-name="_blank" xlink:show="new"><text:span text:style-name="T16">44-1660</text:span></text:a>):</text:p>
      <text:p text:style-name="P17">1. Išdėstau 32 punktą taip:</text:p>
      <text:p text:style-name="P18">„32. Tinkamomis finansuoti išlaidomis bus pripažįstamos išlaidos, padarytos įgyvendinant projektą nuo paraiškos registravimo dienos iki 2008 m. spalio 31 d. Visi su projekto įgyvendinimu susijusias išlaidas pateisinantys ir išlaidų apmokėjimą įrodantys dokumentai turi būti išrašyti šiuo laikotarpiu.“</text:p>
      <text:p text:style-name="P19">2. Išdėstau 123.10 punktą taip:</text:p>
      <text:p text:style-name="P20">„123.10. galutinio mokėjimo prašymą projekto vykdytojas turi pateikti Agentūrai ne vėliau kaip iki 2008 m. lapkričio 30 d. Projekto vykdytojas galutinę projekto įgyvendinimo ataskaitą turi pateikti Agentūrai per du mėnesius nuo paskutinio lėšų pervedimo rangovui, paslaugų teikėjui ar prekių tiekėjui.“</text:p>
      <text:p text:style-name="P21"/>
      <text:p text:style-name="P22">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2T13:37:00Z</meta:creation-date>
    <dc:date>2016-06-02T13:37:00Z</dc:date>
    <meta:template xlink:href="Normal" xlink:type="simple"/>
    <meta:editing-cycles>2</meta:editing-cycles>
    <meta:editing-duration>PT0S</meta:editing-duration>
    <meta:document-statistic meta:page-count="1" meta:paragraph-count="15" meta:word-count="333" meta:character-count="2568" meta:row-count="68" meta:non-whitespace-character-count="2250"/>
  </office:meta>
</office:document-meta>
</file>