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6.0631in"/>
        </style:tab-stops>
      </style:paragraph-properties>
      <style:text-properties fo:color="#000000"/>
    </style:style>
    <style:style style:name="TableColumn45" style:family="table-column">
      <style:table-column-properties style:column-width="0.6416in" style:use-optimal-column-width="false"/>
    </style:style>
    <style:style style:name="TableColumn46" style:family="table-column">
      <style:table-column-properties style:column-width="5.0097in" style:use-optimal-column-width="false"/>
    </style:style>
    <style:style style:name="TableColumn47" style:family="table-column">
      <style:table-column-properties style:column-width="1.0409in" style:use-optimal-column-width="false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 style:min-row-height="0.4756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TableRow57" style:family="table-row">
      <style:table-row-properties style:min-row-height="0.9722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min-row-height="0.4312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min-row-height="0.9034in"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min-row-height="0.9104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min-row-height="0.5402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center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font-name="TimesLT" style:font-name-complex="TimesLT" fo:font-weight="bold" style:font-weight-asian="bold" style:font-weight-complex="bold" fo:color="#000000" fo:font-size="11pt" style:font-size-asian="11pt" style:font-size-complex="11pt" fo:language="en" fo:country="US"/>
    </style:style>
    <style:style style:name="T122" style:parent-style-name="DefaultParagraphFont" style:family="text">
      <style:text-properties style:font-name="TimesLT" style:font-name-complex="TimesLT" fo:font-weight="bold" style:font-weight-asian="bold" style:font-weight-complex="bold" fo:color="#000000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TimesLT" style:font-name-complex="TimesLT" fo:font-weight="bold" style:font-weight-asian="bold" style:font-weight-complex="bold" fo:color="#000000" fo:font-size="11pt" style:font-size-asian="11pt" style:font-size-complex="11pt" fo:language="en" fo:country="US"/>
    </style:style>
    <style:style style:name="T124" style:parent-style-name="DefaultParagraphFont" style:family="text">
      <style:text-properties style:font-name="TimesLT" style:font-name-complex="TimesLT" fo:color="#000000" fo:font-size="11pt" style:font-size-asian="11pt" style:font-size-complex="11pt" fo:language="en" fo:country="US"/>
    </style:style>
    <style:style style:name="P125" style:parent-style-name="Normal" style:family="paragraph">
      <style:paragraph-properties fo:text-indent="0.0312in"/>
    </style:style>
    <style:style style:name="T126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27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P128" style:parent-style-name="Normal" style:family="paragraph">
      <style:paragraph-properties fo:text-indent="0.0312in"/>
    </style:style>
    <style:style style:name="T129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30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31" style:parent-style-name="DefaultParagraphFont" style:family="text">
      <style:text-properties style:font-name="TimesLT" style:font-name-complex="TimesLT" fo:font-style="italic" style:font-style-asian="italic" style:font-style-complex="italic" fo:color="#000000" fo:font-size="8pt" style:font-size-asian="8pt" style:font-size-complex="8pt" fo:language="en" fo:country="US"/>
    </style:style>
    <style:style style:name="P132" style:parent-style-name="Normal" style:family="paragraph">
      <style:paragraph-properties fo:text-indent="0.0312in"/>
    </style:style>
    <style:style style:name="T133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34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135" style:parent-style-name="DefaultParagraphFont" style:family="text">
      <style:text-properties style:font-name-complex="TimesLT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6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137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138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39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40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41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42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43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44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45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46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47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48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49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50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51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52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53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T154" style:parent-style-name="DefaultParagraphFont" style:family="text">
      <style:text-properties style:font-name="TimesLT" style:font-name-complex="TimesLT" fo:color="#000000" fo:font-size="8pt" style:font-size-asian="8pt" style:font-size-complex="8pt" fo:language="en" fo:country="US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text-properties fo:color="#000000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19in" svg:stroke-color="#000000" svg:stroke-opacity="100%" draw:stroke-linejoin="miter"/>
    </style:style>
    <style:style style:family="graphic" style:name="a23">
      <style:graphic-properties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OS</text:span></text:p>
      <text:p text:style-name="P12"/>
      <text:p text:style-name="P13">Į S A K Y M A S</text:p>
      <text:p text:style-name="P14">DĖL LENGVŲJŲ AUTOMOBILIŲ-TAKSI VAIRUOTOJŲ KVALIFIKACINIO MOKYMO PROGRAMOS PATVIRTINIMO</text:p>
      <text:p text:style-name="P15"/>
      <text:p text:style-name="P16">1997 m. gruodžio 19 d. Nr. 469</text:p>
      <text:p text:style-name="P17">Vilnius</text:p>
      <text:p text:style-name="P18"/>
      <text:p text:style-name="P19"><text:span text:style-name="T20">Vykdydamas Lietuvos Respubliko</text:span><text:span text:style-name="T21">s Vyriausybės 1997 m. spalio 7 d. nutarimą Nr. 1095 „Dėl lengvųjų automobilių-taksi paslaugų gerinimo ir šio verslo kontrolės“ (Žin., 1997, Nr.<text:s/></text:span><text:a xlink:href="https://www.e-tar.lt/portal/lt/legalAct/TAR.ECA9C81B143F" office:target-frame-name="_blank" xlink:show="new"><text:span text:style-name="T22">92-2313</text:span></text:a><text:span text:style-name="T23">),<text:s/></text:span></text:p>
      <text:p text:style-name="P24"><text:span text:style-name="T25">įsakau:</text:span></text:p>
      <text:p text:style-name="P26">Patvirtinti<text:s/>Lengvųjų automobilių-taksi vairuotojų kvalifikacinio mokymo programą (pridedama).</text:p>
      <text:p text:style-name="P27"/>
      <text:p text:style-name="P28"/>
      <text:p text:style-name="P29"><text:span text:style-name="T30">Susisiekimo Ministras</text:span><text:span text:style-name="T31"><text:tab/>Algis Žvaliauska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susisiekimo<text:s/></text:p>
      <text:p text:style-name="P37">ministerijos 1997 m. gruodžio 19 d.<text:s/></text:p>
      <text:p text:style-name="P38">įsakymu Nr. 469</text:p>
      <text:p text:style-name="P39"/>
      <text:p text:style-name="P40"><text:span text:style-name="T41">Lengvųjų a</text:span><text:span text:style-name="T42">utomobilių-taksi vairuotojų kvalifikacinio mokymo programa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>Nr.</text:p>
          </table:table-cell>
          <table:table-cell table:style-name="TableCell52">
            <text:p text:style-name="P53">Mokymo dalykas ir programa</text:p>
          </table:table-cell>
          <table:table-cell table:style-name="TableCell54">
            <text:p text:style-name="P55">Trukmė</text:p>
            <text:p text:style-name="P56">(val.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Kelių transporto verslo organizavimas: norminiai dokumentai, reglamentuojantys keleivinio kelių transporto veiklą, keleivių vežimo<text:s/>lengvaisiais automobiliais-taksi organizavimą; licencijų vežti keleivius lengvaisiais automobiliais-taksi įgijimo tvarka; reikalavimai lengvajam automobiliui-taksi, valstybinių techninių apžiūrų taisyklės, šių apžiūrų periodiškumas; vairuotojo darbo ir poilsio laiko režimas bei apskaitos dokumentacija; darbo sutarties įstatymas.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Taksi paslaugų apmokėjimas: taksi paslaugų tarifai, taksometrų rūšys, naudojimas, techniniai-eksploataciniai reikalavimai.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Kelių eismo taisyklės ir saugus eismas: kelių<text:s/>eismo taisyklių ir saugaus eismo reikalavimai vežant keleivius; sustojimas ir stovėjimas; KET ypatumai, žinotini lengvųjų automobilių-taksi verslo srityje; automobilio vairavimo ypatumai įvairiais metų laikais; gedimai, kuriems esant draudžiama eksploatuoti lengvuosius automobilius-taksi.</text:p>
          </table:table-cell>
          <table:table-cell table:style-name="TableCell76">
            <text:p text:style-name="P77">8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Vairuotojo etika, kalbos kultūra: reikalavimai lengvojo automobilio-taksi vairuotojui; vairuotojo elgesys su keleiviais, kitais eismo dalyviais; taisyklingas lietuvių kalbos vartojimas bendraujant su žmonėmis,<text:s/>profesinės kalbos kultūra; pokalbiui su keleiviais reikalingos frazės užsienio kalba (anglų ir vokiečių); regiono (rajono, miesto) istorija, įžymybės, valstybinės institucijos, visuomeninės įstaigos.</text:p>
          </table:table-cell>
          <table:table-cell table:style-name="TableCell83">
            <text:p text:style-name="P84">15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Teisės pagrindai: atsakomybės rūšys už kelių transporto verslo, kelių eismo taisyklių pažeidimus; aplinkos apsauga, darbų sauga ir priešgaisrinė apsauga; draudimas; transporto priemonių valstybinis registravimas.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š viso:</text:p>
          </table:table-cell>
          <table:table-cell table:style-name="TableCell97">
            <text:p text:style-name="P98">35</text:p>
          </table:table-cell>
        </table:table-row>
      </table:table>
      <text:p text:style-name="P99"/>
      <text:p text:style-name="P100"><text:span text:style-name="T101">Pastabos:</text:span></text:p>
      <text:p text:style-name="P102"><text:span text:style-name="T103">1</text:span><text:span text:style-name="T104">. Įskaitai patikrinamos šioje programoje nurodytų dalykų<text:s/></text:span><text:span text:style-name="T105">žinios.</text:span></text:p>
      <text:p text:style-name="P106"><text:span text:style-name="T107">2</text:span><text:span text:style-name="T108">. Baigusiems mokymo kursą ir išlaikiusiems įskaitą 5 metų laikotarpiui išduodamas atestavimo liudijimas (pavyzdys – priede).</text:span></text:p>
      <text:p text:style-name="P109"><text:span text:style-name="T110">3</text:span><text:span text:style-name="T111">. Mokymo programa gali būti papildoma, bet negali būti siauresnė, negu čia išdėstyta.</text:span></text:p>
      <text:p text:style-name="P112"><text:span text:style-name="T113">______________</text:span></text:p>
      <text:soft-page-break/>
      <text:p text:style-name="P114"><text:span text:style-name="T115">Lengvųjų automobilių-taksi</text:span></text:p>
      <text:p text:style-name="P116">vairuotojų kvalifikacinio mokymo</text:p>
      <text:p text:style-name="P117">programos priedas</text:p>
      <text:p text:style-name="P118"/>
      <text:p text:style-name="P119"><text:span text:style-name="T120"><draw:g draw:name="Canvas 9" draw:id="id22" draw:style-name="a23" text:anchor-type="as-char"><svg:title/><svg:desc/><draw:custom-shape svg:x="1.18056in" svg:y="0.1in" svg:width="1.04444in" svg:height="0.17569in" draw:id="id0" draw:style-name="a1" draw:name="Rectangle 10"><svg:title/><svg:desc/><text:p text:style-name="Normal"><text:span text:style-name="T121">ATESTAVIMO</text:span></text:p><draw:enhanced-geometry draw:type="non-primitive" svg:viewBox="0 0 21600 21600" draw:enhanced-path="M 0 0 L 21600 0 21600 21600 0 21600 Z N"/></draw:custom-shape><draw:custom-shape svg:x="1.22847in" svg:y="0.28264in" svg:width="0.91736in" svg:height="0.17569in" draw:id="id1" draw:style-name="a2" draw:name="Rectangle 11"><svg:title/><svg:desc/><text:p text:style-name="Normal"><text:span text:style-name="T122">LIUDIJIMAS</text:span></text:p><draw:enhanced-geometry draw:type="non-primitive" svg:viewBox="0 0 21600 21600" draw:enhanced-path="M 0 0 L 21600 0 21600 21600 0 21600 Z N"/></draw:custom-shape><draw:custom-shape svg:x="1.2875in" svg:y="0.46667in" svg:width="0.21667in" svg:height="0.17569in" draw:id="id2" draw:style-name="a3" draw:name="Rectangle 12"><svg:title/><svg:desc/><text:p text:style-name="Normal"><text:span text:style-name="T123">Nr.<text:s/></text:span></text:p><draw:enhanced-geometry draw:type="non-primitive" svg:viewBox="0 0 21600 21600" draw:enhanced-path="M 0 0 L 21600 0 21600 21600 0 21600 Z N"/></draw:custom-shape><draw:custom-shape svg:x="1.54236in" svg:y="0.46458in" svg:width="0.53542in" svg:height="0.17569in" draw:id="id3" draw:style-name="a4" draw:name="Rectangle 13"><svg:title/><svg:desc/><text:p text:style-name="Normal"><text:span text:style-name="T124">_______</text:span></text:p><draw:enhanced-geometry draw:type="non-primitive" svg:viewBox="0 0 21600 21600" draw:enhanced-path="M 0 0 L 21600 0 21600 21600 0 21600 Z N"/></draw:custom-shape><draw:custom-shape svg:x="1.54236in" svg:y="0.62986in" svg:width="0.53611in" svg:height="0.00833in" draw:id="id4" draw:style-name="a5" draw:name="Rectangle 14"><svg:title/><svg:desc/><draw:enhanced-geometry draw:type="non-primitive" svg:viewBox="0 0 21600 21600" draw:enhanced-path="M 0 0 L 21600 0 21600 21600 0 21600 Z N"/></draw:custom-shape><draw:custom-shape svg:x="0.15in" svg:y="0.74583in" svg:width="2.80625in" svg:height="0.12778in" draw:id="id5" draw:style-name="a6" draw:name="Rectangle 15"><svg:title/><svg:desc/><text:p text:style-name="P125"><text:span text:style-name="T126">__________________________________________________</text:span></text:p><draw:enhanced-geometry draw:type="non-primitive" svg:viewBox="0 0 21600 21600" draw:enhanced-path="M 0 0 L 21600 0 21600 21600 0 21600 Z N"/></draw:custom-shape><draw:custom-shape svg:x="0.59236in" svg:y="0.88056in" svg:width="2.07083in" svg:height="0.12778in" draw:id="id6" draw:style-name="a7" draw:name="Rectangle 16"><svg:title/><svg:desc/><text:p text:style-name="Normal"><text:span text:style-name="T127">(liudijimą išdavusios institucijos pavadinimas)</text:span></text:p><draw:enhanced-geometry draw:type="non-primitive" svg:viewBox="0 0 21600 21600" draw:enhanced-path="M 0 0 L 21600 0 21600 21600 0 21600 Z N"/></draw:custom-shape><draw:custom-shape svg:x="0.15in" svg:y="1.08472in" svg:width="2.80625in" svg:height="0.12778in" draw:id="id7" draw:style-name="a8" draw:name="Rectangle 17"><svg:title/><svg:desc/><text:p text:style-name="P128"><text:span text:style-name="T129">__________________________________________________</text:span></text:p><draw:enhanced-geometry draw:type="non-primitive" svg:viewBox="0 0 21600 21600" draw:enhanced-path="M 0 0 L 21600 0 21600 21600 0 21600 Z N"/></draw:custom-shape><draw:custom-shape svg:x="1.26736in" svg:y="1.22014in" svg:width="0.77153in" svg:height="0.12778in" draw:id="id8" draw:style-name="a9" draw:name="Rectangle 18"><svg:title/><svg:desc/><text:p text:style-name="Normal"><text:span text:style-name="T130">(vardas, pavardė)</text:span></text:p><draw:enhanced-geometry draw:type="non-primitive" svg:viewBox="0 0 21600 21600" draw:enhanced-path="M 0 0 L 21600 0 21600 21600 0 21600 Z N"/></draw:custom-shape><draw:custom-shape svg:x="0.15in" svg:y="1.42431in" svg:width="0.65278in" svg:height="0.12778in" draw:id="id9" draw:style-name="a10" draw:name="Rectangle 19"><svg:title/><svg:desc/><text:p text:style-name="Normal"><text:span text:style-name="T131">Asmens kodas</text:span></text:p><draw:enhanced-geometry draw:type="non-primitive" svg:viewBox="0 0 21600 21600" draw:enhanced-path="M 0 0 L 21600 0 21600 21600 0 21600 Z N"/></draw:custom-shape><draw:custom-shape svg:x="0.86806in" svg:y="1.42431in" svg:width="2.13958in" svg:height="0.12778in" draw:id="id10" draw:style-name="a11" draw:name="Rectangle 20"><svg:title/><svg:desc/><text:p text:style-name="P132"><text:span text:style-name="T133">______________________________________</text:span></text:p><draw:enhanced-geometry draw:type="non-primitive" svg:viewBox="0 0 21600 21600" draw:enhanced-path="M 0 0 L 21600 0 21600 21600 0 21600 Z N"/></draw:custom-shape><draw:custom-shape svg:x="0.51389in" svg:y="1.69514in" svg:width="2.57361in" svg:height="0.42986in" draw:id="id11" draw:style-name="a12" draw:name="Rectangle 21"><svg:title/><svg:desc/><text:p text:style-name="Normal"><text:span text:style-name="T134">i</text:span><text:span text:style-name="T135">š</text:span><text:span text:style-name="T136">klausė lengvųjų automobilių-taksi vairuotojų</text:span></text:p><draw:enhanced-geometry draw:type="non-primitive" svg:viewBox="0 0 21600 21600" draw:enhanced-path="M 0 0 L 21600 0 21600 21600 0 21600 Z N"/></draw:custom-shape><draw:custom-shape svg:x="0.40417in" svg:y="1.84514in" svg:width="2.62708in" svg:height="0.14375in" draw:id="id12" draw:style-name="a13" draw:name="Rectangle 22"><svg:title/><svg:desc/><text:p text:style-name="Normal"><text:span text:style-name="T137">kvalifikacinio mokymo programą ir išlaikė įskaitą.</text:span></text:p><draw:enhanced-geometry draw:type="non-primitive" svg:viewBox="0 0 21600 21600" draw:enhanced-path="M 0 0 L 21600 0 21600 21600 0 21600 Z N"/></draw:custom-shape><draw:custom-shape svg:x="0.15in" svg:y="2.2in" svg:width="1.8in" svg:height="0.425in" draw:id="id13" draw:style-name="a14" draw:name="Rectangle 23"><svg:title/><svg:desc/><text:p text:style-name="Normal"><text:span text:style-name="T138">Liudijim</text:span><text:span text:style-name="T139">ą</text:span><text:span text:style-name="T140"><text:s/>i</text:span><text:span text:style-name="T141">š</text:span><text:span text:style-name="T142">davusios inst</text:span><text:span text:style-name="T143">itucijos vadovo</text:span></text:p><draw:enhanced-geometry draw:type="non-primitive" svg:viewBox="0 0 21600 21600" draw:enhanced-path="M 0 0 L 21600 0 21600 21600 0 21600 Z N"/></draw:custom-shape><draw:custom-shape svg:x="0.15in" svg:y="2.40347in" svg:width="2.71875in" svg:height="0.12778in" draw:id="id14" draw:style-name="a15" draw:name="Rectangle 24"><svg:title/><svg:desc/><text:p text:style-name="Normal"><text:span text:style-name="T144">vardas, pavard</text:span><text:span text:style-name="T145">ė</text:span><text:span text:style-name="T146">, para</text:span><text:span text:style-name="T147">š</text:span><text:span text:style-name="T148">as _____________________________</text:span></text:p><draw:enhanced-geometry draw:type="non-primitive" svg:viewBox="0 0 21600 21600" draw:enhanced-path="M 0 0 L 21600 0 21600 21600 0 21600 Z N"/></draw:custom-shape><draw:custom-shape svg:x="0.15in" svg:y="2.67431in" svg:width="2.77847in" svg:height="0.12778in" draw:id="id15" draw:style-name="a16" draw:name="Rectangle 25"><svg:title/><svg:desc/><text:p text:style-name="Normal"><text:span text:style-name="T149">__________________________________________________</text:span></text:p><draw:enhanced-geometry draw:type="non-primitive" svg:viewBox="0 0 21600 21600" draw:enhanced-path="M 0 0 L 21600 0 21600 21600 0 21600 Z N"/></draw:custom-shape><draw:custom-shape svg:x="2.15347in" svg:y="2.80972in" svg:width="0.21667in" svg:height="0.12778in" draw:id="id16" draw:style-name="a17" draw:name="Rectangle 26"><svg:title/><svg:desc/><text:p text:style-name="Normal"><text:span text:style-name="T150">A.V.</text:span></text:p><draw:enhanced-geometry draw:type="non-primitive" svg:viewBox="0 0 21600 21600" draw:enhanced-path="M 0 0 L 21600 0 21600 21600 0 21600 Z N"/></draw:custom-shape><draw:custom-shape svg:x="0.15in" svg:y="3.08056in" svg:width="1.28403in" svg:height="0.41944in" draw:id="id17" draw:style-name="a18" draw:name="Rectangle 27"><svg:title/><svg:desc/><text:p text:style-name="Normal"><text:span text:style-name="T151">Įskaitų komisijos pirmininko</text:span></text:p><draw:enhanced-geometry draw:type="non-primitive" svg:viewBox="0 0 21600 21600" draw:enhanced-path="M 0 0 L 21600 0 21600 21600 0 21600 Z N"/></draw:custom-shape><draw:custom-shape svg:x="0.15in" svg:y="3.28472in" svg:width="2.70625in" svg:height="0.12778in" draw:id="id18" draw:style-name="a19" draw:name="Rectangle 28"><svg:title/><svg:desc/><text:p text:style-name="Normal"><text:span text:style-name="T152">pareigos, vardas, pavardė, parašas _____________________</text:span></text:p><draw:enhanced-geometry draw:type="non-primitive" svg:viewBox="0 0 21600 21600" draw:enhanced-path="M 0 0 L 21600 0 21600 21600 0 21600 Z N"/></draw:custom-shape><draw:custom-shape svg:x="0.15in" svg:y="3.55556in" svg:width="2.77847in" svg:height="0.12778in" draw:id="id19" draw:style-name="a20" draw:name="Rectangle 29"><svg:title/><svg:desc/><text:p text:style-name="Normal"><text:span text:style-name="T153">__________________________________________________</text:span></text:p><draw:enhanced-geometry draw:type="non-primitive" svg:viewBox="0 0 21600 21600" draw:enhanced-path="M 0 0 L 21600 0 21600 21600 0 21600 Z N"/></draw:custom-shape><draw:custom-shape svg:x="0.15in" svg:y="3.82639in" svg:width="2.66042in" svg:height="0.12778in" draw:id="id20" draw:style-name="a21" draw:name="Rectangle 30"><svg:title/><svg:desc/><text:p text:style-name="Normal"><text:span text:style-name="T154">Išdavimo data: 199_ m. ______________________ ____ d.</text:span></text:p><draw:enhanced-geometry draw:type="non-primitive" svg:viewBox="0 0 21600 21600" draw:enhanced-path="M 0 0 L 21600 0 21600 21600 0 21600 Z N"/></draw:custom-shape><draw:custom-shape svg:x="0in" svg:y="0in" svg:width="3.20694in" svg:height="4.31389in" draw:id="id21" draw:style-name="a22" draw:name="Rectangle 31"><svg:title/><svg:desc/><draw:enhanced-geometry draw:type="non-primitive" svg:viewBox="0 0 21600 21600" draw:enhanced-path="M 0 0 L 21600 0 21600 21600 0 21600 Z N"/></draw:custom-shape></draw:g></text:span></text:p>
      <text:p text:style-name="P155"/>
      <text:p text:style-name="P156">Liudijimo matmenys: 75 × 105 mm.</text:p>
      <text:p text:style-name="P157">______________</text:p>
      <text:p text:style-name="P1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9:03:00Z</meta:creation-date>
    <dc:date>2015-06-29T19:03:00Z</dc:date>
    <meta:template xlink:href="Normal" xlink:type="simple"/>
    <meta:editing-cycles>2</meta:editing-cycles>
    <meta:editing-duration>PT0S</meta:editing-duration>
    <meta:document-statistic meta:page-count="3" meta:paragraph-count="55" meta:word-count="337" meta:character-count="2840" meta:row-count="116" meta:non-whitespace-character-count="2558"/>
  </office:meta>
</office:document-meta>
</file>