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0.4923in"/>
      <style:text-properties fo:text-transform="uppercase" fo:color="#000000" style:language-asian="lt" style:country-asian="LT"/>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GAMTINIŲ DUJŲ SUVARTOJIMO NORMŲ GYVENTOJAMS</text:p>
      <text:p text:style-name="P12"/>
      <text:p text:style-name="P13">1997 m. spalio 13 d. Nr. 334</text:p>
      <text:p text:style-name="P14">Vilnius</text:p>
      <text:p text:style-name="P15"/>
      <text:p text:style-name="P16"><text:span text:style-name="T17">Atsižvelgdamas į tai, kad Valstybinė energetikos išteklių kainų ir energetinės<text:s/></text:span><text:span text:style-name="T18">veiklos kontrolės komisija 1997 m. liepos 29 d. nutarimu Nr. 20 „Dėl gamtinių dujų kainų“ (Žin., 1997, Nr.<text:s/></text:span><text:a xlink:href="https://www.e-tar.lt/portal/lt/legalAct/TAR.FFF25901E3A7" office:target-frame-name="_blank" xlink:show="new"><text:span text:style-name="T19">72-1864</text:span></text:a><text:span text:style-name="T20">) nustatė skirtingas gamtinių dujų kainas gyventojams, o gyvent</text:span><text:span text:style-name="T21">ojai butuose (namuose) įsirengę tik vieną dujų apskaitos prietaisą,</text:span></text:p>
      <text:p text:style-name="P22"><text:span text:style-name="T23">ĮSAKAU:</text:span></text:p>
      <text:p text:style-name="P24"><text:span text:style-name="T25">1</text:span><text:span text:style-name="T26">. Iki bus parengta ir nustatyta tvarka patvirtinta nauja Gamtinių dujų skaičiavimo metodika, taikyti iki 1997 m. rugpjūčio 1 d. galiojusias gamtinių dujų suvartojimo normas,</text:span><text:span text:style-name="T27"><text:s/>kurios buvo nustatytos Lietuvos Respublikos Vyriausybės 1995 m. gegužės 12 d. nutarimo Nr. 684 „Dėl gamtinių dujų kainų“ 2.1 punktu:</text:span></text:p>
      <text:p text:style-name="P28"><text:span text:style-name="T29">1.1</text:span><text:span text:style-name="T30">. 16 kub. metrų gamtinių dujų normą vienam asmeniui per mėnesį karštam vandeniui ruošti, taikant ją ištisus metus;</text:span></text:p>
      <text:p text:style-name="P31"><text:span text:style-name="T32">1.2</text:span><text:span text:style-name="T33">. 4,5 kub. metrų gamtinių dujų normą 1 kv. metro bendrojo (naudingojo) gyvenamųjų patalpų ploto ir bendrojo naudojimo patalpų (šildomo aukšto laiptinės) šildymui per mėnesį, taikant ją tik šildymo sezono metu.</text:span></text:p>
      <text:p text:style-name="P34"><text:span text:style-name="T35">2</text:span><text:span text:style-name="T36">. Gyventojai už suvartotas gamtine</text:span><text:span text:style-name="T37">s dujas šio įsakymo 1.1 ir 1.2 punktais nurodytų normų ribose atsiskaito kaina po 590 Lt už 1000 kub. metrų gamtinių dujų, o viršijus normas – po 726,88 Lt už 1000 kub. metrų gamtinių dujų.</text:span></text:p>
      <text:p text:style-name="P38"><text:span text:style-name="T39">3</text:span><text:span text:style-name="T40">. Taikyti 8,5 kub. metrų gamtinių dujų normą vienam asmeniui<text:s/></text:span><text:span text:style-name="T41">per mėnesį maistui gaminti ir 16 kub. metrų gamtinių dujų normą vienam asmeniui per mėnesį karštam vandeniui ruošti, kai gyventojai nėra įsirengę dujų apskaitos prietaisų. Šias normas, vadovaujantis Lietuvos Respublikos Vyriausybės 1995 m. gegužės 12 d. nu</text:span><text:span text:style-name="T42">tarimo Nr. 684 2.2 punktu, taikyti padidintas du kartus tiems gyventojams, kurie atsisako įsirengti dujų vartojimo apskaitos prietaisus.</text:span></text:p>
      <text:p text:style-name="P43"><text:span text:style-name="T44">4</text:span><text:span text:style-name="T45">. Visas šiuo įsakymu numatytas normas taikyti atsiskaitant su gyventojais už gamtines dujas, suvartotas po 1997 m.</text:span><text:span text:style-name="T46"><text:s/>rugpjūčio 1 d.</text:span></text:p>
      <text:p text:style-name="P47"/>
      <text:p text:style-name="P48"/>
      <text:p text:style-name="P49"><text:span text:style-name="T50">ŪKIO MINISTRAS</text:span><text:span text:style-name="T51"><text:tab/>VINCAS BABILIUS</text:span></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0:00Z</meta:creation-date>
    <dc:date>2015-06-02T17:10:00Z</dc:date>
    <meta:template xlink:href="Normal" xlink:type="simple"/>
    <meta:editing-cycles>2</meta:editing-cycles>
    <meta:editing-duration>PT0S</meta:editing-duration>
    <meta:document-statistic meta:page-count="1" meta:paragraph-count="18" meta:word-count="311" meta:character-count="2066" meta:row-count="61" meta:non-whitespace-character-count="1773"/>
  </office:meta>
</office:document-meta>
</file>