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28" style:parent-style-name="Normal" style:family="paragraph">
      <style:paragraph-properties style:snap-to-layout-grid="false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color="#000000" style:font-size-complex="6pt"/>
    </style:style>
    <style:style style:name="P34" style:parent-style-name="Normal" style:family="paragraph">
      <style:paragraph-properties fo:break-before="page" style:snap-to-layout-grid="false" fo:text-indent="3.543in"/>
    </style:style>
    <style:style style:name="T35" style:parent-style-name="DefaultParagraphFont" style:family="text">
      <style:text-properties style:font-size-complex="12pt" fo:language="sv" fo:country="SE"/>
    </style:style>
    <style:style style:name="P3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8" style:parent-style-name="Normal" style:family="paragraph">
      <style:paragraph-properties style:snap-to-layout-grid="false" fo:text-indent="3.543in"/>
      <style:text-properties fo:font-weight="bold" style:font-weight-asian="bold" style:font-weight-complex="bold" fo:text-transform="uppercase" fo:color="#000000" style:font-size-complex="12pt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center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center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style:snap-to-layout-grid="false" fo:text-align="center"/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REIKALAVIMŲ LIETUVOS RESPUBLIKOS VYRIAUSYBĖS TAUPYMO LAKŠTŲ PLATINTOJAMS PATVIRTINIMO</text:p>
      <text:p text:style-name="P15"/>
      <text:p text:style-name="P16">2002 m. gruodžio 18 d. Nr. 401</text:p>
      <text:p text:style-name="P17">Vilnius</text:p>
      <text:p text:style-name="P18"/>
      <text:p text:style-name="P19"><text:span text:style-name="T20">Atsižvelgdama į Lietuvos Respublik</text:span><text:span text:style-name="T21">os Vyriausybės vertybinių popierių išleidimo ir apyvartos tvarkos, patvirtintos Lietuvos Respublikos Vyriausybės 1997 m. gruodžio 3 d. nutarimu Nr. 1329 (Žin.,1997, Nr.<text:s/></text:span><text:a xlink:href="https://www.e-tar.lt/portal/lt/legalAct/TAR.485A06264266" office:target-frame-name="_blank" xlink:show="new"><text:span text:style-name="T22">112-2838</text:span></text:a><text:span text:style-name="T23">), 17 punkto nuostatas,</text:span></text:p>
      <text:p text:style-name="P24"><text:span text:style-name="T25">tvirtinu</text:span><text:span text:style-name="T26"><text:s/>Reikalavimus Lietuvos Respublikos Vyriausybės taupymo lakštų platintojams (pridedama).</text:span></text:p>
      <text:p text:style-name="P27"/>
      <text:p text:style-name="P28"/>
      <text:p text:style-name="P29"><text:span text:style-name="T30">FINANSŲ MINISTRĖ</text:span><text:span text:style-name="T31"><text:tab/>DALIA GRYBAUSKAITĖ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finansų ministro<text:s/></text:p>
      <text:p text:style-name="P37">2002 m. gruodžio 18 d.<text:s/>įsakymu Nr. 401</text:p>
      <text:p text:style-name="P38"/>
      <text:p text:style-name="P39"><text:span text:style-name="T40">REIKALAVIMAI LIETUVOS RESPUBLIKOS VYRIAUSYBĖS TAUPYMO LAKŠTŲ PLATINTOJAM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Šie Reikalavimai Lietuvos Respublikos Vyriausybės taupymo lakštų platintojams (toliau – Reikalavimai) nustato kriterijus,<text:s/></text:span><text:span text:style-name="T50">kuriuos turi atitikti taupymo lakštų platintojai (toliau – Platintojai), norintys sudaryti Taupymo lakštų apyvartos tvarkymo sutartį (toliau – Sutartis), šių sutarčių sudarymo sąlygas bei kitus Platintojams keliamus reikalavimus.</text:span></text:p>
      <text:p text:style-name="P51"><text:span text:style-name="T52">2</text:span><text:span text:style-name="T53">. Sutarties sudarymo,</text:span><text:span text:style-name="T54"><text:s/>pakeitimo ar nutraukimo ir kitus su Platintojais bei taupymo lakštų apyvartos tvarkymu susijusius klausimus nagrinėja finansų ministro sudaryta komisija (toliau – Komisija).</text:span></text:p>
      <text:p text:style-name="P55"/>
      <text:p text:style-name="P56"><text:span text:style-name="T57">II</text:span><text:span text:style-name="T58">.<text:s/></text:span><text:span text:style-name="T59">REIKALAVIMAI PLATINTOJAMS</text:span></text:p>
      <text:p text:style-name="P60"/>
      <text:p text:style-name="P61"><text:span text:style-name="T62">3</text:span><text:span text:style-name="T63">. Platintoju gali būti Lietuvos centri</text:span><text:span text:style-name="T64">nis vertybinių popierių depozitoriumas, Lietuvos Respublikos komercinis bankas ar Lietuvoje veikiantis užsienio banko filialas, turintis Lietuvos banko suteiktą teisę vykdyti operacijas vertybiniais popieriais ir esantis Lietuvos centrinio vertybinių popie</text:span><text:span text:style-name="T65">rių depozitoriumo dalyviu (toliau – Bankas), A arba B kategorijos finansų maklerio įmonė (toliau – finansų maklerio įmonė), kuri:</text:span></text:p>
      <text:p text:style-name="P66"><text:span text:style-name="T67">3.1</text:span><text:span text:style-name="T68">. finansų maklerio įmonės veikla verčiasi ne trumpiau nei 3 (trejus) metus;</text:span></text:p>
      <text:p text:style-name="P69"><text:span text:style-name="T70">3.2</text:span><text:span text:style-name="T71">. įstatinis kapitalas ne mažesnis nei<text:s/></text:span><text:span text:style-name="T72">2,5 mln. litų;</text:span></text:p>
      <text:p text:style-name="P73"><text:span text:style-name="T74">3.3</text:span><text:span text:style-name="T75">. yra Lietuvos centrinio vertybinių popierių depozitoriumo dalyvis.</text:span></text:p>
      <text:p text:style-name="P76"><text:span text:style-name="T77">4</text:span><text:span text:style-name="T78">. Platintojas, norintis sudaryti Sutartį, vertinamas pagal:</text:span></text:p>
      <text:p text:style-name="P79"><text:span text:style-name="T80">4.1</text:span><text:span text:style-name="T81">. užimamą rinkos dalį, t. y. esamų klientų skaičių (atskirai vertinama fizinių asmenų dalis),<text:s/></text:span><text:span text:style-name="T82">valdomų investicijų portfelių dydį (atskirai vertinama pagal fizinių asmenų portfelių dydį);</text:span></text:p>
      <text:p text:style-name="P83"><text:span text:style-name="T84">4.2</text:span><text:span text:style-name="T85">. aktyvumą vertybinių popierių rinkoje;</text:span></text:p>
      <text:p text:style-name="P86"><text:span text:style-name="T87">4.3</text:span><text:span text:style-name="T88">. taikomą operacijų su vertybiniais popieriais apsaugos bei kontrolės sistemą;</text:span></text:p>
      <text:p text:style-name="P89"><text:span text:style-name="T90">4.4</text:span><text:span text:style-name="T91">. priežiūros<text:s/></text:span><text:span text:style-name="T92">institucijų taikytas sankcijas (jeigu buvo taikytos), vadovų reputaciją bei vadovams taikytas sankcijas už nusikaltimus finansams (jei buvo taikytos);</text:span></text:p>
      <text:p text:style-name="P93"><text:span text:style-name="T94">4.5</text:span><text:span text:style-name="T95">. skyrių bei filialų tinklą (privaloma turėti ne mažiau nei 10 skyrių ir/ar filialų tinklą);</text:span></text:p>
      <text:p text:style-name="P96"><text:span text:style-name="T97">4.6</text:span><text:span text:style-name="T98">. finansinę būklę ir gebėjimą užtikrinti atsiskaitymą laiku su investuotojais;</text:span></text:p>
      <text:p text:style-name="P99"><text:span text:style-name="T100">4.7</text:span><text:span text:style-name="T101">. kitus kriterijus.</text:span></text:p>
      <text:p text:style-name="P102"><text:span text:style-name="T103">5</text:span><text:span text:style-name="T104">. Platintojas, norintis taupymo lakštus platinti internetu, kreipiasi su prašymu į Finansų ministeriją. Internetu platinti leidžiama tik tuo<text:s/></text:span><text:span text:style-name="T105">atveju, jeigu Platintojas ne mažiau kaip 3 (trejus) metus aktyviai platina taupymo lakštus (t. y. paskutinių trijų taupymo lakštų emisijų išplatino ne mažiau kaip po 3 mln. litų, skaičiuojant nominalia verte)</text:span><text:span text:style-name="T106">,</text:span><text:span text:style-name="T107"><text:s/>nėra nusižengęs Vyriausybės vertybinių popieri</text:span><text:span text:style-name="T108">ų (taip pat ir taupymo lakštų) platinimą bei tvarkymą reglamentuojantiems teisės aktams ir pateikia dokumentus, įrodančius, kad atitinka šiuos kriterijus:</text:span></text:p>
      <text:p text:style-name="P109"><text:span text:style-name="T110">5.1</text:span><text:span text:style-name="T111">. finansines operacijas elektroniniais kanalais atlieka ne trumpiau nei 2 (dvejus) metus;</text:span></text:p>
      <text:p text:style-name="P112"><text:span text:style-name="T113">5.2</text:span><text:span text:style-name="T114">. turi įdiegęs patikimas duomenų saugumo bei investuotojų identifikavimo priemones.</text:span></text:p>
      <text:p text:style-name="P115"/>
      <text:p text:style-name="P116"><text:span text:style-name="T117">III</text:span><text:span text:style-name="T118">.<text:s/></text:span><text:span text:style-name="T119">PLATINIMO SUTARČIŲ SUDARYMAS</text:span></text:p>
      <text:p text:style-name="P120"/>
      <text:p text:style-name="P121"><text:span text:style-name="T122">6</text:span><text:span text:style-name="T123">. Platintojai, ketinantys sudaryti Sutartį, pateikia Finansų ministerijai šiuos dokumentus:</text:span></text:p>
      <text:p text:style-name="P124"><text:span text:style-name="T125">6.1</text:span><text:span text:style-name="T126">. prašymą tvarkyti taupym</text:span><text:span text:style-name="T127">o lakštų apyvartą, nurodant veiklos, susijusios su Vyriausybės vertybiniais popieriais, patirtį bei su šia veikla susijusius ketinimus;</text:span></text:p>
      <text:p text:style-name="P128"><text:span text:style-name="T129">6.2</text:span><text:span text:style-name="T130">. paskutinių trejų metų finansines ataskaitas;</text:span></text:p>
      <text:p text:style-name="P131"><text:span text:style-name="T132">6.3</text:span><text:span text:style-name="T133">. Platintojas-bankas pateikia Lietuvos banko išvadą apie<text:s/></text:span><text:span text:style-name="T134">tai, kad šis bankas tenkina visus Lietuvos banko nustatytus rizikos bei kapitalo reikalavimus, bei kitus dokumentus, patvirtinančius teisę vykdyti operacijas vertybiniais popieriais;</text:span></text:p>
      <text:p text:style-name="P135"><text:span text:style-name="T136">6.4</text:span><text:span text:style-name="T137">. Platintojas-finansų maklerio įmonė pateikia dokumentus, įrodanči</text:span><text:span text:style-name="T138">us, kad tai A arba B kategorijos įmonė, bei Vertybinių popierių komisijos išvadą dėl atitinkamos kategorijos įmonei taikomų kapitalo bei rizikos reikalavimų atitikimo;</text:span></text:p>
      <text:p text:style-name="P139"><text:span text:style-name="T140">6.5</text:span><text:span text:style-name="T141">. kitą informaciją, kuri, Platintojo manymu, gali turėti reikšmingos įtakos priim</text:span><text:span text:style-name="T142">ant sprendimą dėl Sutarties sudarymo.</text:span></text:p>
      <text:p text:style-name="P143"><text:span text:style-name="T144">7</text:span><text:span text:style-name="T145">. Finansų ministerija, gavusi 6.1 punkte nurodytą prašymą, gali kreiptis į atitinkamą priežiūros instituciją dėl 4 punkte numatytos informacijos.</text:span></text:p>
      <text:p text:style-name="P146"><text:span text:style-name="T147">8</text:span><text:span text:style-name="T148">. Gavusi visus reikalaujamus dokumentus, ministerija turi te</text:span><text:span text:style-name="T149">isę paprašyti Platintojo ar priežiūros institucijos pateikti papildomos informacijos ar paaiškinimų.</text:span></text:p>
      <text:p text:style-name="P150"><text:span text:style-name="T151">9</text:span><text:span text:style-name="T152">. Priimant sprendimą dėl Sutarties sudarymo, gali būti atsižvelgiama ir į kitus svarbius kriterijus (esamą platintojų tinklą, valstybės skolos<text:s/></text:span><text:span text:style-name="T153">rodiklius, kt.).</text:span></text:p>
      <text:p text:style-name="P154"><text:span text:style-name="T155">10</text:span><text:span text:style-name="T156">. Komisija, nustačiusi, kad Platintojas atitinka visus jam keliamus reikalavimus ir nėra jokių kitų kliūčių, priima sprendimą dėl Sutarties su Platintoju pasirašymo.<text:s/></text:span></text:p>
      <text:p text:style-name="P157"><text:span text:style-name="T158">11</text:span><text:span text:style-name="T159">. Platintojas privalo informuoti Finansų ministeriją apie:</text:span></text:p>
      <text:p text:style-name="P160"><text:span text:style-name="T161">1</text:span><text:span text:style-name="T162">1.1</text:span><text:span text:style-name="T163">. veiklos, susijusios su vertybiniais popieriais, nutraukimą ar apribojimą;</text:span></text:p>
      <text:p text:style-name="P164"><text:span text:style-name="T165">11.2</text:span><text:span text:style-name="T166">. priežiūros institucijų pritaikytas sankcijas už su vertybiniais popieriais susijusią veiklą;</text:span></text:p>
      <text:p text:style-name="P167"><text:span text:style-name="T168">11.3</text:span><text:span text:style-name="T169">. ketinimus nutraukti taupymo lakštų platinimą;</text:span></text:p>
      <text:p text:style-name="P170"><text:span text:style-name="T171">11.4</text:span><text:span text:style-name="T172">. kitus<text:s/></text:span><text:span text:style-name="T173">įvykius, turinčius ar galinčius turėti įtakos įmonės finansinei veiklai ar stabilumui ar kitaip galinčius sutrukdyti laiku atsiskaityti už taupymo lakštus.</text:span></text:p>
      <text:p text:style-name="P174"><text:span text:style-name="T175">12</text:span><text:span text:style-name="T176">. Finansų ministerija turi teisę kasmet peržiūrėti, kaip Platintojas atitinka reikalavimus.<text:s/></text:span><text:span text:style-name="T177">Jeigu platintojas nebeatitinka keliamų reikalavimų arba yra kitų motyvų, Finansų ministerija turi teisę pasiūlyti Platintojui nutraukti Sutartį arba gali nutraukti vienašališkai, laikydamasi Sutartyje nustatytų sąlygų.</text:span></text:p>
      <text:p text:style-name="P178"/>
      <text:p text:style-name="P179"><text:span text:style-name="T180">V</text:span><text:span text:style-name="T181">.<text:s/></text:span><text:span text:style-name="T182">BAIGIAMOSIOS NUOSTATOS</text:span></text:p>
      <text:p text:style-name="P183"/>
      <text:p text:style-name="P184"><text:span text:style-name="T185">1</text:span><text:span text:style-name="T186">3</text:span><text:span text:style-name="T187">. Šie Reikalavimai taikomi Platintojams, kurie Reikalavimų įsigaliojimo dieną nėra sudarę Sutarties.</text:span></text:p>
      <text:p text:style-name="P188"><text:span text:style-name="T189">14</text:span><text:span text:style-name="T190">. Finansų ministerija gali prašyti Platintojų, su kuriais Sutartis sudaryta iki šių Reikalavimų įsigaliojimo, pateikti ministerijai 6.2–6.4 punktu</text:span><text:span text:style-name="T191">ose nurodytą informaciją.</text:span></text:p>
      <text:p text:style-name="P192">______________</text:p>
      <text:p text:style-name="P1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55:00Z</meta:creation-date>
    <dc:date>2015-09-06T22:55:00Z</dc:date>
    <meta:template xlink:href="Normal" xlink:type="simple"/>
    <meta:editing-cycles>2</meta:editing-cycles>
    <meta:editing-duration>PT0S</meta:editing-duration>
    <meta:document-statistic meta:page-count="3" meta:paragraph-count="62" meta:word-count="786" meta:character-count="6329" meta:row-count="207" meta:non-whitespace-character-count="5605"/>
  </office:meta>
</office:document-meta>
</file>