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KOVO 12 d. ĮSAKYMO Nr. D1-187 „dėl finansavimo sumažinimo projektui Nr. vp3-3.1-AM-01-V-01-021, finansuojamam PAGAL 2007–2013 m. SANGLAUDOS SKATINIMO VEIKSMŲ PROGRAMOS PRIEMONės VP3-3.1-AM-01-V „VANDENS TIEKIMO IR NUOTEKŲ TVARKYMO SISTEMŲ RENOVAVIMAS IR PLĖTRA“ veiklą „dumblo tvarkymo infrastruktūros kūrimas“, ir LIETUVOS RESPUBLIKOS APLINKOS MINISTRO 2010 m. liepos 8 d. įsakymo Nr. d1-590 „DĖL FINANSAVIMO SKYRIMO PROJEKTUI PAGAL 2007–2013 m. SANGLAUDOS SKATINIMO VEIKSMŲ PROGRAMOS PRIEMONĘ Nr. VP3-3.1-AM-01-V „VANDENS TIEKIMO IR NUOTEKŲ TVARKYMO SISTEMŲ RENOVAVIMAS IR PLĖTRA“ VEIKLĄ „DUMBLO TVARKYMO INFRASTRUKTŪROS KŪRIMAS“ PAKEITIMO“ IR JĮ KEITUSIŲ ĮSAKYMŲ PRIPAŽINIMO NETEKUSIAIS GALIOS</text:p>
      <text:p text:style-name="P6"/>
      <text:p text:style-name="P7">2013 m. rugpjūčio 13 d. Nr. D1-596</text:p>
      <text:p text:style-name="P8">Vilnius</text:p>
      <text:p text:style-name="P9"/>
      <text:p text:style-name="P10"><text:span text:style-name="T11">Atsižvelgdamas į<text:s/></text:span><text:span text:style-name="T12">Aplinkos ministerijos Aplinkos projektų valdymo agentūros</text:span><text:span text:style-name="T13"><text:s/>2013 m. liepos 26 d. raštu Nr. D1-2306 „Dėl atnaujinto pažeidimo tyrimo“ pateiktą informaciją ir 2013 m. liepos 25 d.<text:s/></text:span><text:span text:style-name="T14">pažeidimo tyrimo išvadą Nr. VP3-3.1-AM-01-V-01-021/IT05, kurioje nurodoma, kad įtariamas pažeidimas nepasitvirtino:</text:span></text:p>
      <text:p text:style-name="P15"><text:span text:style-name="T16">1</text:span><text:span text:style-name="T17">. P r i p a ž į s t u netekusiais galios:</text:span></text:p>
      <text:p text:style-name="P18"><text:span text:style-name="T19">1.1</text:span><text:span text:style-name="T20">. Lietuvos Respublikos aplinkos ministro 2013 m. kovo 12 d. įsakymą Nr. D1-187 „</text:span><text:span text:style-name="T21">Dėl finansavimo sumažinimo projektui Nr. VP3-3.1-AM-01-V-01-021, finansuojamam pagal 2007–2013 m. Sanglaudos skatinimo veiksmų programos priemonės VP3-3.1-AM-01-V „Vandens tiekimo ir nuotekų tvarkymo sistemų renovavimas ir plėtra“ veiklą „Dumblo tvarkymo infrastruktūros kūrimas“, ir Lietuvos Respublikos aplinkos ministro 2010 m. liepos 8 d. įsakymo Nr. D1-590 „Dėl finansavimo skyrimo projektui pagal 2007–2013 m. Sanglaudos skatinimo veiksmų programos priemonę Nr. VP3-3.1-AM-01-V „Vandens tiekimo ir nuotekų tvarkymo sistemų renovavimas ir plėtra“ veiklą „Dumblo tvarkymo infrastruktūros kūrimas“ pakeitimo“ (Žin., 2013, Nr. </text:span><text:a xlink:href="https://www.e-tar.lt/portal/lt/legalAct/TAR.E27AC0A30904" office:target-frame-name="_blank" xlink:show="new"><text:span text:style-name="T22">30-1482</text:span></text:a><text:span text:style-name="T23">);</text:span></text:p>
      <text:p text:style-name="P24"><text:span text:style-name="T25">1.2</text:span><text:span text:style-name="T26">.<text:s/></text:span><text:span text:style-name="T27">Lietuvos Respublikos aplinkos ministro 2013 m. gegužės 29 d. įsakymą Nr. D1- 400 „</text:span><text:span text:style-name="T28">Dėl Lietuvos Respublikos aplinkos ministro 2013 m. kovo 12 d. įsakymo Nr. D1-187 „Dėl finansavimo sumažinimo projektui Nr. VP3-3.1-AM-01-V-01-021, finansuojamam pagal 2007–2013 m. Sanglaudos skatinimo veiksmų programos priemonės VP3-3.1-AM-01-V „Vandens tiekimo ir nuotekų tvarkymo sistemų renovavimas ir plėtra“ veiklą „Dumblo tvarkymo infrastruktūros kūrimas“, ir Lietuvos Respublikos aplinkos ministro 2010 m. liepos 8 d. įsakymo Nr. D1-590 „Dėl finansavimo skyrimo projektui pagal 2007–2013 m. Sanglaudos skatinimo veiksmų programos priemonę Nr. VP3-3.1-AM-01-V „Vandens tiekimo ir nuotekų tvarkymo sistemų renovavimas ir plėtra“ veiklą „Dumblo tvarkymo infrastruktūros kūrimas“ pakeitimo“ pakeitimo“ (Žin., 2013, Nr. </text:span><text:a xlink:href="https://www.e-tar.lt/portal/lt/legalAct/TAR.A63DB5D14F07" office:target-frame-name="_blank" xlink:show="new"><text:span text:style-name="T29">57-2907</text:span></text:a><text:span text:style-name="T30">);</text:span></text:p>
      <text:p text:style-name="P31"><text:span text:style-name="T32">1.3</text:span><text:span text:style-name="T33">.<text:s/></text:span><text:span text:style-name="T34">Lietuvos Respublikos aplinkos ministro 2013 m. liepos 15 d. įsakymą Nr. D1-527 „</text:span><text:span text:style-name="T35">Dėl Lietuvos Respublikos aplinkos ministro 2013 m. kovo 12 d. įsakymo Nr. D1-187 „Dėl finansavimo sumažinimo projektui Nr. VP3-3.1-AM-01-V-01-021, finansuojamam pagal 2007–2013 m. Sanglaudos skatinimo veiksmų programos priemonės VP3-3.1-AM-01-V „Vandens tiekimo ir nuotekų tvarkymo sistemų renovavimas ir plėtra“ veiklą „Dumblo tvarkymo infrastruktūros kūrimas“, ir Lietuvos Respublikos aplinkos ministro 2010 m. liepos 8 d. įsakymo Nr. D1-590 „Dėl finansavimo skyrimo projektui pagal 2007–2013 m. Sanglaudos skatinimo veiksmų programos priemonę Nr. VP3-3.1-AM-01-V „Vandens<text:s/></text:span><text:soft-page-break/><text:span text:style-name="T36">tiekimo ir nuotekų tvarkymo sistemų renovavimas ir plėtra“ veiklą „Dumblo tvarkymo infrastruktūros kūrimas“ pakeitimo“ pakeitimo“ (Žin., 2013, Nr. </text:span><text:a xlink:href="https://www.e-tar.lt/portal/lt/legalAct/TAR.FA84D1B53D1E" office:target-frame-name="_blank" xlink:show="new"><text:span text:style-name="T37">77-3900</text:span></text:a><text:span text:style-name="T38">).</text:span></text:p>
      <text:p text:style-name="P39"><text:span text:style-name="T40">2</text:span><text:span text:style-name="T41">. Šis įsakymas gali būti skundžiamas teisės aktų nustatyta tvarka.</text:span></text:p>
      <text:p text:style-name="P42"/>
      <text:p text:style-name="P43"><text:span text:style-name="T44">Energetikos ministras,<text:s/></text:span></text:p>
      <text:p text:style-name="P45">pavaduojantis aplinkos ministrą<text:tab/>Jaroslav Neverovič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2:23:00Z</meta:creation-date>
    <dc:date>2016-04-13T12:23:00Z</dc:date>
    <meta:template xlink:href="Normal" xlink:type="simple"/>
    <meta:editing-cycles>2</meta:editing-cycles>
    <meta:editing-duration>PT0S</meta:editing-duration>
    <meta:document-statistic meta:page-count="2" meta:paragraph-count="16" meta:word-count="521" meta:character-count="3969" meta:row-count="80" meta:non-whitespace-character-count="3464"/>
  </office:meta>
</office:document-meta>
</file>