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master-page-name="MPF1" style:family="paragraph">
      <style:paragraph-properties fo:break-before="page" fo:text-indent="3.543in" style:page-number="1"/>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P91" style:parent-style-name="Normal" style:master-page-name="MPF2"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style:font-weight-complex="bold"/>
    </style:style>
    <style:style style:name="TableColumn102" style:family="table-column">
      <style:table-column-properties style:column-width="1.3784in" style:use-optimal-column-width="false"/>
    </style:style>
    <style:style style:name="TableColumn103" style:family="table-column">
      <style:table-column-properties style:column-width="3.4826in" style:use-optimal-column-width="false"/>
    </style:style>
    <style:style style:name="TableColumn104" style:family="table-column">
      <style:table-column-properties style:column-width="1.4375in" style:use-optimal-column-width="false"/>
    </style:style>
    <style:style style:name="Table101"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office:automatic-styles>
  <office:body>
    <office:text text:use-soft-page-breaks="true">
      <text:p text:style-name="P1"><text:span text:style-name="T3"/>LIETUVOS RESPUBLIKOS ŠVIETIMO IR MOKSLO MINISTRO</text:p>
      <text:p text:style-name="P4">ĮSAKYMAS</text:p>
      <text:p text:style-name="P5"/>
      <text:p text:style-name="P6">DĖL UŽSIENIO ŠALIŲ INSTITUCIJOSE IŠSILAVINIMĄ ĮGIJUSIŲ ASMENŲ KONKURAVIMO DĖL PRIĖMIMO Į VALSTYBĖS FINANSUOJAMAS STUDIJŲ VIETAS TVARKOS APRAŠO PATVIRTINIMO</text:p>
      <text:p text:style-name="P7"/>
      <text:p text:style-name="P8">2009 m. gegužės 22 d. Nr. ISAK-1086</text:p>
      <text:p text:style-name="P9">Vilnius</text:p>
      <text:p text:style-name="P10"/>
      <text:p text:style-name="P11">Įgyvendindamas Lietuvos Respublikos mokslo ir studijų įstatymo (Žin., 2009, Nr.<text:s/><text:a xlink:href="https://www.e-tar.lt/portal/lt/legalAct/TAR.C595FF45F869" office:target-frame-name="_blank" xlink:show="new"><text:span text:style-name="T12">54-2140</text:span></text:a>) 70 straipsnio 13 dalį ir Lietuvos Respublikos švietimo įstatymo (Žin., 1991, Nr.<text:s/><text:a xlink:href="https://www.e-tar.lt/portal/lt/legalAct/TAR.9A3AD08EA5D0" office:target-frame-name="_blank" xlink:show="new"><text:span text:style-name="T13">23-593</text:span></text:a>; 2003, Nr.<text:s/><text:a xlink:href="https://www.e-tar.lt/portal/lt/legalAct/TAR.0546D91E9C63" office:target-frame-name="_blank" xlink:show="new"><text:span text:style-name="T14">63-2853</text:span></text:a>) 38 straipsnio 2 ir 4 dalis:</text:p>
      <text:p text:style-name="P15">1.<text:s/><text:span text:style-name="T16">Tvirtinu</text:span><text:s/>Užsienio šalių institucijose išsilavinimą įgijusių asmenų konkuravimo dėl priėmimo į valstybės finansuojamas studijų vietas tvarkos aprašą (pridedama).</text:p>
      <text:p text:style-name="P17">2.<text:s/><text:span text:style-name="T18">Pripažįstu</text:span><text:s/>netekusiu galios Lietuvos Respublikos švietimo ir mokslo ministro 2007 m. sausio 15 d. įsakymą Nr. ISAK-52 „Dėl Asmenų, įgijusių išsilavinimą užsienyje, priėmimo į visiškai ar iš dalies Lietuvos valstybės biudžeto lėšomis finansuojamas studijas Lietuvos aukštosiose mokyklose tvarkos aprašo patvirtinimo“ (Žin., 2007, Nr.<text:s/><text:a xlink:href="https://www.e-tar.lt/portal/lt/legalAct/TAR.960AFE5EBA04" office:target-frame-name="_blank" xlink:show="new"><text:span text:style-name="T19">10-410</text:span></text:a>).</text:p>
      <text:p text:style-name="P20"/>
      <text:p text:style-name="P21"/>
      <text:p text:style-name="P22"/>
      <text:p text:style-name="P23">ŠVIETIMO IR MOKSLO MINISTRAS<text:tab/>GINTARAS STEPONAVIČIUS</text:p>
      <text:soft-page-break/>
      <text:p text:style-name="P24">PATVIRTINTA</text:p>
      <text:p text:style-name="P26">Lietuvos Respublikos švietimo ir mokslo<text:s/></text:p>
      <text:p text:style-name="P27">ministro 2009 m. gegužės 22 d.<text:s/></text:p>
      <text:p text:style-name="P28">įsakymu Nr. ISAK-1086</text:p>
      <text:p text:style-name="Normal"/>
      <text:p text:style-name="P29"><text:span text:style-name="T30">UŽSIENIO ŠALIŲ INSTITUCIJOSE IŠSILAVINIMĄ ĮGIJUSIŲ ASMENŲ KONKURAVIMO DĖL PRIĖMIMO Į VALSTYBĖS FINANSUOJAMAS STUDIJŲ VIETAS TVARKOS APRAŠAS</text:span></text:p>
      <text:p text:style-name="P31"/>
      <text:p text:style-name="P32"><text:span text:style-name="T33">I</text:span><text:span text:style-name="T34">.<text:s/></text:span><text:span text:style-name="T35">BENDROSIOS NUOSTATOS</text:span></text:p>
      <text:p text:style-name="P36"/>
      <text:p text:style-name="P37">1. Užsienio šalių institucijose išsilavinimą įgijusių asmenų konkuravimo dėl priėmimo į valstybės finansuojamas studijų vietas tvarkos aprašas (toliau – tvarkos aprašas) nustato asmenų, įgijusių išsilavinimą užsienio šalių institucijose ir stojančių į Lietuvos aukštąsias mokyklas bei siekiančių, kad jų studijų kaina būtų apmokama Lietuvos Respublikos valstybės biudžeto lėšomis, priėmimo tvarką.</text:p>
      <text:p text:style-name="P38">2. Asmenys, įgiję išsilavinimą užsienio šalių institucijose ir stojantys į Lietuvos aukštąsias mokyklas, privalo turėti užsienyje įgyto išsilavinimo pripažinimo Lietuvoje dokumentą. Užsienyje įgyto išsilavinimo pripažinimas atliekamas vadovaujantis Lietuvos Respublikos Vyriausybės 2005 m. sausio 21 d. nutarimu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39">12-369</text:span></text:a>). Šis reikalavimas netaikomas asmenims, baigusiems Europos mokyklas, nurodytas Konvencijos, apibrėžiančios Europos mokyklų statutą (Žin., 2004, Nr.<text:s/><text:a xlink:href="https://www.e-tar.lt/portal/lt/legalAct/TAR.1D515E991958" office:target-frame-name="_blank" xlink:show="new"><text:span text:style-name="T40">178-6583</text:span></text:a>), I priede.</text:p>
      <text:p text:style-name="P41">3. Asmenys, įgiję išsilavinimą užsienio šalių institucijose, teisės aktų nustatyta tvarka gali būti priimami konkurso būdu į valstybės finansuojamas studijų vietas Lietuvos aukštosiose mokyklose, jeigu jie yra:</text:p>
      <text:p text:style-name="P42">3.1. Lietuvos Respublikos, kitų Europos Sąjungos valstybių narių ar Europos ekonominės erdvės valstybių piliečiai;</text:p>
      <text:p text:style-name="P43">3.2. užsienio valstybių, nesančių Europos Sąjungos ir kitų Europos ekonominės erdvės narėmis, piliečiai, turintys leidimą nuolat gyventi Lietuvos Respublikoje, ir asmenys be pilietybės, turintys leidimą nuolat gyventi Lietuvos Respublikoje;</text:p>
      <text:p text:style-name="P44">3.3. lietuvių kilmės užsieniečiai, pateikę lietuvių bendruomenės toje šalyje, iš kurios atvyko, pažymą, patvirtinančią lietuvių kilmę.</text:p>
      <text:p text:style-name="P45">4. Užsienio valstybių piliečiai ir asmenys be pilietybės, neatitinkantys šio tvarkos aprašo 3 punkte nurodytų kriterijų, priimami į aukštąsias mokyklas konkurso būdu studijuoti savo lėšomis.</text:p>
      <text:p text:style-name="P46">5. Užsienio valstybių piliečiai, įstoję į aukštąsias mokyklas, turi teisės aktų nustatyta tvarka atitinkamai gauti leidimą laikinai gyventi Lietuvos Respublikoje arba Europos Bendrijos valstybės narės piliečio leidimą gyventi Lietuvos Respublikoje arba turėti leidimą nuolat gyventi Lietuvos Respublikoje.</text:p>
      <text:p text:style-name="P47"/>
      <text:p text:style-name="P48"><text:span text:style-name="T49">II</text:span><text:span text:style-name="T50">.<text:s/></text:span><text:span text:style-name="T51">PRIĖMIMAS Į VALSTYBĖS FINANSUOJAMAS PIRMOSIOS PAKOPOS AR VIENTISĄSIAS STUDIJAS</text:span></text:p>
      <text:p text:style-name="P52"/>
      <text:p text:style-name="P53">6. Asmenims, nurodytiems šių taisyklių 3 punkte (toliau – nurodyti stojantieji), ketinantiems stoti į pirmosios pakopos ar vientisąsias studijas, Studijų kokybės vertinimo centras savo nustatyta tvarka, kuri suderinta su Švietimo ir mokslo ministerija, įvertina, ar jų užsienyje įgyta kvalifikacija yra lygiavertė Lietuvos Respublikoje teikiamam viduriniam išsilavinimui.</text:p>
      <text:p text:style-name="P54">7. Jei užsienyje įgyta kvalifikacija įvertinama kaip lygiavertė Lietuvos Respublikoje teikiamam viduriniam išsilavinimui, Studijų kokybės vertinimo centras nustato užsienyje<text:s/><text:soft-page-break/>baigtų mokomųjų dalykų, reikalingų eilės priimti į studijų programą konkursiniam balui apskaičiuoti ir nustatyti kriterijų įtaką geriausiųjų eilei į universitetines ir kolegines studijas sudaryti pagal studijų kryptis ar krypčių grupes, atitikmenis Lietuvos bendrojo lavinimo mokyklų dalykams bei perveda pažymius į šimtabalę arba dešimtbalę vertinimo sistemą ir išduoda pažymą dėl dalykų atitikmenų nustatymo ir pažymių pervedimo. Dalykų atitikmenys nustatomi ir pažymiai pervedami per tą patį laikotarpį, kaip ir vertinamos užsienyje įgytos kvalifikacijos.</text:p>
      <text:p text:style-name="P55">8. Studijų kokybės vertinimo centrui atlikus užsienyje įgytos kvalifikacijos, suteikiančios teisę į pirmosios pakopos ir vientisąsias studijas, vertinimą, Švietimo ir mokslo ministerija priima sprendimą dėl užsienyje įgytos kvalifikacijos pripažinimo.</text:p>
      <text:p text:style-name="P56">9. Dokumentai dėl užsienyje įgyto išsilavinimo vertinimo ir pripažinimo teikiami Studijų kokybės vertinimo centrui. Informacija apie dokumentų priėmimą teikiama Studijų kokybės vertinimo centre.</text:p>
      <text:p text:style-name="P57">10. Jei studijos, į kurias pretenduoja nurodytas stojantysis, organizuojamos lietuvių kalba, pažymoje dėl dalykų atitikmenų nustatymo ir pažymių pervedimo Studijų kokybės vertinimo centras gali nurodyti, kad asmuo turi papildomai išlaikyti lietuvių kalbos įskaitą. Tokiu atveju nurodyti stojantieji lietuvių kalbos įskaitą laiko Vilniaus universiteto Lituanistinių studijų katedroje Vilniaus universiteto nustatyta tvarka. Lietuvių kalbos įskaitos išlaikymo pažymoje nurodomas būtinas lietuvių kalbos mokėjimo lygis stojantiesiems į atitinkamas studijų krypčių programas pagal šio tvarkos aprašo priedą.</text:p>
      <text:p text:style-name="P58">11. Nurodytiems stojantiesiems suteikiama galimybė vienu metu dalyvauti priėmimo studijuoti konkursuose į kelias aukštąsias mokyklas. Nurodyti stojantieji dokumentus pateikia bet kuriai aukštajai mokyklai, kuri dalyvauja Švietimo ir mokslo ministerijos įgaliotos institucijos organizuojamame bendrame priėmime ir turi teisę registruoti prašymus ir dokumentus.</text:p>
      <text:p text:style-name="P59">12. Nurodyti stojantieji į pirmosios pakopos ar vientisąsias studijas priėmimo komisijai patys arba per įgaliotą asmenį nustatytu laiku įteikia tos aukštosios mokyklos priėmimo taisyklėse nurodytus dokumentus, įskaitant Studijų kokybės vertinimo centro pažymą dėl dalykų atitikmenų nustatymo ir pažymių pervedimo, švietimo ir mokslo ministro įsakymo dėl užsienyje įgytos kvalifikacijos pripažinimo kopiją ir Vilniaus universiteto Lituanistinių studijų katedros pažymą apie lietuvių kalbos įskaitos išlaikymą (jei Studijų kokybės vertinimo centro pažymoje dėl dalykų atitikmenų nustatymo ir pažymių pervedimo yra nurodyta, kad asmuo turi išlaikyti lietuvių kalbos įskaitą). Švietimo ir mokslo ministro įsakymo dėl užsienyje įgytos kvalifikacijos pripažinimo reikalavimas netaikomas asmenims, baigusiems Europos mokyklas, nurodytas šio tvarkos aprašo 2 punkte.</text:p>
      <text:p text:style-name="P60">13. Prašymas nenagrinėjamas, jei nepateikti visi reikalingi dokumentai.</text:p>
      <text:p text:style-name="P61">14. Nurodyti stojantieji, pateikę visus reikiamus dokumentus, gali dalyvauti konkurse, jeigu atitinka aukštosios mokyklos priėmimo taisyklėse nurodytus stojimo į atitinkamą studijų programą reikalavimus.</text:p>
      <text:p text:style-name="P62">15. Jei aukštųjų mokyklų priėmimo taisyklėse numatyti stojamieji egzaminai, nurodyti stojantieji turi laikyti nurodytus stojamuosius egzaminus aukštosios mokyklos nustatyta tvarka.</text:p>
      <text:p text:style-name="P63">16. Kriterijus, reikalingas geriausiai vidurinio ugdymo programą baigusiųjų eilei sudaryti (toliau – kriterijus), išreiškiamas balais ir apskaičiuojamas pagal Geriausiai vidurinio ugdymo programą baigusiųjų eilės sudarymo 2009 metais tvarkos aprašą, patvirtintą Lietuvos Respublikos švietimo ir mokslo ministro 2009 m. gegužės 14 d. įsakymu Nr. ISAK-1021 (Žin., 2009, Nr.<text:s/><text:a xlink:href="https://www.e-tar.lt/portal/lt/legalAct/TAR.ABE9CB56D3AD" office:target-frame-name="_blank" xlink:show="new"><text:span text:style-name="T64">58-2257</text:span></text:a>) (toliau – Geriausiųjų eilės tvarkos aprašas), o konkursinis balas – pagal aukštosios mokyklos priėmimo taisykles. Duomenys kriterijui ir konkursiniam balui apskaičiuoti imami iš Studijų kokybės vertinimo centro pažymos dėl dalykų atitikmenų nustatymo ir pažymių pervedimo.</text:p>
      <text:p text:style-name="P65">17. Nurodytų stojančiųjų pirmosios pakopos ar vientisųjų studijų kaina gali būti apmokama Lietuvos Respublikos valstybės biudžeto lėšomis, jei kriterijus, išreikštas balais ir<text:s/><text:soft-page-break/>apskaičiuotas pagal Geriausiųjų eilės tvarkos aprašą, yra ne mažesnis kaip 10, o į kolegines studijas – ne mažesnis kaip 8.</text:p>
      <text:p text:style-name="P66">18. Nurodytų stojančiųjų skaičius atskirose studijų programose negali viršyti 10 procentų švietimo ir mokslo ministro nustatyto didžiausio priimamų valstybės finansuojamų studentų skaičiaus.</text:p>
      <text:p text:style-name="P67">19. Bendrą pagal šio tvarkos aprašo 16–18 punktus priimamų asmenų skaičių kasmet nustato Lietuvos Respublikos švietimo ir mokslo ministerija.</text:p>
      <text:p text:style-name="P68">20. Konkursą laimėję nurodyti stojantieji priimami aukštosios mokyklos priėmimo taisyklėse nustatyta tvarka.</text:p>
      <text:p text:style-name="P69"/>
      <text:p text:style-name="P70"><text:span text:style-name="T71">III</text:span><text:span text:style-name="T72">.<text:s/></text:span><text:span text:style-name="T73">PRIĖMIMAS Į VALSTYBĖS FINANSUOJAMAS ANTROSIOS AR TREČIOSIOS STUDIJŲ PAKOPOS VIETAS</text:span></text:p>
      <text:p text:style-name="P74"/>
      <text:p text:style-name="P75">21. Studijų kokybės vertinimo centras nustato, ar nurodytų stojančiųjų, ketinančių stoti į antrosios ar trečiosios pakopos studijas, užsienyje įgyta kvalifikacija yra lygiavertė atitinkamai Lietuvoje suteikiamai aukštojo mokslo kvalifikacijai.</text:p>
      <text:p text:style-name="P76">22. Studijų kokybės vertinimo centrui atlikus užsienyje įgytos kvalifikacijos, suteikiančios teisę į antrosios ar trečiosios pakopos studijas, vertinimą, Švietimo ir mokslo ministerija priima sprendimą dėl užsienyje įgytos kvalifikacijos pripažinimo.</text:p>
      <text:p text:style-name="P77">23. Dokumentai dėl užsienyje įgyto išsilavinimo vertinimo ir pripažinimo teikiami Studijų kokybės vertinimo centrui. Informacija apie dokumentų priėmimą teikiama Studijų kokybės vertinimo centre.</text:p>
      <text:p text:style-name="P78">24. Nurodyti stojantieji į antrosios ar trečiosios pakopos studijas pasirinkto universiteto priėmimo komisijai pateikia to universiteto reikalaujamus dokumentus ir Lietuvos Respublikos švietimo ir mokslo ministro įsakymo dėl užsienyje įgytos aukštojo mokslo kvalifikacijos pripažinimo kopiją.</text:p>
      <text:p text:style-name="P79">25. Prašymas priimti į antrosios ar trečiosios pakopos studijas nenagrinėjamas, jei nepateikti visi reikalingi dokumentai.</text:p>
      <text:p text:style-name="P80">26. Nurodyti stojantieji kalbos, kuria vyks studijos, įskaitą laiko toje aukštojoje mokykloje, kurioje bus vykdomos studijos, tos aukštosios mokyklos nustatyta tvarka.</text:p>
      <text:p text:style-name="P81">27. Stojimo į atitinkamą studijų programą reikalavimai, konkursinių balų ir konkursinės eilės sudarymo tvarka bei priėmimo į atitinkamą studijų programą tvarka nustatyta aukštosios mokyklos priėmimo taisyklėse.</text:p>
      <text:p text:style-name="P82"/>
      <text:p text:style-name="P83"><text:span text:style-name="T84">IV</text:span><text:span text:style-name="T85">.<text:s/></text:span><text:span text:style-name="T86">BAIGIAMOSIOS NUOSTATOS</text:span></text:p>
      <text:p text:style-name="P87"/>
      <text:p text:style-name="P88">28. Nurodytiems stojantiesiems į pirmosios pakopos ar vientisąsias studijas aukštosiose mokyklose, stojamosios studijų įmokos dydį ir mokėjimo tvarką nustato Švietimo ir mokslo ministerijos įgaliota institucija bendram studentų priėmimui organizuoti. Lietuvių kilmės užsieniečiai, pateikę lietuvių bendruomenės užsienio šalyje, iš kurios atvyko, pažymą apie sunkią šeimos materialinę padėtį, gali kreiptis raštu į įgaliotą instituciją bendram studentų priėmimui organizuoti dėl atleidimo nuo stojamosios studijų įmokos arba jos sumažinimo.</text:p>
      <text:p text:style-name="P89">29. Informaciją apie priėmimą ir studijas teikia aukštųjų mokyklų priėmimo komisijos šių aukštųjų mokyklų priėmimo taisyklėse nurodytu laiku ir tvarka.</text:p>
      <text:p text:style-name="P90">_________________</text:p>
      <text:soft-page-break/>
      <text:p text:style-name="P91">Užsienio šalių institucijose išsilavinimą<text:s/></text:p>
      <text:p text:style-name="P93">įgijusių asmenų konkuravimo dėl<text:s/></text:p>
      <text:p text:style-name="P94">priėmimo į valstybės finansuojamas<text:s/></text:p>
      <text:p text:style-name="P95">studijų vietas tvarkos aprašo<text:s/></text:p>
      <text:p text:style-name="P96">priedas</text:p>
      <text:p text:style-name="P97"/>
      <text:p text:style-name="P98"><text:span text:style-name="T99">BŪTINAS LIETUVIŲ KALBOS MOKĖJIMO LYGIS STOJANTIESIEMS Į ATITINKAMAS STUDIJŲ KRYPČIŲ PROGRAMAS</text:span></text:p>
      <text:p text:style-name="P100"/>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Studijų sritis</text:p>
            </table:table-cell>
            <table:table-cell table:style-name="TableCell108">
              <text:p text:style-name="P109">Studijų programa</text:p>
            </table:table-cell>
            <table:table-cell table:style-name="TableCell110">
              <text:p text:style-name="P111">Būtinas žemiausias lietuvių kalbos mokėjimo lygi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header-rows>
        <table:table-row table:style-name="TableRow119">
          <table:table-cell table:style-name="TableCell120" table:number-rows-spanned="2">
            <text:p text:style-name="Normal">Humanitarinių mokslų</text:p>
          </table:table-cell>
          <table:table-cell table:style-name="TableCell121">
            <text:p text:style-name="Normal">Visos filologijos krypties studijų programos, kurių pavadinime yra žodžiai „lietuvių filologija“ arba „lietuvių kalba“</text:p>
          </table:table-cell>
          <table:table-cell table:style-name="TableCell122">
            <text:p text:style-name="Normal">C1</text:p>
          </table:table-cell>
        </table:table-row>
        <table:table-row table:style-name="TableRow123">
          <table:covered-table-cell>
            <text:p text:style-name="Normal"/>
          </table:covered-table-cell>
          <table:table-cell table:style-name="TableCell124">
            <text:p text:style-name="Normal">Visos kitos studijų programos (išskyrus išvardytas aukštesnėje skiltyje programas)</text:p>
          </table:table-cell>
          <table:table-cell table:style-name="TableCell125">
            <text:p text:style-name="Normal">B2</text:p>
          </table:table-cell>
        </table:table-row>
        <table:table-row table:style-name="TableRow126">
          <table:table-cell table:style-name="TableCell127" table:number-rows-spanned="2">
            <text:p text:style-name="Normal">Meno studijų</text:p>
          </table:table-cell>
          <table:table-cell table:style-name="TableCell128">
            <text:p text:style-name="Normal">Choreografija<text:s/></text:p>
            <text:p text:style-name="Normal">Režisūra<text:s/></text:p>
            <text:p text:style-name="Normal">Teatro režisūra<text:s/></text:p>
            <text:p text:style-name="Normal">Vaidyba</text:p>
          </table:table-cell>
          <table:table-cell table:style-name="TableCell129">
            <text:p text:style-name="Normal">B2</text:p>
          </table:table-cell>
        </table:table-row>
        <table:table-row table:style-name="TableRow130">
          <table:covered-table-cell>
            <text:p text:style-name="Normal"/>
          </table:covered-table-cell>
          <table:table-cell table:style-name="TableCell131">
            <text:p text:style-name="Normal">Visos kitos studijų programos (išskyrus išvardytas aukštesnėje skiltyje programas)</text:p>
          </table:table-cell>
          <table:table-cell table:style-name="TableCell132">
            <text:p text:style-name="Normal">B1</text:p>
          </table:table-cell>
        </table:table-row>
        <table:table-row table:style-name="TableRow133">
          <table:table-cell table:style-name="TableCell134" table:number-rows-spanned="2">
            <text:p text:style-name="Normal">Socialinių mokslų</text:p>
          </table:table-cell>
          <table:table-cell table:style-name="TableCell135">
            <text:p text:style-name="Normal">Žurnalistika</text:p>
          </table:table-cell>
          <table:table-cell table:style-name="TableCell136">
            <text:p text:style-name="Normal">C1</text:p>
          </table:table-cell>
        </table:table-row>
        <table:table-row table:style-name="TableRow137">
          <table:covered-table-cell>
            <text:p text:style-name="Normal"/>
          </table:covered-table-cell>
          <table:table-cell table:style-name="TableCell138">
            <text:p text:style-name="Normal">Visos studijų programos (išskyrus žurnalistiką)</text:p>
          </table:table-cell>
          <table:table-cell table:style-name="TableCell139">
            <text:p text:style-name="Normal">B1</text:p>
          </table:table-cell>
        </table:table-row>
        <table:table-row table:style-name="TableRow140">
          <table:table-cell table:style-name="TableCell141">
            <text:p text:style-name="Normal">Fizinių mokslų</text:p>
          </table:table-cell>
          <table:table-cell table:style-name="TableCell142">
            <text:p text:style-name="Normal">Visos studijų programos</text:p>
          </table:table-cell>
          <table:table-cell table:style-name="TableCell143">
            <text:p text:style-name="Normal">B1</text:p>
          </table:table-cell>
        </table:table-row>
        <table:table-row table:style-name="TableRow144">
          <table:table-cell table:style-name="TableCell145" table:number-rows-spanned="2">
            <text:p text:style-name="Normal">Biomedicinos mokslų</text:p>
          </table:table-cell>
          <table:table-cell table:style-name="TableCell146">
            <text:p text:style-name="Normal">Medicina</text:p>
            <text:p text:style-name="Normal">Odontologija</text:p>
            <text:p text:style-name="Normal">Farmacija</text:p>
            <text:p text:style-name="Normal">Visuomenės sveikata<text:s/></text:p>
            <text:p text:style-name="Normal">Reabilitacija ir slauga<text:s/></text:p>
            <text:p text:style-name="Normal">Slauga</text:p>
            <text:p text:style-name="Normal">Socialinis darbas medicinoje<text:s/></text:p>
            <text:p text:style-name="Normal">Kineziterapija</text:p>
          </table:table-cell>
          <table:table-cell table:style-name="TableCell147">
            <text:p text:style-name="Normal">B2</text:p>
          </table:table-cell>
        </table:table-row>
        <table:table-row table:style-name="TableRow148">
          <table:covered-table-cell>
            <text:p text:style-name="Normal"/>
          </table:covered-table-cell>
          <table:table-cell table:style-name="TableCell149">
            <text:p text:style-name="Normal">Visos kitos studijų programos (išskyrus išvardytas aukštesnėje skiltyje programas)</text:p>
          </table:table-cell>
          <table:table-cell table:style-name="TableCell150">
            <text:p text:style-name="Normal">B1</text:p>
          </table:table-cell>
        </table:table-row>
        <table:table-row table:style-name="TableRow151">
          <table:table-cell table:style-name="TableCell152">
            <text:p text:style-name="Normal">Technologijos mokslų</text:p>
          </table:table-cell>
          <table:table-cell table:style-name="TableCell153">
            <text:p text:style-name="Normal">Visos studijų programos</text:p>
          </table:table-cell>
          <table:table-cell table:style-name="TableCell154">
            <text:p text:style-name="Normal">B1</text:p>
          </table:table-cell>
        </table:table-row>
      </table:table>
      <text:p text:style-name="P155"/>
      <text:p text:style-name="P156">Mokėjimo lygių aprašymai:</text:p>
      <text:p text:style-name="P157">B1 lygis – asmuo, mokantis kalbą šiuo lygiu, turi gebėti suprasti aiškių tekstų apie žinomus dalykus (su kuriais susiduriama viešajame gyvenime, akademinėje veikloje ar darbe) svarbiausias mintis ir detales; turi gebėti bendrauti daugelyje numatomų kasdienio gyvenimo situacijų; geba kurti paprastą rišlų tekstą įprastomis arba savo specialybės temomis (bendrine kalba); turi gebėti apibūdinti patirtį ir įvykius, ateities planus, trumpai pateikti priežastis ir paaiškinti nuomones ar planus.</text:p>
      <text:p text:style-name="P158">B2 lygis – asmuo, mokantis lietuvių kalbą šiuo lygiu, turi gebėti suprasti sudėtingų tekstų tiek konkrečiomis, tiek abstrakčiomis temomis pagrindines mintis, taip pat ir specializuotas diskusijas profesinėmis temomis (bendrine kalba); turi gebėti spontaniškai ir laisvai bendrauti žodžiu ir raštu su gimtakalbiais be jokių sutrikimų; turi gebėti kurti aiškų,<text:s/><text:soft-page-break/>detalų tekstą daugeliu temų (aprašymą, pasakojimą, samprotavimą), argumentuotai paaiškinti savo požiūrį.</text:p>
      <text:p text:style-name="P159">C1 lygis – asmuo, mokantis lietuvių kalbą šiuo lygiu, turi suprasti įvairius sudėtingus ilgus tekstus ir suvokti potekstę; turi gebėti spontaniškai, laisvai, neieškodamas išraiškos priemonių 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 siejimo priemones.</text:p>
      <text:p text:style-name="P1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2:15:00Z</meta:creation-date>
    <dc:date>2017-09-13T12:15:00Z</dc:date>
    <meta:template xlink:href="Normal.dotm" xlink:type="simple"/>
    <meta:editing-cycles>2</meta:editing-cycles>
    <meta:editing-duration>PT0S</meta:editing-duration>
    <meta:document-statistic meta:page-count="6" meta:paragraph-count="162" meta:word-count="1788" meta:character-count="14488" meta:row-count="584" meta:non-whitespace-character-count="12862"/>
  </office:meta>
</office:document-meta>
</file>