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Ų ŠALIŲ DRAUDIMO IR PERDRAUDIMO ĮMONĖMIS</text:p>
      <text:p text:style-name="P12"/>
      <text:p text:style-name="P13">1997 m. birželio 24 d. Nr. 188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</text:span><text:span text:style-name="T20">A:</text:span></text:p>
      <text:p text:style-name="P21">Pritarti Lietuvos Respublikoje registruotų draudimo įmonių bendradarbiavimui perdraudimo srityje su šiomis kitų šalių draudimo ir perdraudimo įmonėmis:</text:p>
      <text:p text:style-name="P22"><text:span text:style-name="T23">1</text:span><text:span text:style-name="T24">. ECCLESIASTICAL INSURANCE OFFICE Plc (D. Britanija)</text:span></text:p>
      <text:p text:style-name="P25"><text:span text:style-name="T26">2</text:span><text:span text:style-name="T27">. NEW INDIA ASSURANCE COMPANY Ltd (D. Britanija)</text:span></text:p>
      <text:p text:style-name="P28"><text:span text:style-name="T29">3</text:span><text:span text:style-name="T30">. ROSGOSSTRAKCH-PODMOSKOVYE (Rusija)</text:span></text:p>
      <text:p text:style-name="P31"><text:span text:style-name="T32">4</text:span><text:span text:style-name="T33">. SOREMA UK Limited (D. Britanija)</text:span></text:p>
      <text:p text:style-name="P34"/>
      <text:p text:style-name="P35"/>
      <text:p text:style-name="P36"><text:span text:style-name="T37">VALSTYBINĖS DRAUDIMO PRIEŽIŪROS<text:s/></text:span></text:p>
      <text:p text:style-name="P38">TARNYBOS VALDYBOS PIRMININKAS<text:tab/>R. KLEIN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7:00Z</meta:creation-date>
    <dc:date>2015-09-06T22:37:00Z</dc:date>
    <meta:template xlink:href="Normal" xlink:type="simple"/>
    <meta:editing-cycles>2</meta:editing-cycles>
    <meta:editing-duration>PT0S</meta:editing-duration>
    <meta:document-statistic meta:page-count="1" meta:paragraph-count="17" meta:word-count="102" meta:character-count="776" meta:row-count="43" meta:non-whitespace-character-count="691"/>
  </office:meta>
</office:document-meta>
</file>