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VALSTYBINĖS TEISMO PSICHIATRIJOS TARNYBOS PRIE SVEIKATOS APSAUGOS MINISTERIJOS NUOSTATŲ TVIRTINIMO</text:p>
      <text:p text:style-name="P13"/>
      <text:p text:style-name="P14">2003 m. liepos 11 d. Nr. V-425</text:p>
      <text:p text:style-name="P15">Vilnius</text:p>
      <text:p text:style-name="P16"/>
      <text:p text:style-name="P17"/>
      <text:p text:style-name="P18"><text:span text:style-name="T19">Vadovaudamasis Lietuvos Respublikos sveikatos sistemos įstatymo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2003, Nr.<text:s/></text:span><text:a xlink:href="https://www.e-tar.lt/portal/lt/legalAct/TAR.8E1C78EEDD8E" office:target-frame-name="_blank" xlink:show="new"><text:span text:style-name="T24">38-1717</text:span></text:a><text:span text:style-name="T25">) 74 straipsniu:</text:span></text:p>
      <text:p text:style-name="P26"><text:span text:style-name="T27">1</text:span><text:span text:style-name="T28">.<text:s/></text:span><text:span text:style-name="T29">Pervardinu</text:span><text:span text:style-name="T30"><text:s/>biudžetinę įstaigą Valstybinę teismo psichiatrijos ir narkologijos tarnybą prie Sveikatos apsaugos ministerijos į biudžetinę įstaigą Valstybinę teismo psichiatrijos tarnybą prie Sveikatos apsaugos ministerijos.</text:span></text:p>
      <text:p text:style-name="P31"><text:span text:style-name="T32">2</text:span><text:span text:style-name="T33">.<text:s/></text:span><text:span text:style-name="T34">Tvirtinu</text:span><text:span text:style-name="T35"><text:s/>Valstybinės teismo psichiatrijos tarnybos prie Sveikatos apsaugos ministerijos nuostatus (pridedama).</text:span></text:p>
      <text:p text:style-name="P36"><text:span text:style-name="T37">3</text:span><text:span text:style-name="T38">.<text:s/></text:span><text:span text:style-name="T39">Pripažįstu</text:span><text:span text:style-name="T40"><text:s/>netekusiu galios Lietuvos Respublikos sveikatos apsaugos ministro 1996 m. spalio 25 d. įsakymą Nr. 538 „Dėl teismo psichiatrijos centro“.</text:span></text:p>
      <text:p text:style-name="P41"/>
      <text:p text:style-name="P42"/>
      <text:p text:style-name="P43"/>
      <text:p text:style-name="P44"><text:span text:style-name="T45">SVEIKATOS APSAUGOS MINISTRAS</text:span><text:span text:style-name="T46"><text:tab/>JUOZAS OLEKAS</text:span></text:p>
      <text:soft-page-break/>
      <text:p text:style-name="P47"><text:span text:style-name="T48">PATVIRTINTA</text:span></text:p>
      <text:p text:style-name="P49">Lietuvos Respublikos sveikatos apsaugos<text:s/></text:p>
      <text:p text:style-name="P50">ministro 2003 m. liepos 11 d.</text:p>
      <text:p text:style-name="P51">įsakymu Nr. V-425</text:p>
      <text:p text:style-name="P52"/>
      <text:p text:style-name="P53"><text:span text:style-name="T54">VALSTYBINĖS TEISMO PSICHIATRIJOS TARNYBOS PRIE SVEIKATOS APSAUGOS MINISTER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 teismo psichiatrijos tarnyba prie Sveikatos apsaugos ministerijos yra Lietuvos nacionalinės sveikatos sistemos (toliau – LNSS) asmens sveikatos priežiūros iš Lietuvos Respublikos valstybės biudžeto finansuojama valstybės įstaiga, kurios pagrindinė paskirtis yra daryti teismo psichiatrijos, teismo psichologijos ekspertizes.</text:span></text:p>
      <text:p text:style-name="P64"><text:span text:style-name="T65">2</text:span><text:span text:style-name="T66">. Valstybinė teismo psichiatrijos tarnyba prie Sveikatos apsaugos ministerijos savo veikloje vadovaujasi Lietuvos Respublikos Konstitucija, Biudžetinių įstaigų, Sveikatos sistemos, Sveikatos priežiūros įstaigų, Teismo ekspertizės ir kitais įstatymais, teisės aktais bei šiais nuostatais.</text:span></text:p>
      <text:p text:style-name="P67"><text:span text:style-name="T68">3</text:span><text:span text:style-name="T69">. Valstybinės teismo psichiatrijos tarnybos prie Sveikatos apsaugos ministerijos steigėjas ir jo adresas: Lietuvos Respublikos sveikatos apsaugos ministerija, Vilniaus g. 33, Vilnius.</text:span></text:p>
      <text:p text:style-name="P70"><text:span text:style-name="T71">4</text:span><text:span text:style-name="T72">. Valstybinė teismo psichiatrijos tarnyba prie Sveikatos apsaugos ministerijos yra juridinis asmuo, turintis ūkinį, finansinį, organizacinį ir teisinį savarankiškumą, savo antspaudą, sąskaitas bankuose.</text:span></text:p>
      <text:p text:style-name="P73"><text:span text:style-name="T74">5</text:span><text:span text:style-name="T75">. Valstybinės teismo psichiatrijos tarnybos prie Sveikatos apsaugos ministerijos adresas: A. Kojelavičiaus g. 121, 2048 Vilnius.</text:span></text:p>
      <text:p text:style-name="P76"><text:span text:style-name="T77">6</text:span><text:span text:style-name="T78">. Valstybinės teismo psichiatrijos tarnybos prie Sveikatos apsaugos ministerijos ūkiniai metai sutampa su kalendoriniais metais.</text:span></text:p>
      <text:p text:style-name="P79"><text:span text:style-name="T80">7</text:span><text:span text:style-name="T81">. Valstybinės teismo psichiatrijos tarnybos prie Sveikatos apsaugos ministerijos veikla yra neterminuota.</text:span></text:p>
      <text:p text:style-name="P82"/>
      <text:p text:style-name="P83"><text:span text:style-name="T84">II</text:span><text:span text:style-name="T85">.<text:s/></text:span><text:span text:style-name="T86">VALSTYBINĖS TEISMO PSICHIATRIJOS TARNYBOS PRIE SVEIKATOS APSAUGOS MINISTERIJOS STEIGĖJO TEISĖS IR PAREIGOS</text:span></text:p>
      <text:p text:style-name="P87"/>
      <text:p text:style-name="P88"><text:span text:style-name="T89">8</text:span><text:span text:style-name="T90">. Valstybinės teismo psichiatrijos tarnybos prie Sveikatos apsaugos ministerijos (toliau – tarnyba) steigėjas turi šias teises ir pareigas:</text:span></text:p>
      <text:p text:style-name="P91"><text:span text:style-name="T92">8.1</text:span><text:span text:style-name="T93">. tvirtinti, keisti ir papildyti įstaigos nuostatus;</text:span></text:p>
      <text:p text:style-name="P94"><text:span text:style-name="T95">8.2</text:span><text:span text:style-name="T96">. nustatyti įstaigai privalomas veiklos užduotis;</text:span></text:p>
      <text:p text:style-name="P97"><text:span text:style-name="T98">8.3</text:span><text:span text:style-name="T99">. nustatyti paslaugų kainas ir tarifus bei jų apskaičiavimo taisykles;</text:span></text:p>
      <text:p text:style-name="P100"><text:span text:style-name="T101">8.4</text:span><text:span text:style-name="T102">. skirti biudžeto lėšas įstaigai išlaikyti ir sąmatose numatytoms priemonėms finansuoti;</text:span></text:p>
      <text:p text:style-name="P103"><text:span text:style-name="T104">8.5</text:span><text:span text:style-name="T105">. nustatyti įstaigos darbų, paslaugų, valdymo ir aptarnaujančio personalo pareigybių, materialinių vertybių atsargų, inventoriaus, mitybos, medikamentų finansinius normatyvus;</text:span></text:p>
      <text:p text:style-name="P106"><text:span text:style-name="T107">8.6</text:span><text:span text:style-name="T108">. kontroliuoti įstaigos apskaitą, įsiskolinimus bei imtis visų priemonių jų išvengti;</text:span></text:p>
      <text:p text:style-name="P109"><text:span text:style-name="T110">8.7</text:span><text:span text:style-name="T111">. nustatyti įstaigos išlaidas, neviršijant jam patvirtintų bendrųjų asignavimų, tarp jų – darbo užmokesčio, paprastųjų ir nepaprastųjų išlaidų;</text:span></text:p>
      <text:p text:style-name="P112"><text:span text:style-name="T113">8.8</text:span><text:span text:style-name="T114">. organizuoti socialinių ekonominių programų finansavimą ir tvirtinti jų išlaidų apmokėjimo įkainius, normas ir sąlygas;</text:span></text:p>
      <text:p text:style-name="P115"><text:span text:style-name="T116">8.9</text:span><text:span text:style-name="T117">. reorganizuoti ir likviduoti įstaigą;</text:span></text:p>
      <text:p text:style-name="P118"><text:span text:style-name="T119">8.10</text:span><text:span text:style-name="T120">. organizuoti viešąjį konkursą įstaigos administracijos vadovo pareigoms ir tvirtinti šio konkurso nuostatus;</text:span></text:p>
      <text:p text:style-name="P121"><text:span text:style-name="T122">8.11</text:span><text:span text:style-name="T123">. sudaryti su konkursą laimėjusiu asmeniu darbo sutartį, šią sutartį nutraukti įstatymų nustatyta tvarka;</text:span></text:p>
      <text:p text:style-name="P124"><text:span text:style-name="T125">8.12</text:span><text:span text:style-name="T126">. vadovaujantis Lietuvos Respublikos įstatymais, Vyriausybės nutarimais ir kitais teisės aktais, nustatyti įstaigos administracijos vadovo atlyginimą;</text:span></text:p>
      <text:p text:style-name="P127"><text:span text:style-name="T128">8.13</text:span><text:span text:style-name="T129">. turėti kitų teisių ir pareigų, jei jos neprieštarauja Lietuvos Respublikos įstatymams ir kitiems teisės aktams.</text:span></text:p>
      <text:p text:style-name="P130"/>
      <text:p text:style-name="P131"><text:span text:style-name="T132">III</text:span><text:span text:style-name="T133">.<text:s/></text:span><text:span text:style-name="T134">TARNYBOS VEIKLOS TIKSLAI, POBŪDIS IR SRITYS</text:span></text:p>
      <text:p text:style-name="P135"/>
      <text:p text:style-name="P136"><text:span text:style-name="T137">9</text:span><text:span text:style-name="T138">. Pagrindinis tarnybos veiklos tikslas – daryti teismo psichiatrijos, teismo psichologijos ekspertizes, gerinti Lietuvos gyventojų sveikatą, mažinti sergamumą ir mirtingumą, kokybiškai teikti medicinos ir kitas paslaugas.</text:span></text:p>
      <text:p text:style-name="P139"><text:span text:style-name="T140">10</text:span><text:span text:style-name="T141">. Tarnybos veiklos pobūdis:</text:span></text:p>
      <text:p text:style-name="P142"><text:span text:style-name="T143">10.1</text:span><text:span text:style-name="T144">. daro teismo psichiatrijos, teismo psichologijos ekspertizes baudžiamajame, civiliniame ir administraciniame procese;</text:span></text:p>
      <text:p text:style-name="P145"><text:span text:style-name="T146">10.2</text:span><text:span text:style-name="T147">. skiria ekspertizės darymo metu gydymą tiriamajam, esant būtinosios psichiatrinės pagalbos indikacijoms;</text:span></text:p>
      <text:p text:style-name="P148"><text:span text:style-name="T149">10.3</text:span><text:span text:style-name="T150">. atlieka teismo psichiatrijos ir teismo psichologijos srities mokslinius tyrimus, rengia ir aprobuoja ekspertinio tyrimo metodikas, dalyvauja rengiant mokslines programas;</text:span></text:p>
      <text:p text:style-name="P151"><text:span text:style-name="T152">10.4</text:span><text:span text:style-name="T153">. rengia teismo psichiatrus ekspertus ir teismo psichologus ekspertus, suteikia jiems teismo psichiatrų ekspertų, teismo psichologų ekspertų kvalifikaciją;</text:span></text:p>
      <text:p text:style-name="P154"><text:span text:style-name="T155">10.5</text:span><text:span text:style-name="T156">. dalyvauja rengiant studentus, rezidentus ir specialistus pagal sutartis su mokymo įstaigomis;</text:span></text:p>
      <text:p text:style-name="P157"><text:span text:style-name="T158">10.6</text:span><text:span text:style-name="T159">. organizuoja teismo psichiatrijos ir teismo psichologijos specialistų kvalifikacijos kėlimo seminarus ir kursus;</text:span></text:p>
      <text:p text:style-name="P160"><text:span text:style-name="T161">10.7</text:span><text:span text:style-name="T162">. koordinuoja teismo psichiatrijos ekspertinių skyrių ir komisijų darbą, kontroliuoja jų daromų ekspertizių atlikimą laiku ir kokybę;</text:span></text:p>
      <text:p text:style-name="P163"><text:span text:style-name="T164">10.8</text:span><text:span text:style-name="T165">. teikia metodinę pagalbą teismams, prokuratūrai ir ikiteisminio tyrimo įstaigoms;</text:span></text:p>
      <text:p text:style-name="P166"><text:span text:style-name="T167">10.9</text:span><text:span text:style-name="T168">. atlieka tyrimus kitų juridinių ir fizinių asmenų prašymu. Šiais atvejais juridiniai ir fiziniai asmenys už atliktus tyrimus apmoka tarnybai sutartyje nustatytomis sąlygomis ir tvarka;</text:span></text:p>
      <text:p text:style-name="P169"><text:span text:style-name="T170">10.10</text:span><text:span text:style-name="T171">. dalyvauja pagal savo kompetenciją nustatant Lietuvos nacionalinės sveikatos plėtojimo kryptis;</text:span></text:p>
      <text:p text:style-name="P172"><text:span text:style-name="T173">10.11</text:span><text:span text:style-name="T174">. analizuoja ir įvertina asmenų, kuriems taikomos priverčiamosios medicinos priemonės dėl padarytos visuomenei pavojingos veikos, gydymo efektyvumą, kokybę (tinkamumą) ir teikia rekomendacijas;</text:span></text:p>
      <text:p text:style-name="P175"><text:span text:style-name="T176">10.12</text:span><text:span text:style-name="T177">. analizuoja psichikos ligonių nusikalstamumo profilaktikos problemas.</text:span></text:p>
      <text:p text:style-name="P178"><text:span text:style-name="T179">11</text:span><text:span text:style-name="T180">. Tarnybos veiklos sritys:</text:span></text:p>
      <text:p text:style-name="P181"><text:span text:style-name="T182">11.1</text:span><text:span text:style-name="T183">. sveikatos priežiūros paslaugų teikimas:</text:span></text:p>
      <text:p text:style-name="P184"><text:span text:style-name="T185">11.1.1</text:span><text:span text:style-name="T186">. teismo psichiatrijos;</text:span></text:p>
      <text:p text:style-name="P187"><text:span text:style-name="T188">11.1.2</text:span><text:span text:style-name="T189">. teismo psichiatrijos, teismo psichologijos ekspertizės;</text:span></text:p>
      <text:p text:style-name="P190"><text:span text:style-name="T191">11.1.3</text:span><text:span text:style-name="T192">. psichikos sveikatos slaugos;</text:span></text:p>
      <text:p text:style-name="P193"><text:span text:style-name="T194">11.1.4</text:span><text:span text:style-name="T195">. laboratorinės diagnostikos;</text:span></text:p>
      <text:p text:style-name="P196"><text:span text:style-name="T197">11.1.5</text:span><text:span text:style-name="T198">. klinikos laboranto.</text:span></text:p>
      <text:p text:style-name="P199"><text:span text:style-name="T200">11.2</text:span><text:span text:style-name="T201">. kita, įstatymais neuždrausta veikla.</text:span></text:p>
      <text:p text:style-name="P202"><text:span text:style-name="T203">12</text:span><text:span text:style-name="T204">. Tarnyba privalo turėti licenciją teikti 11.1 papunktyje nurodytas asmens sveikatos priežiūros paslaugas.</text:span></text:p>
      <text:p text:style-name="P205"/>
      <text:p text:style-name="P206"><text:span text:style-name="T207">IV</text:span><text:span text:style-name="T208">.<text:s/></text:span><text:span text:style-name="T209">TARNYBOS TEISĖS IR PAREIGOS</text:span></text:p>
      <text:p text:style-name="P210"/>
      <text:p text:style-name="P211"><text:span text:style-name="T212">13</text:span><text:span text:style-name="T213">. Vykdydama nuostatuose numatytą veiklą, tarnyba turi šias teises:</text:span></text:p>
      <text:p text:style-name="P214"><text:span text:style-name="T215">13.1</text:span><text:span text:style-name="T216">. užsiimti nuostatų nustatyta veikla Lietuvos Respublikoje ir už jos ribų;</text:span></text:p>
      <text:p text:style-name="P217"><text:span text:style-name="T218">13.2</text:span><text:span text:style-name="T219">. naudoti, valdyti perduotą patikėjimo teise turtą bei disponuoti juo įstatymų, Vyriausybės nutarimų, kitų teisės aktų bei šių nuostatų nustatyta tvarka;</text:span></text:p>
      <text:p text:style-name="P220"><text:span text:style-name="T221">13.3</text:span><text:span text:style-name="T222">. steigėjo leidimu stoti į ne pelno organizacijų asociacijas ir dalyvauti jų veikloje;</text:span></text:p>
      <text:p text:style-name="P223"><text:span text:style-name="T224">13.4</text:span><text:span text:style-name="T225">. naudoti tarnybos lėšas nuostatuose numatytiems tikslams ir užduotims įgyvendinti;</text:span></text:p>
      <text:p text:style-name="P226"><text:span text:style-name="T227">13.5</text:span><text:span text:style-name="T228">. suderinus su steigėju, skelbti konkursus, susijusius su įstaigos veikla;</text:span></text:p>
      <text:p text:style-name="P229"><text:span text:style-name="T230">13.6</text:span><text:span text:style-name="T231">. sudaryti sveikatos priežiūros sutartis su LNSS veiklos užsakovais, kitais juridiniais ir fiziniais asmenimis dėl nemokamų ir mokamų paslaugų teikimo;</text:span></text:p>
      <text:p text:style-name="P232"><text:span text:style-name="T233">13.7</text:span><text:span text:style-name="T234">. kreiptis į steigėją dėl tarnybos nuostatų papildymo ir pakeitimo;</text:span></text:p>
      <text:p text:style-name="P235"><text:span text:style-name="T236">13.8</text:span><text:span text:style-name="T237">. suderinus su steigėju, steigti padalinius ir filialus;</text:span></text:p>
      <text:p text:style-name="P238"><text:span text:style-name="T239">13.9</text:span><text:span text:style-name="T240">. atsiskaityti už patiektas prekes ir atliktus darbus bei paslaugas bet kuria sutarta forma, neprieštaraujančia Lietuvos Respublikos įstatymams ir kitiems teisės aktams;</text:span></text:p>
      <text:p text:style-name="P241"><text:span text:style-name="T242">13.10</text:span><text:span text:style-name="T243">. gauti paramą ir labdarą.</text:span></text:p>
      <text:p text:style-name="P244"><text:span text:style-name="T245">14</text:span><text:span text:style-name="T246">. Tarnybos pareigos:</text:span></text:p>
      <text:p text:style-name="P247"><text:span text:style-name="T248">14.1</text:span><text:span text:style-name="T249">. teikti būtinąją psichiatrinę pagalbą, o esant kitiems sveikatos būklės sutrikimams (pagal būklių, kada teikiama būtinoji medicinos pagalba, sąrašą, patvirtintą sveikatos apsaugos ministro 2000 m. sausio 20 d. įsakymu Nr. 37, 2 priedas) nukreipti į asmens sveikatos priežiūros įstaigas;</text:span></text:p>
      <text:p text:style-name="P250"><text:span text:style-name="T251">14.2</text:span><text:span text:style-name="T252">. teikti tik tas asmens sveikatos priežiūros paslaugas, kurios nurodytos tarnybai išduotoje licencijoje;</text:span></text:p>
      <text:p text:style-name="P253"><text:span text:style-name="T254">14.3</text:span><text:span text:style-name="T255">. naudoti tik tas sveikatos priežiūros technologijas, kurios yra nustatyta tvarka aprobuotos ir (ar) leistos naudoti Lietuvos Respublikoje;</text:span></text:p>
      <text:p text:style-name="P256"><text:span text:style-name="T257">14.4</text:span><text:span text:style-name="T258">. pildyti ir saugoti ekspertinio tyrimo stacionare istorijas, ekspertinio ambulatorinio tyrimo korteles bei teikti informaciją apie pacientą valstybės institucijoms ir kitoms įstaigoms Sveikatos apsaugos ministerijos nustatyta tvarka;</text:span></text:p>
      <text:p text:style-name="P259"><text:span text:style-name="T260">14.5</text:span><text:span text:style-name="T261">. užtikrinti lygias pacientų teises į teikiamas sveikatos priežiūros paslaugas, numatytas įstatymuose ir kituose teisės aktuose;</text:span></text:p>
      <text:p text:style-name="P262"><text:span text:style-name="T263">14.6</text:span><text:span text:style-name="T264">. saugoti paciento medicininę paslaptį, išskyrus atvejus, kai tarnyba privalo pateikti informaciją apie pacientą arba kai pacientas duoda sutikimą skelbti informaciją apie jo sveikatos būklę;</text:span></text:p>
      <text:p text:style-name="P265"><text:span text:style-name="T266">14.7</text:span><text:span text:style-name="T267">. informuoti teisės aktų nustatyta tvarka Sveikatos apsaugos ministerijos Ekstremalių sveikatai situacijų centrą apie tarnyboje susidariusias ekstremalias situacijas;</text:span></text:p>
      <text:p text:style-name="P268"><text:span text:style-name="T269">14.8</text:span><text:span text:style-name="T270">. vykdyti įsipareigojimus pagal sudarytas sutartis;</text:span></text:p>
      <text:p text:style-name="P271"><text:span text:style-name="T272">14.9</text:span><text:span text:style-name="T273">. užtikrinti saugias darbo sąlygas;</text:span></text:p>
      <text:p text:style-name="P274"><text:span text:style-name="T275">14.10</text:span><text:span text:style-name="T276">. naudoti iš Lietuvos Respublikos valstybės biudžeto gaunamas lėšas nuostatuose nurodytai ir įstatymų nedraudžiamai veiklai;</text:span></text:p>
      <text:p text:style-name="P277"><text:span text:style-name="T278">14.11</text:span><text:span text:style-name="T279">. garantuoti tarnybos finansinių ir statistinių ataskaitų teisingumą.</text:span></text:p>
      <text:p text:style-name="P280"><text:span text:style-name="T281">15</text:span><text:span text:style-name="T282">. Tarnyba gali turėti kitų teisių ir pareigų, jeigu jos neprieštarauja Lietuvos Respublikos įstatymams bei kitiems teisės aktams.</text:span></text:p>
      <text:p text:style-name="P283"/>
      <text:p text:style-name="P284"><text:span text:style-name="T285">V</text:span><text:span text:style-name="T286">.<text:s/></text:span><text:span text:style-name="T287">TARNYBOS DARBO ORGANIZAVIMAS</text:span></text:p>
      <text:p text:style-name="P288"/>
      <text:p text:style-name="P289"><text:span text:style-name="T290">16</text:span><text:span text:style-name="T291">. Tarnybos veiklą organizuoja ir valdo administracija. Administracijos darbo reglamentą tvirtina administracijos vadovas.</text:span></text:p>
      <text:p text:style-name="P292"><text:span text:style-name="T293">17</text:span><text:span text:style-name="T294">. Administracija dirba vadovaudamasi Lietuvos Respublikos įstatymais, tarnybos nuostatais, darbo reglamentu, vidaus taisyklėmis, padalinių nuostatais bei pareigybių aprašymais, steigėjo ir administracijos vadovo įsakymais.</text:span></text:p>
      <text:p text:style-name="P295"><text:span text:style-name="T296">18</text:span><text:span text:style-name="T297">. Tarnyboje turi būti administracijos vadovas ir vyriausiasis buhalteris. Draudžiama derinti tarnybos administracijos vadovo pareigas su vyriausiojo buhalterio pareigomis.</text:span></text:p>
      <text:p text:style-name="P298"><text:span text:style-name="T299">19</text:span><text:span text:style-name="T300">. Administracijai vadovauja direktorius.</text:span></text:p>
      <text:p text:style-name="P301"><text:span text:style-name="T302">20</text:span><text:span text:style-name="T303">. Tarnybos direktorius priimamas viešo konkurso būdu penkeriems metams. Viešą konkursą organizuoja ir jo nuostatus tvirtina steigėjas.</text:span></text:p>
      <text:p text:style-name="P304"><text:span text:style-name="T305">21</text:span><text:span text:style-name="T306">. Tarnybos padalinių ir filialų vadovai į darbą priimami viešo konkurso būdu penkeriems metams. Viešą konkursą organizuoja ir jo nuostatus tvirtina tarnybos direktorius.</text:span></text:p>
      <text:p text:style-name="P307"><text:span text:style-name="T308">22</text:span><text:span text:style-name="T309">. Tarnybos, jos padalinių ir filialų vadovais gali būti asmenys, kurie atitinka Sveikatos apsaugos ministerijos patvirtintus kvalifikacinius reikalavimus.</text:span></text:p>
      <text:p text:style-name="P310"><text:span text:style-name="T311">23</text:span><text:span text:style-name="T312">. Tarnybos, jos padalinių ir filialų vadovu negali būti vyresnis kaip 65 metų asmuo.</text:span></text:p>
      <text:p text:style-name="P313"><text:span text:style-name="T314">24</text:span><text:span text:style-name="T315">. Direktoriaus teisės ir pareigos:</text:span></text:p>
      <text:p text:style-name="P316"><text:span text:style-name="T317">24.1</text:span><text:span text:style-name="T318">. atsižvelgiant į Lietuvos Respublikos galiojančius teisės aktus, steigėjo rekomendacijas, didinti ar mažinti paslaugų asortimentą;</text:span></text:p>
      <text:p text:style-name="P319"><text:span text:style-name="T320">24.2</text:span><text:span text:style-name="T321">. nustatyti ir tvirtinti tarnybos vidaus struktūrą ir darbuotojų pareigybes;</text:span></text:p>
      <text:p text:style-name="P322"><text:span text:style-name="T323">24.3</text:span><text:span text:style-name="T324">. sudaryti su darbuotojais darbo sutartis bei jas nutraukti;</text:span></text:p>
      <text:p text:style-name="P325"><text:span text:style-name="T326">24.4</text:span><text:span text:style-name="T327">. vadovaujantis Lietuvos Respublikos įstatymais, Vyriausybės nutarimais bei kitais teisės aktais ir suderinus su steigėju, nustatyti tarnybos darbuotojų darbo apmokėjimo tvarką, neviršijant darbo užmokesčiui skirtų lėšų;</text:span></text:p>
      <text:p text:style-name="P328"><text:span text:style-name="T329">24.5</text:span><text:span text:style-name="T330">. tvirtinti tarnybos vidaus tvarkos taisykles, darbuotojų pareigybių aprašymus, kitus vidaus tvarkomuosius dokumentus;</text:span></text:p>
      <text:p text:style-name="P331"><text:span text:style-name="T332">24.6</text:span><text:span text:style-name="T333">. kreiptis į steigėją dėl neefektyviai dirbančių tarnybos, jos padalinių ir filialų reorganizavimo ar likvidavimo;</text:span></text:p>
      <text:p text:style-name="P334"><text:span text:style-name="T335">24.7</text:span><text:span text:style-name="T336">. atsakyti už tarnybos įsigyto turto tinkamą naudojimą ir išsaugojimą;</text:span></text:p>
      <text:p text:style-name="P337"><text:span text:style-name="T338">24.8</text:span><text:span text:style-name="T339">. pagal savo kompetenciją leisti įsakymus, kitus tvarkomuosius dokumentus;</text:span></text:p>
      <text:p text:style-name="P340"><text:span text:style-name="T341">24.9</text:span><text:span text:style-name="T342">. tarnybos vardu pasirašyti dokumentus ir įgalioti kitus asmenis vykdyti direktoriaus kompetencijos funkcijas;</text:span></text:p>
      <text:p text:style-name="P343"><text:span text:style-name="T344">24.10</text:span><text:span text:style-name="T345">. atstovauti tarnybai teisme ir kitose institucijose;</text:span></text:p>
      <text:p text:style-name="P346"><text:span text:style-name="T347">24.11</text:span><text:span text:style-name="T348">. turėti kitas teises ir pareigas, kurios neprieštarauja Lietuvos Respublikos įstatymams ir kitiems teisės aktams.</text:span></text:p>
      <text:p text:style-name="P349"><text:span text:style-name="T350">25</text:span><text:span text:style-name="T351">. Buhalterinę apskaitą tarnyboje vykdo vyriausiasis buhalteris. Vyriausiojo buhalterio funkcijas pagal sutartį gali atlikti ir kitas juridinis asmuo ar juridinio asmens teisių neturinti įmonė.</text:span></text:p>
      <text:p text:style-name="P352"><text:span text:style-name="T353">26</text:span><text:span text:style-name="T354">. Vyriausiasis buhalteris buhalterinę apskaitą tvarko vadovaudamasis Lietuvos Respublikos įstatymais, Vyriausybės nutarimais bei potvarkiais, Finansų ministerijos patvirtintais dokumentais, steigėjo įsakymais, kitais teisės aktais bei šiais nuostatais.</text:span></text:p>
      <text:p text:style-name="P355"/>
      <text:p text:style-name="P356"><text:span text:style-name="T357">VI</text:span><text:span text:style-name="T358">.<text:s/></text:span><text:span text:style-name="T359">DARBO SANTYKIAI IR DARBO APMOKĖJIMAS</text:span></text:p>
      <text:p text:style-name="P360"/>
      <text:p text:style-name="P361"><text:span text:style-name="T362">27</text:span><text:span text:style-name="T363">. Tarnybos darbuotojų darbo santykius reglamentuoja Lietuvos Respublikos darbo kodeksas ir kiti teisės aktai.</text:span></text:p>
      <text:p text:style-name="P364"><text:span text:style-name="T365">28</text:span><text:span text:style-name="T366">. Tarnybos darbuotojų darbo užmokestis nustatomas Lietuvos Respublikos įstatymų ir kitų teisės aktų nustatyta tvarka.</text:span></text:p>
      <text:p text:style-name="P367"/>
      <text:p text:style-name="P368"><text:span text:style-name="T369">VII</text:span><text:span text:style-name="T370">.<text:s/></text:span><text:span text:style-name="T371">TARNYBOS FILIALAI</text:span></text:p>
      <text:p text:style-name="P372"><text:span text:style-name="T373">29</text:span><text:span text:style-name="T374">. Tarnyba gali turėti filialus.</text:span></text:p>
      <text:p text:style-name="P375"><text:span text:style-name="T376">30</text:span><text:span text:style-name="T377">. Filialas yra tarnybos padalinys, turintis atskirą buveinę bei administraciją. Filialas nėra juridinis asmuo ir veikia tarnybos, kaip juridinio asmens, vardu pagal tarnybos nuostatus ir tarnybos direktoriaus suteiktus įgaliojimus, kurie nurodyti filialo nuostatuose. Filialas gali turėti subsąskaitą. Filialų skaičius neribojamas. Filialas registruojamas ir išregistruojamas įstatymų nustatyta tvarka.</text:span></text:p>
      <text:p text:style-name="P378"><text:span text:style-name="T379">31</text:span><text:span text:style-name="T380">. Už filialo veiklą jo vadovai atsiskaito tarnybos direktoriui ir kitiems tarnybos kolegialiems valdymo organams tarnybos nuostatuose nustatyta tvarka.</text:span></text:p>
      <text:p text:style-name="P381"/>
      <text:p text:style-name="P382"><text:span text:style-name="T383">VIII</text:span><text:span text:style-name="T384">.<text:s/></text:span><text:span text:style-name="T385">TARNYBOS LĖŠŲ ŠALTINIAI IR JŲ NAUDOJIMO TVARKA</text:span></text:p>
      <text:p text:style-name="P386"/>
      <text:p text:style-name="P387"><text:span text:style-name="T388">32</text:span><text:span text:style-name="T389">. Tarnybos lėšų šaltiniai:</text:span></text:p>
      <text:p text:style-name="P390"><text:span text:style-name="T391">32.1</text:span><text:span text:style-name="T392">. steigėjo skirtos lėšos;</text:span></text:p>
      <text:p text:style-name="P393"><text:span text:style-name="T394">32.2</text:span><text:span text:style-name="T395">. valstybės biudžeto tiksliniai asignavimai;</text:span></text:p>
      <text:p text:style-name="P396"><text:span text:style-name="T397">32.3</text:span><text:span text:style-name="T398">. valstybės investicinių programų lėšos;</text:span></text:p>
      <text:p text:style-name="P399"><text:span text:style-name="T400">32.4</text:span><text:span text:style-name="T401">. Lietuvos ir užsienio fondų asignavimai;</text:span></text:p>
      <text:p text:style-name="P402"><text:span text:style-name="T403">32.5</text:span><text:span text:style-name="T404">. lėšos, gaunamos kaip parama, dovana, taip pat gautos pagal testamentą;</text:span></text:p>
      <text:p text:style-name="P405"><text:span text:style-name="T406">32.6</text:span><text:span text:style-name="T407">. nebiudžetinės lėšos už mokamų paslaugų teikimą;</text:span></text:p>
      <text:p text:style-name="P408"><text:span text:style-name="T409">32.7</text:span><text:span text:style-name="T410">. kitos teisėtai įgytos lėšos.</text:span></text:p>
      <text:p text:style-name="P411"><text:span text:style-name="T412">33</text:span><text:span text:style-name="T413">. Kiekvienais metais tarnyba sudaro iš valstybės biudžeto gaunamų lėšų sąmatą, kurią tvirtina steigėjas. Iš kitų šaltinių gaunamų lėšų išlaidų sąmata sudaroma, jei to reikalauja lėšas teikiantys subjektai.</text:span></text:p>
      <text:p text:style-name="P414"><text:span text:style-name="T415">34</text:span><text:span text:style-name="T416">. Lėšas, gautas kaip labdarą ar paramą, taip pat pagal testamentą, tarnyba naudoja labdaros (paramos) teikėjo arba testatoriaus nurodymu nuostatuose numatytai veiklai.</text:span></text:p>
      <text:p text:style-name="P417"><text:span text:style-name="T418">35</text:span><text:span text:style-name="T419">. Tarnybai, finansuojamai iš valstybės biudžeto, nebiudžetinių lėšų sudarymo ir naudojimo taisykles nustato Lietuvos Respublikos Vyriausybė.</text:span></text:p>
      <text:p text:style-name="P420"><text:span text:style-name="T421">36</text:span><text:span text:style-name="T422">. Tarnybos lėšos gali būti naudojamos šiuose nuostatuose numatytai ir įstatymų nedraudžiamai veiklai.</text:span></text:p>
      <text:p text:style-name="P423"/>
      <text:p text:style-name="P424"><text:span text:style-name="T425">IX</text:span><text:span text:style-name="T426">.<text:s/></text:span><text:span text:style-name="T427">TARNYBOS VEIKLOS KONTROLĖ</text:span></text:p>
      <text:p text:style-name="P428"/>
      <text:p text:style-name="P429"><text:span text:style-name="T430">37</text:span><text:span text:style-name="T431">. Tarnybos veiklos valstybinę kontrolę atlieka steigėjas, Sveikatos priežiūros įstaigų ir kituose įstatymuose nurodytos institucijos.</text:span></text:p>
      <text:p text:style-name="P432"><text:span text:style-name="T433">38</text:span><text:span text:style-name="T434">. Tarnybos finansinės veiklos kontrolė atliekama įstatymų ir kitų teisės aktų nustatyta tvarka.</text:span></text:p>
      <text:p text:style-name="P435"><text:span text:style-name="T436">39</text:span><text:span text:style-name="T437">. Tarnybos administracija privalo pateikti steigėjui, valstybės kontrolės institucijai jų reikalaujamus su tarnybos veikla susijusius dokumentus.</text:span></text:p>
      <text:p text:style-name="P438"/>
      <text:p text:style-name="P439"><text:span text:style-name="T440">X</text:span><text:span text:style-name="T441">.<text:s/></text:span><text:span text:style-name="T442">TARNYBOS REORGANIZAVIMAS IR LIKVIDAVIMAS</text:span></text:p>
      <text:p text:style-name="P443"/>
      <text:p text:style-name="P444"><text:span text:style-name="T445">42</text:span><text:span text:style-name="T446">. Tarnybą reorganizuoja ir likviduoja steigėjas Lietuvos Respublikos Vyriausybės nustatyta tvarka, jeigu įstatymai nenumato kitaip.</text:span></text:p>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12:57:00Z</meta:creation-date>
    <dc:date>2016-05-20T12:57:00Z</dc:date>
    <meta:template xlink:href="Normal" xlink:type="simple"/>
    <meta:editing-cycles>2</meta:editing-cycles>
    <meta:editing-duration>PT0S</meta:editing-duration>
    <meta:document-statistic meta:page-count="6" meta:paragraph-count="163" meta:word-count="1842" meta:character-count="15243" meta:row-count="542" meta:non-whitespace-character-count="13564"/>
  </office:meta>
</office:document-meta>
</file>