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16in"/>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FIZINIŲ ASMENŲ PAJAMŲ MOKESČIO LAIKINOJO ĮSTATYMO PAKEITIMO IR PAPILDYMO</text:p>
      <text:p text:style-name="P14"/>
      <text:p text:style-name="P15">1994 m. liepos 20 d. Nr. I-561</text:p>
      <text:p text:style-name="P16">Vilnius</text:p>
      <text:p text:style-name="P17"/>
      <text:p text:style-name="P18"><text:span text:style-name="T19">Pakeisti ir papildyti Lietuvos Respublikos<text:s/></text:span><text:span text:style-name="T20">fizinių asmenų pajamų mokesčio laikinąjį įstatymą (Žin., 1990, Nr.<text:s/></text:span><text:a xlink:href="https://www.e-tar.lt/portal/lt/legalAct/TAR.D72EC8D26124" office:target-frame-name="_blank" xlink:show="new"><text:span text:style-name="T21">31-742</text:span></text:a><text:span text:style-name="T22">; 1991, Nr.<text:s/></text:span><text:a xlink:href="https://www.e-tar.lt/portal/lt/legalAct/TAR.ED39B7F3AE98" office:target-frame-name="_blank" xlink:show="new"><text:span text:style-name="T23">6-170</text:span></text:a><text:span text:style-name="T24">, Nr.<text:s/></text:span><text:a xlink:href="https://www.e-tar.lt/portal/lt/legalAct/TAR.37DE19CE259B" office:target-frame-name="_blank" xlink:show="new"><text:span text:style-name="T25">19-501</text:span></text:a><text:span text:style-name="T26">, Nr.<text:s/></text:span><text:a xlink:href="https://www.e-tar.lt/portal/lt/legalAct/TAR.66B18CB5F63D" office:target-frame-name="_blank" xlink:show="new"><text:span text:style-name="T27">22-569</text:span></text:a><text:span text:style-name="T28">; 1992, Nr.<text:s/></text:span><text:a xlink:href="https://www.e-tar.lt/portal/lt/legalAct/TAR.9D64896105CE" office:target-frame-name="_blank" xlink:show="new"><text:span text:style-name="T29">7-150</text:span></text:a><text:span text:style-name="T30">, Nr.<text:s/></text:span><text:a xlink:href="https://www.e-tar.lt/portal/lt/legalAct/TAR.3243EF6DAD9D" office:target-frame-name="_blank" xlink:show="new"><text:span text:style-name="T31">14-388</text:span></text:a><text:span text:style-name="T32">; 1993, Nr.<text:s/></text:span><text:a xlink:href="https://www.e-tar.lt/portal/lt/legalAct/TAR.50C6C4E1751B" office:target-frame-name="_blank" xlink:show="new"><text:span text:style-name="T33">30-681</text:span></text:a><text:span text:style-name="T34">, Nr.<text:s/></text:span><text:a xlink:href="https://www.e-tar.lt/portal/lt/legalAct/TAR.5E093B9CF578" office:target-frame-name="_blank" xlink:show="new"><text:span text:style-name="T35">59-1144</text:span></text:a><text:span text:style-name="T36">; 1994, Nr.<text:s/></text:span><text:a xlink:href="https://www.e-tar.lt/portal/lt/legalAct/TAR.CC97316E33ED" office:target-frame-name="_blank" xlink:show="new"><text:span text:style-name="T37">30-531</text:span></text:a><text:span text:style-name="T38">):</text:span></text:p>
      <text:p text:style-name="P39"><text:span text:style-name="T40">1</text:span><text:span text:style-name="T41">. 16 straipsnio antrojoje dalyje vietoj žodžių „8 MGL“ įrašyti žodžius „8 PNM“.</text:span></text:p>
      <text:p text:style-name="P42"><text:span text:style-name="T43">2</text:span><text:span text:style-name="T44">. 14, 22, 31, 39<text:s/></text:span><text:span text:style-name="T45">straipsniuose nustatytą delspinigių tarifą „0,5 proc.“ pakeisti į „0,3 proc.“.</text:span></text:p>
      <text:p text:style-name="P46"><text:span text:style-name="T47">3</text:span><text:span text:style-name="T48">. 33 straipsnį išdėstyti taip:</text:span></text:p>
      <text:p text:style-name="P49"><text:span text:style-name="T50">„</text:span><text:span text:style-name="T51">33</text:span><text:span text:style-name="T52"><text:s/>straipsnis.</text:span></text:p>
      <text:p text:style-name="P53"><text:span text:style-name="T54">Bendrosios pajamos už turto nuomą ir kitos pajamos, neišvardytos šio įstatymo II, III ir IV skyriuose, apmokestinamos taika</text:span><text:span text:style-name="T55">nt 20 procentų pajamų mokesčio tarifą.</text:span></text:p>
      <text:p text:style-name="P56"><text:span text:style-name="T57">Pajamos už gyventojų parduotą turtą, viršijančios šio įstatymo 35 straipsnio 11 punkte nustatytą dydį, apmokestinamos 10 procentų dydžio pajamų mokesčio tarifu.</text:span></text:p>
      <text:p text:style-name="P58"><text:span text:style-name="T59">Gyventojų pajamos už parduodamas miško gėrybes (gryb</text:span><text:span text:style-name="T60">us, uogas, riešutus, vaistažoles ir kt.) bei antrines žaliavas apmokestinamos 5 procentų pajamų mokesčio tarifu netaikant joms šio įstatymo 35 straipsnio 11 punkto nuostatos.“</text:span></text:p>
      <text:p text:style-name="P61"><text:span text:style-name="T62">4</text:span><text:span text:style-name="T63">. 34 straipsnį išdėstyti taip:</text:span></text:p>
      <text:p text:style-name="P64"><text:span text:style-name="T65">„</text:span><text:span text:style-name="T66">34</text:span><text:span text:style-name="T67"><text:s/>straipsnis.</text:span></text:p>
      <text:p text:style-name="P68"><text:span text:style-name="T69">Kitas pajamas gaun</text:span><text:span text:style-name="T70">ančius asmenis pagal jų nuolatinę gyvenamąją vietą apmokestina valstybinės mokesčių inspekcijos.</text:span></text:p>
      <text:p text:style-name="P71"><text:span text:style-name="T72">Tais atvejais, kai šio įstatymo 33 straipsnio antrojoje dalyje nurodytas pajamas (pinigais ar natūra) mokėtojas gauna iš įmonių, įstaigų ar organizacijų arba</text:span><text:span text:style-name="T73"><text:s/>per jas, pajamų mokestį išskaito ir sumoka į biudžetą šios įmonės, įstaigos ir organizacijos.</text:span></text:p>
      <text:p text:style-name="P74"><text:span text:style-name="T75">Šio įstatymo 33 straipsnio trečiojoje dalyje nurodytos pajamos apmokestinamos tik tais atvejais, kai jas išmoka įmonės, įstaigos ir organizacijos. Pastarosios<text:s/></text:span><text:span text:style-name="T76">privalo pajamų mokestį išskaityti ir sumokėti į biudžetą.</text:span></text:p>
      <text:p text:style-name="P77"><text:span text:style-name="T78">Mokestis turi būti sumokėtas per 10 dienų pasibaigus mėnesiui, kurį ta suma išmokėta.</text:span></text:p>
      <text:p text:style-name="P79"><text:span text:style-name="T80">Iš užsienio piliečių šis mokestis imamas tokia pat tvarka, kaip ir iš Lietuvos Respublikos gyventojų, tačiau</text:span><text:span text:style-name="T81"><text:s/>jiems netaikomos šio įstatymo 35 straipsnio 11 punkto nuostatos.“</text:span></text:p>
      <text:p text:style-name="P82"><text:span text:style-name="T83">5</text:span><text:span text:style-name="T84">. 35 straipsnio 11 punktą išdėstyti taip:</text:span></text:p>
      <text:p text:style-name="P85"><text:span text:style-name="T86">„</text:span><text:span text:style-name="T87">11</text:span><text:span text:style-name="T88">) pajamos už parduotą gyventojui priklausiusį turtą, jei už parduotus daiktus gauta suma neviršija 1 PNM per mėnesį arba kai per metus pa</text:span><text:span text:style-name="T89">rduotas vienas bet kokios vertės vienos ar kitos rūšies daiktas (prekė);“.</text:span></text:p>
      <text:p text:style-name="P90"><text:span text:style-name="T91">6</text:span><text:span text:style-name="T92">. 40 straipsnį papildyti antrąja ir trečiąja dalimis:</text:span></text:p>
      <text:p text:style-name="P93"><text:span text:style-name="T94">„Kai įmonės, įstaigos ir organizacijos iš gyventojams išmokėtų už parduodamą turtą (miško gėrybes ir antrines<text:s/></text:span><text:span text:style-name="T95">žaliavas) sumų pajamų mokesčio neišskaitė ir nustatytu laiku nesumokėjo į biudžetą, šį mokestį ir delspinigius iš įmonės įstatymų nustatyta tvarka išieško valstybinės mokesčių inspekcijos. Apskaičiuotas pajamų mokestis ir sankcijos sumokami per 15 dienų nu</text:span><text:span text:style-name="T96">o jų apskaičiavimo.</text:span></text:p>
      <text:p text:style-name="P97"><text:span text:style-name="T98">Kai valstybinė mokesčių inspekcija nustato, kad gyventojo pajamos už parduotą turtą viršija 1 PNM per mėnesį arba gyventojas parduoda per metus ne pirmą tos pačios rūšies daiktą skirtingoms įmonėms, įstaigoms ar organizacijoms arba pe</text:span><text:span text:style-name="T99">r jas ir nepraneša joms apie tai ir dėl to nesumoka pajamų mokesčio, iš mokėtojo išieškoma nuo jam išmokėtos sumos apskaičiuoto pajamų mokesčio ir dvigubo šio mokesčio dydžio bauda.“</text:span></text:p>
      <text:p text:style-name="P100"><text:span text:style-name="T101">7</text:span><text:span text:style-name="T102">. 41 straipsnį išdėstyti taip:</text:span></text:p>
      <text:p text:style-name="P103"><text:span text:style-name="T104">„</text:span><text:span text:style-name="T105">41</text:span><text:span text:style-name="T106"><text:s/>straipsnis. Įmonės, įstaigo</text:span><text:span text:style-name="T107">s ir organizacijos privalo valstybinėms mokesčių inspekcijoms pateikti žinias apie Lietuvos Respublikos gyventojams išmokėtas sumas (pinigais ar natūra), nesusijusias su darbo santykiais, išskyrus išmokas, nurodytas 33 straipsnio trečiojoje dalyje ir 35 st</text:span><text:span text:style-name="T108">raipsnyje.</text:span></text:p>
      <text:p text:style-name="P109"><text:span text:style-name="T110">Kai įmonės, įstaigos ir organizacijos gyventojams išmoka sumas už parduodamą vieną bet kokios vertės vienos ar kitos rūšies daiktą ir neišskaito pajamų mokesčio, privalo valstybinėms mokesčių inspekcijoms bendra tvarka pateikti žinias apie išmok</text:span><text:span text:style-name="T111">ėtą už nurodytą turtą sumą.</text:span></text:p>
      <text:p text:style-name="P112"><text:span text:style-name="T113">Už kiekvieną pavėluotą žinių pateikimo dieną iš įmonių, įstaigų ir organizacijų išieškomi delspinigiai – po 0,3 procento nepraneštosios sumos, tačiau ne daugiau kaip triguba išmokėtoji suma.“</text:span></text:p>
      <text:p text:style-name="P114"><text:span text:style-name="T115">8</text:span><text:span text:style-name="T116">. Šis įstatymas taikoma</text:span><text:span text:style-name="T117">s apmokestinant pajamas, gautas nuo 1994 metų rugpjūčio 1 dienos.</text:span></text:p>
      <text:p text:style-name="P118"/>
      <text:p text:style-name="P119"/>
      <text:p text:style-name="P120"><text:span text:style-name="T121">Skelbiu šį Lietuvos Respublikos Seimo priimtą įstatymą.</text:span></text:p>
      <text:p text:style-name="P122"/>
      <text:p text:style-name="P123">RESPUBLIKOS PREZIDENTAS<text:tab/>ALGIRDAS BRAZAUSKAS</text:p>
      <text:p text:style-name="P1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13:00Z</meta:creation-date>
    <dc:date>2015-08-31T16:13:00Z</dc:date>
    <meta:template xlink:href="Normal" xlink:type="simple"/>
    <meta:editing-cycles>2</meta:editing-cycles>
    <meta:editing-duration>PT0S</meta:editing-duration>
    <meta:document-statistic meta:page-count="2" meta:paragraph-count="45" meta:word-count="698" meta:character-count="4960" meta:row-count="159" meta:non-whitespace-character-count="4307"/>
  </office:meta>
</office:document-meta>
</file>