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iepos 16 d. įsakymo nr. 4-53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13 d. Nr. 4-642</text:p>
      <text:p text:style-name="P11">Vilnius</text:p>
      <text:p text:style-name="P12"/>
      <text:p text:style-name="P13"><text:span text:style-name="T14">1</text:span><text:span text:style-name="T15">.<text:s/></text:span><text:span text:style-name="T16">Pakeičiu</text:span><text:span text:style-name="T17"><text:s/>Lietuvos Respublikos ūkio ministro 2010 m. liepos 16 d. įsakymą Nr. 4-53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CC6209478766" office:target-frame-name="_blank" xlink:show="new"><text:span text:style-name="T18">53-682</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kuris yra<text:s/></text:span><text:span text:style-name="T27">de minimis</text:span><text:span text:style-name="T2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Ūkio plėtros ir konkurencingumo didinimo programos:“;</text:span></text:p>
      <text:p text:style-name="P31"><text:span text:style-name="T32">1.2</text:span><text:span text:style-name="T33">. pripažįstu netekusiais galios 3 ir 8 punktus.</text:span></text:p>
      <text:p text:style-name="P34"><text:span text:style-name="T35">2</text:span><text:span text:style-name="T36">. Šis įsakymas gali būti skundžiamas teisės aktų nustatyta tvarka.</text:span></text:p>
      <text:p text:style-name="P37"/>
      <text:p text:style-name="P38"/>
      <text:p text:style-name="P39"/>
      <text:p text:style-name="P40">Ūkio ministras<text:tab/>Rimantas Žyl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8T13:33:00Z</meta:creation-date>
    <dc:date>2015-12-08T13:33:00Z</dc:date>
    <meta:template xlink:href="Normal" xlink:type="simple"/>
    <meta:editing-cycles>2</meta:editing-cycles>
    <meta:editing-duration>PT0S</meta:editing-duration>
    <meta:document-statistic meta:page-count="1" meta:paragraph-count="14" meta:word-count="206" meta:character-count="1571" meta:row-count="55" meta:non-whitespace-character-count="1379"/>
  </office:meta>
</office:document-meta>
</file>