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Ų PAVADINIMŲ, NUMERIŲ IR LAIVŲ SAVININKŲ EMBLEMŲ DERINIMO TVARKOS</text:p>
      <text:p text:style-name="P15"/>
      <text:p text:style-name="P16">1997 m. kovo 4 d. Nr. 84</text:p>
      <text:p text:style-name="P17">Vilnius</text:p>
      <text:p text:style-name="P18"/>
      <text:p text:style-name="P19"><text:span text:style-name="T20">Įgyvendindamas Lietuvos Respublikos prekybinės laivybos įstatymo 6 straipsnio 2 dalies reikalavimus,</text:span></text:p>
      <text:p text:style-name="P21"><text:span text:style-name="T22">ĮSAKAU:</text:span></text:p>
      <text:p text:style-name="P23"><text:span text:style-name="T24">1</text:span><text:span text:style-name="T25">. Patvirtinti Laivų pavadinimų, numerių ir laivų savininkų emblemų derinimo taisykles (pridedama).</text:span></text:p>
      <text:p text:style-name="P26"><text:span text:style-name="T27">2</text:span><text:span text:style-name="T28">. Įpareigoti Klaipėdos valstybinio jūrų uosto kapitono valdybą sutinkamai su šio įsakymo 1 punktu patvirtintų taisyklių reikalavimais derinti laivų pavadinimus, numerius ir laivų savininkų emblemas.</text:span></text:p>
      <text:p text:style-name="P29"><text:span text:style-name="T30">3</text:span><text:span text:style-name="T31">. Pavesti šio įsakymo vykdymo kontrolę Susisiekimo ministerijos Vandens transporto departamentui.</text:span></text:p>
      <text:p text:style-name="P32"/>
      <text:p text:style-name="P33"/>
      <text:p text:style-name="P34"/>
      <text:p text:style-name="P35"><text:span text:style-name="T36">SUSISIEKIMO MINISTRAS</text:span><text:span text:style-name="T37"><text:tab/>ALGIS ŽVALIAUSKAS</text:span></text:p>
      <text:soft-page-break/>
      <text:p text:style-name="P38"><text:span text:style-name="T46">Patvirtinta</text:span></text:p>
      <text:p text:style-name="P47">Lietuvos Respublikos susisiekimo ministro</text:p>
      <text:p text:style-name="P48">1997 m. kovo 4 d. įsakymu Nr. 84</text:p>
      <text:p text:style-name="P49"/>
      <text:p text:style-name="P50"><text:span text:style-name="T51">Laivų pavadinimų, jų numerių ir laivų savininkų emblemų derinimo</text:span></text:p>
      <text:p text:style-name="P52"><text:span text:style-name="T53">T A I SY K L Ė S</text:span></text:p>
      <text:p text:style-name="P54"/>
      <text:p text:style-name="P55"><text:span text:style-name="T56">1</text:span><text:span text:style-name="T57">. Šios taisyklės reglamentuoja laivų pavadinimų, numerių ir laivų savininkų emblemų laivuose derinimo tvarką sutinkamai su Lietuvos Respublikos prekybinės laivybos įstatymo reikalavimais.</text:span></text:p>
      <text:p text:style-name="P58"><text:span text:style-name="T59">2</text:span><text:span text:style-name="T60">. Laivų pavadinimus, numerius ir laivų savininkų emblemas laivuose derina Klaipėdos valstybinio jūrų uosto kapitono valdyba sutinkamai su šių Taisyklių reikalavimais.</text:span></text:p>
      <text:p text:style-name="P61"><text:span text:style-name="T62">3</text:span><text:span text:style-name="T63">. Laivo savininkas, norėdamas suderinti laivo pavadinimą, numerį ir laivo emblemą, pateikia Klaipėdos valstybinio jūrų uosto kapitono valdybai laisvos formos paraišką, prie kurios prideda laivo pavadinimo, numerio aprašymą ir laivo savininko emblemos laive eskizą (du egzempliorius).</text:span></text:p>
      <text:p text:style-name="P64"><text:span text:style-name="T65">4</text:span><text:span text:style-name="T66">. Laivo savininkui pateikus paraišką bei reikiamus dokumentus, Klaipėdos valstybinio jūrų uosto kapitono valdyba per 5 dienas turi išnagrinėti prašymą ir suderinti laivo pavadinimą, numerį bei laivo savininko emblemą arba pateikti pareiškėjui motyvuotą raštišką atsisakymą.<text:s/></text:span></text:p>
      <text:p text:style-name="P67"><text:span text:style-name="T68">5</text:span><text:span text:style-name="T69">. Klaipėdos valstybinio jūrų uosto kapitono valdyba tvarko laivų pavadinimų, numerių ir laivų savininkų emblemų rejestrą, kuriame turi būti nurodyta: laivo savininko (laivininkystės) pavadinimas, kodas, adresas, siūlomas laivo pavadinimas, jo numeris, buvęs laivo pavadinimas, numeris (jei turėjo), laivo pavadinimo numerio ir emblemos suderinimo data, laivo išregistravimo iš laivų rejestro ar laivų knygos data.</text:span></text:p>
      <text:p text:style-name="P70"><text:span text:style-name="T71">6</text:span><text:span text:style-name="T72">. Pasikeitus laivo savininkui, laivo pavadinimas, numeris ir laivo savininko emblema derinami šiose taisyklėse nustatyta tvarka.</text:span></text:p>
      <text:p text:style-name="P73"><text:span text:style-name="T74">7</text:span><text:span text:style-name="T75">. Tuo pačiu pavadinimu gali būti įregistruotas tik vienas laivas. Tik šį laivą išregistravus iš laivų rejestro ar laivų knygos, jo pavadinimas gali būti suteiktas kitam laivui.</text:span></text:p>
      <text:p text:style-name="P76"><text:span text:style-name="T77">8</text:span><text:span text:style-name="T78">. Laivo pavadinimas rašomas tik valstybine kalba.</text:span><text:span text:style-name="T79"><text:tab/></text:span></text:p>
      <text:p text:style-name="P80"><text:span text:style-name="T81">9</text:span><text:span text:style-name="T82">. Laivai neturi būti pavadinami užsienio valstybių piliečių vardais, pavardėmis, vietovardžiais.</text:span></text:p>
      <text:p text:style-name="P83"><text:span text:style-name="T84">10</text:span><text:span text:style-name="T85">. Laivų pavadinimai neturi būti įasmeninami, išskyrus Lietuvos Respublikos istorines asmenybes arba nusipelniusius Lietuvai ir laivininkystei asmenis.</text:span></text:p>
      <text:p text:style-name="P86"><text:span text:style-name="T87">11</text:span><text:span text:style-name="T88">. Laivo pavadinimas negali būti sudarytas iš necenzūrinių arba panašių į juos žodžių.</text:span></text:p>
      <text:p text:style-name="P89"><text:span text:style-name="T90">12</text:span><text:span text:style-name="T91">. Laivo pavadinime negali būti dviprasmybių.</text:span></text:p>
      <text:p text:style-name="P92"><text:span text:style-name="T93">13</text:span><text:span text:style-name="T94">. Laivo pavadinimą turi sudaryti ne daugiau kaip du žodžiai.</text:span></text:p>
      <text:p text:style-name="P95"><text:span text:style-name="T96">14</text:span><text:span text:style-name="T97">. Laivo pavadinimas parinktas pagal istorinių asmenybių, nusipelniusių Lietuvai ir laivininkystei asmenybių pavardes, turi būti su vardu ir pavarde arba su titulu ir pavarde. Jeigu asmens, kurio vardu yra pavadinamas laivas, dokumentuose buvo du vardai, tokiu atveju rekomenduojama rašyti tik pirmąjį vardą ir pavardę.</text:span></text:p>
      <text:p text:style-name="P98"><text:span text:style-name="T99">16</text:span><text:span text:style-name="T100">. Laivo numerio pradžioje rašomi laivo įregistravimo skiriamieji ženklai (pvz., LR 103).</text:span></text:p>
      <text:p text:style-name="P101"><text:span text:style-name="T102">17</text:span><text:span text:style-name="T103">. Laivo numerį gali sudaryti ne daugiau kaip trys ženklai.</text:span></text:p>
      <text:p text:style-name="P104"><text:span text:style-name="T105">18</text:span><text:span text:style-name="T106">. Tuo pačiu numeriu gali būti įregistruotas tik vienas laivas. Tas pats numeris gali būti suteiktas kitam laivui tik po to, kai šį numerį turintis laivas bus išregistruotas iš Lietuvos Respublikos laivų rejestro arba laivų knygos.</text:span></text:p>
      <text:p text:style-name="P107"><text:span text:style-name="T108">19</text:span><text:span text:style-name="T109">. Laivo savininkas gali turėti savo emblemą laive.</text:span></text:p>
      <text:p text:style-name="P110"><text:span text:style-name="T111">20</text:span><text:span text:style-name="T112">. Laivo savininko emblema paišoma ant visų jam priklausančių laivų kaminų.</text:span></text:p>
      <text:p text:style-name="P113"><text:span text:style-name="T114">21</text:span><text:span text:style-name="T115">. Jeigu laivas neturi kamino ir variklių dūmai pašalinami per išmetamuosius vamzdžius laivo bortuose, laivo savininko emblema nepaišoma ant kitų laivo įrengimų.</text:span></text:p>
      <text:p text:style-name="P116"><text:span text:style-name="T117">22</text:span><text:span text:style-name="T118">. Laivo savininko emblema laive turi atitikti visuotinius moralės ir valstybinės kalbos reikalavimus.</text:span></text:p>
      <text:p text:style-name="P119"><text:span text:style-name="T120">23</text:span><text:span text:style-name="T121">. Laivo savininko emblema neturi būti panaši į tarptautinių organizacijų, valstybių, partijų, bendrijų herbus, ženklus bei emblemas.</text:span></text:p>
      <text:p text:style-name="P122"><text:span text:style-name="T123">24</text:span><text:span text:style-name="T124">. Laivo savininko emblema neturi kartoti Lietuvos Respublikos valstybinių bei tautinių ženklų arba valstybės vėliavos spalvų.</text:span></text:p>
      <text:p text:style-name="P1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3:47:00Z</meta:creation-date>
    <dc:date>2017-12-12T13:47:00Z</dc:date>
    <meta:template xlink:href="Normal.dotm" xlink:type="simple"/>
    <meta:editing-cycles>2</meta:editing-cycles>
    <meta:editing-duration>PT0S</meta:editing-duration>
    <meta:document-statistic meta:page-count="3" meta:paragraph-count="21" meta:word-count="584" meta:character-count="4512" meta:row-count="66" meta:non-whitespace-character-count="3949"/>
  </office:meta>
</office:document-meta>
</file>