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Ė</text:span></text:p>
      <text:p text:style-name="P5"/>
      <text:p text:style-name="P6">Į S A K Y M A S</text:p>
      <text:p text:style-name="P7">DĖL KOMISIJOS NUKENTĖJUSIŲJŲ ASMENŲ VALSTYBINIŲ PENSIJŲ SKYRIMO IR MOKĖJIMO KLAUSIMAMS NAGRINĖTI SUDARYMO</text:p>
      <text:p text:style-name="P8"/>
      <text:p text:style-name="P9">2000 m. rugsėjo 15 d. Nr. 81</text:p>
      <text:p text:style-name="P10">Vilnius</text:p>
      <text:p text:style-name="P11"/>
      <text:p text:style-name="P12"/>
      <text:p text:style-name="P13"><text:span text:style-name="T14">Vadovaudamasi 2000 m. birželio 13 d. Lietuvos Respublikos valstybinių pensijų įstatymo 7, 11, 15 straipsnių pakeitimo ir papildymo įstatymu Nr. VIII-1730 (Žin., 2000, Nr.<text:s/></text:span><text:a xlink:href="https://www.e-tar.lt/portal/lt/legalAct/TAR.4693BF65085E" office:target-frame-name="_blank" xlink:show="new"><text:span text:style-name="T15">52-1487</text:span></text:a><text:span text:style-name="T16">) bei Lietuvos Respublikos Vyriausybės 1998 m. liepos 3 d. nutarimu Nr. 829 „Dėl 1939–1990 metų okupacijų represinių struktūrų, tarnybų ir pareigų, kurias ėjusiems asmenims neskiriamos nukentėjusiųjų asmenų valstybinės pensijos, sąrašo patvirtinimo“ (Žin., 1998, Nr.<text:s/></text:span><text:a xlink:href="https://www.e-tar.lt/portal/lt/legalAct/TAR.BFCCB1035E17" office:target-frame-name="_blank" xlink:show="new"><text:span text:style-name="T17">62-1781</text:span></text:a><text:span text:style-name="T18">, 1999, Nr. 82-2432),</text:span></text:p>
      <text:p text:style-name="P19"><text:span text:style-name="T20">1</text:span><text:span text:style-name="T21">.<text:s/></text:span><text:span text:style-name="T22">Sudarau</text:span><text:span text:style-name="T23"><text:s/>šios sudėties komisiją nukentėjusiųjų asmenų valstybinių pensijų skyrimo ir mokėjimo klausimams nagrinėti:</text:span></text:p>
      <text:p text:style-name="P24">A. Nazarovas – Socialinės apsaugos ir darbo ministerijos viceministras (komisijos pirmininkas);</text:p>
      <text:p text:style-name="P25">D. Akulavičienė – Socialinės apsaugos ir darbo ministerijos Nukentėjusiųjų asmenų ir socialinės rizikos grupių skyriaus viršininko pavaduotoja (komisijos sekretorė);</text:p>
      <text:p text:style-name="P26">S. Černuševič – Socialinės apsaugos ir darbo ministerijos Pensijų skyriaus viršininkė;</text:p>
      <text:p text:style-name="P27">J. Daunoravičienė – Valstybinio socialinio draudimo fondo valdybos Pensijų skyriaus viršininkė;</text:p>
      <text:p text:style-name="P28">V. Miliauskas – Socialinės apsaugos ir darbo ministerijos Nukentėjusiųjų asmenų ir socialinės rizikos grupių skyriaus viršininkas;</text:p>
      <text:p text:style-name="P29"><text:span text:style-name="T30">J. Paliulienė – Socialinės apsaugos ir darbo ministerijos Pensijų skyriaus vyr. specialistė-ekspertė.</text:span></text:p>
      <text:p text:style-name="P31"><text:span text:style-name="T32">2</text:span><text:span text:style-name="T33">. Pavedu šiai komisijai vadovaujantis Lietuvos Respublikos valstybinių pensijų įstatymo 11 straipsnio 6 dalies nuostatomis priimti sprendimus dėl šio įstatymo 11 straipsnio 4 ir 5 dalių nuostatų netaikymo asmenims, kurie tarnybos ar darbo nurodytose struktūrose (minėtojo straipsnio 4 ir 5 dalys)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span></text:p>
      <text:p text:style-name="P34"/>
      <text:p text:style-name="P35"/>
      <text:p text:style-name="P36"/>
      <text:p text:style-name="P37">SOCIALINĖS APSAUGOS<text:s/></text:p>
      <text:p text:style-name="P38"><text:span text:style-name="T39">IR DARBO MINISTRĖ</text:span><text:span text:style-name="T40"><text:tab/>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8T12:41:00Z</meta:creation-date>
    <dc:date>2016-07-28T12:41:00Z</dc:date>
    <meta:template xlink:href="Normal" xlink:type="simple"/>
    <meta:editing-cycles>2</meta:editing-cycles>
    <meta:editing-duration>PT0S</meta:editing-duration>
    <meta:document-statistic meta:page-count="1" meta:paragraph-count="42" meta:word-count="344" meta:character-count="2499" meta:row-count="199" meta:non-whitespace-character-count="2197"/>
  </office:meta>
</office:document-meta>
</file>