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style>
    <style:style style:name="T6" style:parent-style-name="DefaultParagraphFont" style:family="text">
      <style:text-properties fo:text-transform="uppercase" fo:letter-spacing="0.0416in"/>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2"/><text:span text:style-name="T3">Valstybės sienos apsaugos tarnybos</text:span></text:p>
      <text:p text:style-name="P4">prie Lietuvos Respublikos Vidaus reikalų ministerijos vadO</text:p>
      <text:p text:style-name="P5"><text:span text:style-name="T6">ĮSAKYMAS</text:span></text:p>
      <text:p text:style-name="P7"/>
      <text:p text:style-name="P8">DĖL VALSTYBĖS SIENOS APSAUGOS TARNYBOS PRIE LIETUVOS RESPUBLIKOS VIDAUS REIKALŲ MINISTERIJOS VADO 2001 M. BALANDŽIO 30 D. ĮSAKYMO NR. 9 „DĖL NUOSTATŲ PATVIRTINIMO“ PAKEITIMO</text:p>
      <text:p text:style-name="P9"/>
      <text:p text:style-name="P10">2007 m. gruodžio 29 d. Nr. 4-1221</text:p>
      <text:p text:style-name="P11">Vilnius</text:p>
      <text:p text:style-name="P12"/>
      <text:p text:style-name="P13">1.<text:s/><text:span text:style-name="T14">Pakeiči</text:span>u:</text:p>
      <text:p text:style-name="P15">1.1. Valstybės sienos apsaugos tarnybos prie Lietuvos Respublikos vidaus reikalų ministerijos Šiaulių rinktinės nuostatų, patvirtintų Valstybės sienos apsaugos tarnybos prie Lietuvos Respublikos vidaus reikalų ministerijos vado 2001 m. balandžio 30 d. įsakymu Nr. 9 (Žin., 2001, Nr.<text:s/><text:a xlink:href="https://www.e-tar.lt/portal/lt/legalAct/TAR.F8EFB65F810A" office:target-frame-name="_blank" xlink:show="new"><text:span text:style-name="T16">39-1387</text:span></text:a>), 9.3 punktą ir išdėstau jį taip:</text:p>
      <text:p text:style-name="P17">„9.3. užkarda (Skuodo, Mažeikių, Joniškio, Pasvalio, Zarasų)“;</text:p>
      <text:p text:style-name="P18">1.2. Valstybės sienos apsaugos tarnybos prie Lietuvos Respublikos vidaus reikalų ministerijos Ignalinos rinktinės nuostatų, patvirtintų Valstybės sienos apsaugos tarnybos prie Lietuvos Respublikos vidaus reikalų ministerijos vado 2001 m. balandžio 30 d. įsakymu Nr. 9 (Žin., 2001, Nr.<text:s/><text:a xlink:href="https://www.e-tar.lt/portal/lt/legalAct/TAR.F8EFB65F810A" office:target-frame-name="_blank" xlink:show="new"><text:span text:style-name="T19">39-1387</text:span></text:a>, 2006, Nr. 139-5339), 8.3 punktą ir išdėstau jį taip:</text:p>
      <text:p text:style-name="P20">„8.3. užkarda (Adutiškio, Puškų, Tverečiaus, Švenčionių);“.</text:p>
      <text:p text:style-name="P21">2.<text:s/><text:span text:style-name="T22">Pripažįstu</text:span><text:s/>netekusiu galios Valstybės sienos apsaugos tarnybos prie Lietuvos Respublikos vidaus reikalų ministerijos vado 2006 m. lapkričio 16 d. įsakymo Nr. 4-838 „Dėl Valstybės sienos apsaugos tarnybos prie Lietuvos Respublikos vidaus reikalų ministerijos vado 2001 m. balandžio 30 d. įsakymo Nr. 9 „Dėl nuostatų patvirtinimo“ pakeitimo“ (Žin., 2006, Nr.<text:s/><text:a xlink:href="https://www.e-tar.lt/portal/lt/legalAct/TAR.80BFD0F2648B" office:target-frame-name="_blank" xlink:show="new"><text:span text:style-name="T23">139-5339</text:span></text:a>) 1.2 punktą.</text:p>
      <text:p text:style-name="P24">3.<text:s/><text:span text:style-name="T25">Nustata</text:span>u, kad šis įsakymas įsigalioja nuo 2008 m. sausio 1 d.</text:p>
      <text:p text:style-name="P26"/>
      <text:p text:style-name="P27"/>
      <text:p text:style-name="P28">Tarnybos vadas</text:p>
      <text:p text:style-name="P29"><text:span text:style-name="T30">generolas<text:s/></text:span><text:span text:style-name="T31"><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3-07T13:51:00Z</meta:creation-date>
    <dc:date>2016-03-07T13:51:00Z</dc:date>
    <meta:template xlink:href="Normal" xlink:type="simple"/>
    <meta:editing-cycles>2</meta:editing-cycles>
    <meta:editing-duration>PT0S</meta:editing-duration>
    <meta:document-statistic meta:page-count="1" meta:paragraph-count="20" meta:word-count="260" meta:character-count="1895" meta:row-count="66" meta:non-whitespace-character-count="1655"/>
  </office:meta>
</office:document-meta>
</file>