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JURIDINIŲ ASMENŲ PELNO MOKESČIO</text:p>
      <text:p text:style-name="P12"/>
      <text:p text:style-name="P13">1994 m. rugsėjo 7 d. Nr. 65N</text:p>
      <text:p text:style-name="P14">Vilnius</text:p>
      <text:p text:style-name="P15"/>
      <text:p text:style-name="P16"><text:span text:style-name="T17">Lietuvos Respublikos Seimo 1994 m. gegužės 17 d. priimto įstatymo Nr. I-459 „Dėl Lietuvos Re</text:span><text:span text:style-name="T18">spublikos civilinio kodekso pakeitimo ir papildymo“ 4 skyriuje „Autorinė teisė“ numatyta, kad autorius turi teisę gauti atlyginimą iš kitų asmenų už pasinaudojimą jo kūriniu.</text:span></text:p>
      <text:p text:style-name="P19"><text:span text:style-name="T20">Ryšium su tuo, Finansų ministerija paaiškina, kad įmonės išlaidos, susijusios s</text:span><text:span text:style-name="T21">u teise naudotis autoriniu kūriniu, prilyginamos gamybos ir cirkuliacijos kaštams, mažinant jais bendrąsias pajamas (įplaukas), nustatant apmokestinamąjį pelną (pajamas).</text:span></text:p>
      <text:p text:style-name="P22">Jeigu šios išlaidos padarytos avansu, išlaidos priskiriamos būsimųjų laikotarpių išlaidoms ir įskaitomos į ataskaitinių laikotarpių gamybos ir cirkuliacijos kaštus lygiomis dalimis.</text:p>
      <text:p text:style-name="P23">Finansų ministerija 1994 m. sausio 18 d. rašto Nr. 6N 4 punktu paaiškino, kad pelno mokesčio lengvatos nustatytos Mažųjų įmonių įstatyme, Užsienio investicijų<text:s/>Lietuvos Respublikoje įstatyme ir Juridinių asmenų pelno mokesčio įstatymo 4 skyriuje. Ryšium su gaunamais paklausimais pranešame, kad šiame rašte išvardinta tik dalis pelno (pajamų) mokesčio lengvatų, nustatytų Lietuvos Respublikos įstatymais, tačiau nepaminėtos mokesčių į biudžetą lengvatos, nustatytos Lietuvos Respublikos Vyriausybės nutarimais, į kurias reikia taip pat atsižvelgti, taikant Juridinių asmenų pelno mokesčio įstatymo 10 straipsnį.</text:p>
      <text:p text:style-name="P24"/>
      <text:p text:style-name="P25"/>
      <text:p text:style-name="P26"><text:span text:style-name="T27">FINANSŲ MINISTRAS</text:span><text:span text:style-name="T28"><text:tab/>EDUARDAS VILKELI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7T11:23:00Z</meta:creation-date>
    <dc:date>2017-02-27T11:23:00Z</dc:date>
    <meta:template xlink:href="Normal.dotm" xlink:type="simple"/>
    <meta:editing-cycles>2</meta:editing-cycles>
    <meta:editing-duration>PT0S</meta:editing-duration>
    <meta:document-statistic meta:page-count="1" meta:paragraph-count="24" meta:word-count="197" meta:character-count="1478" meta:row-count="65" meta:non-whitespace-character-count="1305"/>
  </office:meta>
</office:document-meta>
</file>