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align="justify"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P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6" style:parent-style-name="DefaultParagraphFont" style:family="text">
      <style:text-properties fo:text-transform="uppercase"/>
    </style:style>
    <style:style style:name="T17" style:parent-style-name="DefaultParagraphFont" style:family="text">
      <style:text-properties fo:text-transform="uppercase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Nacionalinės teismų administracijos direktoriaus 2005 m. spalio 29 d. įsakymo Nr. 28 „Dėl teisėjo pažymėjimo privalomosios formos patvirtinimo“ („Informaciniai pranešimai“, 2005, Nr. 86-869) paskelbimą laikyt</text:span><text:span text:style-name="T12">i negaliojančiu.</text:span></text:p>
      <text:p text:style-name="P13"/>
      <text:p text:style-name="P14"/>
      <text:p text:style-name="P15"><text:span text:style-name="T16">DIREKTORIUS</text:span><text:span text:style-name="T17"><text:tab/>RAIMONDAS BAKŠYS</text:span></text:p>
      <text:p text:style-name="P18">______________</text:p>
      <text:p text:style-name="P19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13:17:00Z</meta:creation-date>
    <dc:date>2015-07-04T13:17:00Z</dc:date>
    <meta:template xlink:href="Normal" xlink:type="simple"/>
    <meta:editing-cycles>2</meta:editing-cycles>
    <meta:editing-duration>PT0S</meta:editing-duration>
    <meta:document-statistic meta:page-count="1" meta:paragraph-count="4" meta:word-count="32" meta:character-count="289" meta:row-count="18" meta:non-whitespace-character-count="261"/>
  </office:meta>
</office:document-meta>
</file>