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EKONOMIKOS AUGIMO VEIKSMŲ PROGRAMĄ, SKYRIMO</text:p>
      <text:p text:style-name="P7"/>
      <text:p text:style-name="P8">2010 m. balandžio 12 d. Nr. 4-290</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9, Nr. 46-1734), 6.7 punktu, VP2-4.2-ŪM-02-K priemonės „Šilumos tiekimo sistemos modernizavimas ir plėtra“ projektų finansavimo sąlygų aprašo, patvirtinto Lietuvos Respublikos ūkio ministro 2008 m. lapkričio 26 d. įsakymu Nr. 4-581 (Žin., 2008, Nr.<text:s/></text:span><text:a xlink:href="https://www.e-tar.lt/portal/lt/legalAct/TAR.4D4F0BA27339" office:target-frame-name="_blank" xlink:show="new"><text:span text:style-name="T17">141-5589</text:span></text:a><text:span text:style-name="T18">), 65 punktu, atsižvelgdamas į viešosios įstaigos Lietuvos verslo paramos agentūros (toliau – VšĮ Lietuvos verslo paramos agentūra) 2010 m. vasario 26 d. pagal Ekonomikos augimo veiksmų programos VP2-4.2-ŪM-02-K priemonę „Šilumos tiekimo sistemos modernizavimas ir plėtra“ projektų, gautų konkurso būdu, parengtą naudos ir kokybės vertinimo ataskaitą Nr. 5 bei Energetikos projektų atrankos komiteto 2010 m. kovo 16 d. posėdžio protokolo Nr. 9 nutariamąją dalį,<text:s/></text:span></text:p>
      <text:p text:style-name="P19"><text:span text:style-name="T20">skiriu</text:span><text:span text:style-name="T21"><text:s/>finansavimą pagal Ekonomikos augimo veiksmų programos 4 prioriteto „Esminė ekonominė infrastruktūra“ VP2-4.2-ŪM-02-K priemonę „Šilumos tiekimo sistemos modernizavimas ir plėtra“ projektams įgyvendinti iš Ūkio ministerijos reorganizavimo laikotarpio energetikos srities Europos Sąjungos ir bendrojo finansavimo lėšomis finansuojamų projektų įgyvendinimo programos iki 17 594 807,00 (septyniolikos milijonų penkių šimtų devyniasdešimt keturių tūkstančių aštuonių šimtų septynių) litų:</text:span></text:p>
      <text:p text:style-name="P22"><text:span text:style-name="T23">1</text:span><text:span text:style-name="T24">. uždarosios akcinės bendrovės „Litesko“ projekto „Palangos miesto centralizuoto šilumos tiekimo sistemos modernizavimas“ (VšĮ Lietuvos verslo paramos agentūros 2010 m. vasario 26 d. paraiškos kodas VP2-4.2-ŪM-02-K-01-044 Europos Sąjungos struktūrinių fondų ir (ar) valstybės biudžeto finansavimui gauti vertinimo rezultatų ataskaita Nr. 1928) kapitalo formavimo išlaidoms padengti – iki 2 764 615,00 (dviejų milijonų septynių šimtų šešiasdešimt keturių tūkstančių šešių šimtų penkiolikos) lito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span></text:p>
      <text:p text:style-name="P25"><text:span text:style-name="T26">2</text:span><text:span text:style-name="T27">. uždarosios akcinės bendrovės „Litesko“ projekto „Kelmės miesto centralizuoto šilumos tiekimo sistemos modernizavimas“ (VšĮ Lietuvos verslo paramos agentūros 2010 m. vasario 26 d. paraiškos kodas VP2-4.2-ŪM-02-K-01-050 Europos Sąjungos struktūrinių fondų ir (ar) valstybės biudžeto finansavimui gauti vertinimo rezultatų ataskaita Nr. 1932) kapitalo formavimo išlaidoms padengti – iki 780 630,00 (septynių šimtų aštuoniasdešimt tūkstančių šešių šimtų trisdešimt)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text:s/></text:span><text:soft-page-break/><text:span text:style-name="T28">klasifikacijos kodas 2.9.2.2.1.03;</text:span></text:p>
      <text:p text:style-name="P29"><text:span text:style-name="T30">3</text:span><text:span text:style-name="T31">. uždarosios akcinės bendrovės „Vilniaus energija“ projekto „Grigiškių CŠT sistemos modernizavimas ir plėtra, didinant šilumos tiekimo patikimumą, saugumą ir efektyvumą“ (VšĮ Lietuvos verslo paramos agentūros 2010 m. vasario 26 d. paraiškos kodas VP2-4.2-ŪM-02-K-01-055 Europos Sąjungos struktūrinių fondų ir (ar) valstybės biudžeto finansavimui gauti vertinimo rezultatų ataskaita Nr. 1935) kapitalo formavimo išlaidoms padengti – iki 5 980 000,00 (penkių milijonų devynių šimtų aštuoniasdešimt tūkstanči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span></text:p>
      <text:p text:style-name="P32"><text:span text:style-name="T33">4</text:span><text:span text:style-name="T34">. akcinės bendrovės „Kauno energija“ projekto „Kauno miesto integruoto tinklo Žaliakalnio magistralės (4Ž) modernizavimas“ (VšĮ Lietuvos verslo paramos agentūros 2010 m. vasario 26 d. paraiškos kodas VP2-4.2-ŪM-02-K-01-016 Europos Sąjungos struktūrinių fondų ir (ar) valstybės biudžeto finansavimui gauti vertinimo rezultatų ataskaita Nr. 653 P) kapitalo formavimo išlaidoms padengti – iki 2 787 941,00 (dviejų milijonų septynių šimtų aštuoniasdešimt septynių tūkstančių devynių šimtų keturiasdešimt vieno)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span></text:p>
      <text:p text:style-name="P35"><text:span text:style-name="T36">5</text:span><text:span text:style-name="T37">. uždarosios akcinės bendrovės „Šilutės šilumos tinklai“ projekto „Šilumos tiekimo infrastruktūros modernizavimas Šilutės mieste“ (VšĮ Lietuvos verslo paramos agentūros 2010 m. vasario 26 d. paraiškos kodas VP2-4.2-ŪM-02-K-01-019 Europos Sąjungos struktūrinių fondų ir (ar) valstybės biudžeto finansavimui gauti vertinimo rezultatų ataskaita Nr. 1924) kapitalo formavimo išlaidoms padengti – iki 1 758 423,00 (milijono septynių šimtų penkiasdešimt aštuonių tūkstančių keturių šimtų dvidešimt trij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span></text:p>
      <text:p text:style-name="P38"><text:span text:style-name="T39">6</text:span><text:span text:style-name="T40">. akcinės bendrovės „Panevėžio energija“ projekto „Šilumos trasos nuo RK-7 iki ŠK-106 modernizacija“ (VšĮ Lietuvos verslo paramos agentūros 2010 m. vasario 26 d. paraiškos kodas VP2-4.2-ŪM-02-K-01-014 Europos Sąjungos struktūrinių fondų ir (ar) valstybės biudžeto finansavimui gauti vertinimo rezultatų ataskaita Nr. 651 P) kapitalo formavimo išlaidoms padengti – iki 1 460 000,00 (milijono keturių šimtų šešiasdešimt tūkstanči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span></text:p>
      <text:p text:style-name="P41"><text:span text:style-name="T42">7</text:span><text:span text:style-name="T43">. akcinės bendrovės „Kauno energija“ projekto „Centralizuoto šilumos tiekimo plėtra statant naują šilumos tiekimo trasą (šilumos tiekimo tinklai nuo A. Juozapavičiaus pr. 23A iki A.Juozapavičiaus pr. 90)“ (VšĮ Lietuvos verslo paramos agentūros 2010 m. vasario 26 d. paraiškos kodas VP2-4.2-ŪM-02-K-01-004 Europos Sąjungos struktūrinių fondų ir (ar) valstybės biudžeto finansavimui gauti vertinimo rezultatų ataskaita Nr. 641 P) kapitalo formavimo išlaidoms padengti – iki 1 566 050,00 (milijono penkių šimtų šešiasdešimt šešių tūkstančių penkiasdešimt)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text:s/></text:span><text:soft-page-break/><text:span text:style-name="T44">klasifikacijos kodas 2.9.2.2.1.03;</text:span></text:p>
      <text:p text:style-name="P45"><text:span text:style-name="T46">8</text:span><text:span text:style-name="T47">. uždarosios akcinės bendrovės „Baltijos elektrinių investicijos“ projekto „Naujos centralizuoto šilumos energijos tiekimo tinklo atkarpos statyba Klaipėdos mieste“ (VšĮ Lietuvos verslo paramos agentūros 2010 m. vasario 26 d. paraiškos kodas VP2-4.2-ŪM-02-K-01-038 Europos Sąjungos struktūrinių fondų ir (ar) valstybės biudžeto finansavimui gauti vertinimo rezultatų ataskaita Nr. 1343 P) kapitalo formavimo išlaidoms padengti – iki 497 148,00 (keturių šimtų devyniasdešimt septynių tūkstančių šimto keturiasdešimt aštuoni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span></text:p>
      <text:p text:style-name="P48"/>
      <text:p text:style-name="P49"/>
      <text:p text:style-name="P50"/>
      <text:p text:style-name="P51">Ūkio ministras<text:tab/>Dainius Kreivy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0T09:10:00Z</meta:creation-date>
    <dc:date>2016-01-20T09:10:00Z</dc:date>
    <meta:template xlink:href="Normal" xlink:type="simple"/>
    <meta:editing-cycles>2</meta:editing-cycles>
    <meta:editing-duration>PT0S</meta:editing-duration>
    <meta:document-statistic meta:page-count="3" meta:paragraph-count="68" meta:word-count="1132" meta:character-count="9454" meta:row-count="254" meta:non-whitespace-character-count="8390"/>
  </office:meta>
</office:document-meta>
</file>