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TURTO BANKO VALDYBOS NARIŲ PAREIGINIŲ ATLYGINIMŲ PRIEDŲ NUSTATYMO</text:p>
      <text:p text:style-name="P12"/>
      <text:p text:style-name="P13">1998 m. rugsėjo 29 d. Nr. 1166</text:p>
      <text:p text:style-name="P14">Vilnius</text:p>
      <text:p text:style-name="P15"/>
      <text:p text:style-name="P16"><text:span text:style-name="T17">Įgyvendindama Lietuvos Respublikos Vyriau</text:span><text:span text:style-name="T18">sybės 1998 m. birželio 25 d. nutarimo Nr. 787 „Dėl akcinės bendrovės Turto banko vadovų ir kitų darbuotojų darbo apmokėjimo tvarkos“ (Žin., 1998, Nr.<text:s/></text:span><text:a xlink:href="https://www.e-tar.lt/portal/lt/legalAct/TAR.AF032BC25EE2" office:target-frame-name="_blank" xlink:show="new"><text:span text:style-name="T19">59-1684</text:span></text:a><text:span text:style-name="T20">) 1 punktą, Lietuvos</text:span><text:span text:style-name="T21"><text:s/>Respublikos Vyriausybė<text:s/></text:span><text:span text:style-name="T22">nutari</text:span><text:span text:style-name="T23">a:</text:span></text:p>
      <text:p text:style-name="P24"><text:span text:style-name="T25">Nustatyti 50 procentų pareiginių atlyginimų dydžio priedus akcinės bendrovės Turto banko valdybos pirmininkui, jo pavaduotojui (jeigu pavaduotojas – valdybos narys) ir valdybos nariams, kurie yra šio banko darbuotojai.</text:span></text:p>
      <text:p text:style-name="P26"/>
      <text:p text:style-name="P27"/>
      <text:p text:style-name="P28">MINISTRAS PIRMININKAS<text:tab/>GEDIMINAS VAGNORIUS</text:p>
      <text:p text:style-name="P29"/>
      <text:p text:style-name="P30">FINANSŲ MINISTRAS<text:tab/>ALGIRDAS ŠEMETA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3:59:00Z</meta:creation-date>
    <dc:date>2015-06-26T23:59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20" meta:row-count="34" meta:non-whitespace-character-count="718"/>
  </office:meta>
</office:document-meta>
</file>