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font-size="5pt" style:font-size-asian="5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2.2416in"/>
          <style:tab-stop style:type="left" style:position="2.408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text-align="end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color="#000000" fo:font-size="3pt" style:font-size-asian="3pt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6 M. KOVO 3 D. ĮSAKYMO Nr. 3D-76 „DĖL VALSTYBINIŲ (VALSTYBĖS PERDUOTŲ SAVIVALDYBĖMS) ŽEMĖS ŪKIO FUNKCIJŲ KOORDINAVIMO IR PROBLEMINIŲ KLAUSIMŲ NAGRINĖJIMO KOMISIJOS SUDARYMO“ PAKEITIMO</text:p>
      <text:p text:style-name="P9"/>
      <text:p text:style-name="P10">2011 m. lapkričio 11 d. Nr. 3D-818</text:p>
      <text:p text:style-name="P11">Vilnius</text:p>
      <text:p text:style-name="P12"/>
      <text:p text:style-name="P13"><text:span text:style-name="T14">P a k e i č i u Lietuvos Respublikos žemės ūkio ministro 2006 m. kovo 3 d. įsakymą Nr. 3D-76 „Dėl Valstybinių (valstybės perduotų savivaldybėms) žemės ūkio funkcijų koordinavimo ir probleminių klausimų nagrinėjimo komisijos sudarymo“ (Žin., 2006, Nr.<text:s/></text:span><text:a xlink:href="https://www.e-tar.lt/portal/lt/legalAct/TAR.AD68F3D837A6" office:target-frame-name="_blank" xlink:show="new"><text:span text:style-name="T15">28-955</text:span></text:a><text:span text:style-name="T16">; 2010, Nr.<text:s/></text:span><text:a xlink:href="https://www.e-tar.lt/portal/lt/legalAct/TAR.B797779881E7" office:target-frame-name="_blank" xlink:show="new"><text:span text:style-name="T17">85-4477</text:span></text:a><text:span text:style-name="T18">) ir išdėstau 1 punktą taip:</text:span></text:p>
      <text:p text:style-name="P19"><text:span text:style-name="T20">„</text:span><text:span text:style-name="T21">1</text:span><text:span text:style-name="T22">. S u d a r a u Valstybinių (valstybės perduotų savivaldybėms) žemės ūkio funkcijų koordinavimo ir probleminių klausimų nagrinėjimo komisiją:</text:span></text:p>
      <text:p text:style-name="P23"/>
      <text:p text:style-name="P24">Mindaugas Kuklierius<text:tab/>–<text:tab/>žemės ūkio viceministras, komisijos pirmininkas;</text:p>
      <text:p text:style-name="P25">Andrius Burlėga<text:tab/>–<text:tab/>Žemės ūkio ministerijos Teisės departamento direktorius, komisijos pirmininko pavaduotojas;</text:p>
      <text:p text:style-name="P26">Agnė Gudonytė<text:tab/>–<text:tab/>Žemės ūkio ministerijos Teisės departamento Bendrojo teisės skyriaus vyriausioji specialistė, komisijos sekretorė;</text:p>
      <text:p text:style-name="P27">Karolis Anužis<text:tab/>–<text:tab/>Žemės ūkio ministerijos Žemės ir maisto ūkio departamento Tiesioginių išmokų skyriaus vedėjas;</text:p>
      <text:p text:style-name="P28">Vytautas Byla<text:tab/>–<text:tab/>Žemės ūkio ministerijos Išteklių ir kokybės politikos departamento Melioracijos ir biokuro skyriaus vedėjas;</text:p>
      <text:p text:style-name="P29">Vilma Daugalienė<text:tab/>–<text:tab/>Žemės ūkio ministerijos Kaimo plėtros departamento l. e. p. direktorė;</text:p>
      <text:p text:style-name="P30">Saulius Jasius<text:tab/>–<text:tab/>Žemės ūkio ministerijos Išteklių ir kokybės politikos departamento direktorius;</text:p>
      <text:p text:style-name="P31">Alfredas Juozapavičius<text:tab/>–<text:tab/>Radviliškio rajono savivaldybės administracijos Žemės ūkio skyriaus vedėjas;</text:p>
      <text:p text:style-name="P32">Jonas Kalanta<text:tab/>–<text:tab/>Varėnos rajono savivaldybės administracijos Žemės ūkio skyriaus vedėjas;</text:p>
      <text:p text:style-name="P33">Vitas Lopinys<text:tab/>–<text:tab/>Nacionalinės žemės tarnybos prie Žemės ūkio ministerijos direktorius;</text:p>
      <text:p text:style-name="P34">Mindaugas Mincė<text:tab/>–<text:tab/>Nacionalinės mokėjimo agentūros prie Žemės ūkio ministerijos direktoriaus pavaduotojas;</text:p>
      <text:p text:style-name="P35">Regina Mininienė<text:tab/>–<text:tab/>Žemės ūkio ministerijos Finansų ir biudžeto departamento direktorė;</text:p>
      <text:p text:style-name="P36">Virgilijus Pozingis<text:tab/>–<text:tab/>Šilutės rajono savivaldybės meras;</text:p>
      <text:p text:style-name="P37">Bronis Ropė<text:tab/>–<text:tab/>Ignalinos rajono savivaldybės meras;</text:p>
      <text:p text:style-name="P38">Gediminas Vaičionis<text:tab/>–<text:tab/>Lietuvos savivaldybių asociacijos patarėjas;</text:p>
      <text:p text:style-name="P39">Rimantas Zaleckis<text:tab/>–<text:tab/>Žemės ūkio ministerijos Teisės departamento Bendrojo teisės skyriaus vedėjas;</text:p>
      <text:p text:style-name="P40">Vitalijus Žiurlys<text:tab/>–<text:s/><text:tab/>Panevėžio rajono savivaldybės administracijos direktorius;</text:p>
      <text:p text:style-name="P41">Virginija Žoštautienė<text:tab/>–<text:tab/>Žemės ūkio ministerijos vyriausioji patarėja.</text:p>
      <text:p text:style-name="P42"><text:span text:style-name="T43">“</text:span></text:p>
      <text:p text:style-name="P44"><text:span text:style-name="T45">Žemės ūkio ministras</text:span><text:span text:style-name="T46"><text:tab/>Kazys Starkevičiu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11:13:00Z</meta:creation-date>
    <dc:date>2016-04-26T11:13:00Z</dc:date>
    <meta:template xlink:href="Normal" xlink:type="simple"/>
    <meta:editing-cycles>2</meta:editing-cycles>
    <meta:editing-duration>PT0S</meta:editing-duration>
    <meta:document-statistic meta:page-count="1" meta:paragraph-count="33" meta:word-count="328" meta:character-count="2588" meta:row-count="67" meta:non-whitespace-character-count="2293"/>
  </office:meta>
</office:document-meta>
</file>