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BANKŲ NEMOKUMO</text:p>
      <text:p text:style-name="P8"/>
      <text:p text:style-name="P9">1995 m. kovo 8 d. Nr. 17</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Nustatyti, kad:</text:span></text:p>
      <text:p text:style-name="P19"><text:span text:style-name="T20">1</text:span><text:span text:style-name="T21">. Bankai laikomi nemokiais, kai banko grynieji aktyvai yra mažesni už banko įsipareigojimus.</text:span></text:p>
      <text:p text:style-name="P22"><text:span text:style-name="T23">2</text:span><text:span text:style-name="T24">. Banko išduotų paskolų ir už jas apskaičiuotų palūkanų vertės praradimui bei banko išduotų garantijų (laidavimų) įvykdymo sumai apskaičiuoti taikomos Lietuvos banko valdybos 1994 m. gruodžio 16 d. nutarimu Nr. 73 patvirtintos specialiųjų atidėjimų abejotiniems aktyvams normos (Žin., 1994, Nr.).</text:span></text:p>
      <text:p text:style-name="P25"/>
      <text:p text:style-name="P26"/>
      <text:p text:style-name="P27"/>
      <text:p text:style-name="P28">L. E. VALDYBOS</text:p>
      <text:p text:style-name="P29"><text:span text:style-name="T30">PIRMININKO PAREIGAS</text:span><text:span text:style-name="T31"><text:tab/>KAZIMIERAS VYTAUTAS B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33:00Z</meta:creation-date>
    <dc:date>2017-07-26T12:33:00Z</dc:date>
    <meta:template xlink:href="Normal.dotm" xlink:type="simple"/>
    <meta:editing-cycles>2</meta:editing-cycles>
    <meta:editing-duration>PT0S</meta:editing-duration>
    <meta:document-statistic meta:page-count="1" meta:paragraph-count="13" meta:word-count="93" meta:character-count="606" meta:row-count="35" meta:non-whitespace-character-count="526"/>
  </office:meta>
</office:document-meta>
</file>