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office:automatic-styles>
  <office:body>
    <office:text text:use-soft-page-breaks="true">
      <text:p text:style-name="P1"><text:span text:style-name="T2"/><text:span text:style-name="T3">LIETUVOS RESPUBLIKOS ENERGETIKOS MINISTRO</text:span></text:p>
      <text:p text:style-name="P4">ĮSAKYMAS</text:p>
      <text:p text:style-name="P5"/>
      <text:p text:style-name="P6">DĖL NAFTOS PRODUKTŲ IR NAFTOS VALSTYBĖS ATSARGŲ METINIŲ KAUPIMO UŽDUOČIŲ NAFTOS PRODUKTUS IMPORTUOJANČIOMS (ATGABENANČIOMS) ĮMONĖMS NUSTATYMO 2010 METAIS</text:p>
      <text:p text:style-name="P7"/>
      <text:p text:style-name="P8">2010 m. kovo 31 d. Nr. 1-104</text:p>
      <text:p text:style-name="P9">Vilnius</text:p>
      <text:p text:style-name="P10"/>
      <text:p text:style-name="P11"><text:span text:style-name="T12">Vadovaudamasis Lietuvos Respublikos naftos produktų ir naftos valstybės atsargų įstatymo (Žin., 2002, Nr.<text:s/></text:span><text:a xlink:href="https://www.e-tar.lt/portal/lt/legalAct/TAR.74602705CADB" office:target-frame-name="_blank" xlink:show="new"><text:span text:style-name="T13">72-3008</text:span></text:a><text:span text:style-name="T14">) 6 straipsnio 3 dalimi ir vykdydamas Li</text:span><text:span text:style-name="T15">etuvos Respublikos Vyriausybės 2002 m. spalio 3 d. nutarimo Nr. 1551 „Dėl Lietuvos Respublikos naftos produktų ir naftos valstybės atsargų įstatymo nuostatų įgyvendinimo“ (Žin., 2002, Nr.<text:s/></text:span><text:a xlink:href="https://www.e-tar.lt/portal/lt/legalAct/TAR.4BD290E6F64A" office:target-frame-name="_blank" xlink:show="new"><text:span text:style-name="T16">97-4271</text:span></text:a><text:span text:style-name="T17">; 2009, Nr. 70-2848) 1.1 punktą:</text:span></text:p>
      <text:p text:style-name="P18"><text:span text:style-name="T19">Nustata</text:span><text:span text:style-name="T20">u, kad įmonės, kurios importuoja (atgabena) į šalį naftos produktus (variklių benziną, aviacinį benziną, benzino tipo reaktyvinį kurą, dyzeliną, gazolį kurui, žibalą, žibalo tipo reaktyvinį kurą i</text:span><text:span text:style-name="T21">r (ar) skystąjį kurą, mazutą) ir kurių importuotas (atgabentas) minėtų naftos produktų kiekis per metus viršija Lietuvos Respublikos Vyriausybės nustatytą minimalų dydį, turi sukaupti ir nuolat laikyti ne mažesnes kaip 16 proc. atsargas, skaičiuojant nuo n</text:span><text:span text:style-name="T22">aftos produktų kiekio, importuoto (atgabento) nuo 2010 m. balandžio 1 d. Importavusios (atgabenusios) naftos produktus įmonės šias atsargas turi sukaupti per 15 dienų po importo (atgabenimo) į šalį fakto. Į einamųjų metų įmonių kaupiamas atsargas įskaitomo</text:span><text:span text:style-name="T23">s atsargos, sukauptos ankstesniais metais.</text:span></text:p>
      <text:p text:style-name="P24"/>
      <text:p text:style-name="P25"/>
      <text:p text:style-name="P26"><text:span text:style-name="T27">Energetikos ministras<text:s/></text:span><text:span text:style-name="T28"><text:tab/>Arvydas Sekmokas</text:span></text:p>
      <text:p text:style-name="P29"/>
      <text:p text:style-name="P30"><text:span text:style-name="T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7-06T22:49:00Z</meta:creation-date>
    <dc:date>2015-07-06T22:49:00Z</dc:date>
    <meta:template xlink:href="Normal" xlink:type="simple"/>
    <meta:editing-cycles>2</meta:editing-cycles>
    <meta:editing-duration>PT0S</meta:editing-duration>
    <meta:document-statistic meta:page-count="1" meta:paragraph-count="11" meta:word-count="212" meta:character-count="1603" meta:row-count="43" meta:non-whitespace-character-count="1402"/>
  </office:meta>
</office:document-meta>
</file>