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BENDROS LIETUVOS IR PRANCŪZIJOS VANDENS TIEKIMO ĮMONĖS – UŽDAROSIOS AKCINĖS BENDROVĖS „VILNIAUS VANDENYS“ STEIGIMO DOKUMENTŲ EKSPERTIZĖS IŠVADŲ</text:p>
      <text:p text:style-name="P12"/>
      <text:p text:style-name="P13">1993 m. vasario 10 d.<text:s/>Nr. 69</text:p>
      <text:p text:style-name="P14">Vilnius</text:p>
      <text:p text:style-name="P15"/>
      <text:p text:style-name="P16"><text:span text:style-name="T17">Atsižvelgdama į Lietuvos Respublikos Vyriausybės 1993 m. sausio 8 d. potvarkiu Nr. 9p „Dėl bendros Lietuvos ir Prancūzijos vandens tiekimo įmonės – uždarosios akcinės bendrovės „Vilniaus vandenys“ steigimo dokumentų ekspertizės“ sudarytos<text:s/></text:span><text:span text:style-name="T18">ekspertų komisijos išvadas ir pasiūlymus, Lietuvos Respublikos Vyriausybė<text:s/></text:span><text:span text:style-name="T19">nutari</text:span><text:span text:style-name="T20">a:</text:span></text:p>
      <text:p text:style-name="P21"><text:span text:style-name="T22">Pasiūlyti Vilniaus miesto tarybai:</text:span></text:p>
      <text:p text:style-name="P23"><text:span text:style-name="T24">1</text:span><text:span text:style-name="T25">. Patikslinti 1992 m. spalio 28 d. sprendimą Nr. 136 „Dėl bendros Lietuvos ir Prancūzijos vandens tiekimo įmonės įsteigimo“, remian</text:span><text:span text:style-name="T26">tis Lietuvos Respublikos užsienio investicijoms draudžiamų ir ribojamų veiklos sričių įstatymo bei Lietuvos Respublikos Vyriausybės 1991 m. vasario 22 d. nutarimo Nr. 75 „Dėl specifinės paskirties valstybinių įmonių įstatų bei šių įmonių sąrašo“ nuostatomi</text:span><text:span text:style-name="T27">s.</text:span></text:p>
      <text:p text:style-name="P28"><text:span text:style-name="T29">2</text:span><text:span text:style-name="T30">. Prireikus iki 1993 m. kovo 15 d. pateikti Lietuvos Respublikos Vyriausybei ekspertų komisijos, sudarytos Lietuvos Respublikos Vyriausybės 1993 m. sausio 8 d. potvarkiu Nr. 9p, aprobuotus Vilniaus valstybinės vandens tiekimo įmonės reorganizavimo<text:s/></text:span><text:span text:style-name="T31">bei bendros Lietuvos ir Prancūzijos vandens tiekimo įmonės – uždarosios akcinės bendrovės „Vilniaus vandenys“ steigimo dokumentus, taip pat atitinkamo Lietuvos Respublikos Vyriausybės nutarimo šiuo klausimu projektą.</text:span></text:p>
      <text:p text:style-name="P32"/>
      <text:p text:style-name="P33"/>
      <text:p text:style-name="P34">MINISTRAS PIRMININKAS<text:tab/>BRONISLOVAS LUBYS</text:p>
      <text:p text:style-name="P35"/>
      <text:p text:style-name="P36">MINISTRAS BE PORTFELIO</text:p>
      <text:p text:style-name="P37">SAVIVALDYBIŲ REIKALAMS<text:tab/>ALGIMANTAS MATULEVIČIUS</text:p>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20:19:00Z</meta:creation-date>
    <dc:date>2015-09-19T20:19:00Z</dc:date>
    <meta:template xlink:href="Normal" xlink:type="simple"/>
    <meta:editing-cycles>2</meta:editing-cycles>
    <meta:editing-duration>PT0S</meta:editing-duration>
    <meta:document-statistic meta:page-count="1" meta:paragraph-count="15" meta:word-count="206" meta:character-count="1583" meta:row-count="48" meta:non-whitespace-character-count="1392"/>
  </office:meta>
</office:document-meta>
</file>