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55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4 M. BIRŽELIO 30 D. NUTARIMO NR. 539/4 „DĖL ŽEMĖS ŪKIO PRODUKCIJĄ SUPERKANČIŲ ĮMONIŲ IR ORGANIZACIJŲ ATSISKAITYMO SU ŽEMĖS ŪKIO ĮMONĖMIS IR GYVENTOJAIS TERMINŲ“ DALINIO PAKEITIMO</text:p>
      <text:p text:style-name="P9"/>
      <text:p text:style-name="P10">1999 m. rugpjūčio 27 d. Nr. 941/131</text:p>
      <text:p text:style-name="P11">Vilnius</text:p>
      <text:p text:style-name="P12"/>
      <text:p text:style-name="P13"/>
      <text:p text:style-name="P14"><text:span text:style-name="T15">Lietuvos Respublikos Vyriausybė</text:span><text:span text:style-name="T16"><text:s/></text:span><text:span text:style-name="T17">ir Lietuvos banko valdyba<text:s/></text:span><text:span text:style-name="T18">nutari</text:span><text:span text:style-name="T19">a:</text:span></text:p>
      <text:p text:style-name="P20"><text:span text:style-name="T21">Iš dalies pakeisti Lietuvos Respublikos Vyriausybės ir Lietuvos banko valdybos 1994 m. birželio 30 d. nutarimą Nr. 539/4 „Dėl žemės ūkio produkciją superkančių įmonių ir organizacijų atsiskaitymo su žemės ūkio įmonėmis ir gyventojais terminų“ (Žin., 1994, Nr.<text:s/></text:span><text:a xlink:href="https://www.e-tar.lt/portal/lt/legalAct/TAR.9AA9CE0CE4D9" office:target-frame-name="_blank" xlink:show="new"><text:span text:style-name="T22">51-975</text:span></text:a><text:span text:style-name="T23">; 1995, Nr.<text:s/></text:span><text:a xlink:href="https://www.e-tar.lt/portal/lt/legalAct/TAR.0F04824F4919" office:target-frame-name="_blank" xlink:show="new"><text:span text:style-name="T24">29-656</text:span></text:a><text:span text:style-name="T25">; 1997, Nr.<text:s/></text:span><text:a xlink:href="https://www.e-tar.lt/portal/lt/legalAct/TAR.211C6A301D6B" office:target-frame-name="_blank" xlink:show="new"><text:span text:style-name="T26">99-2509</text:span></text:a><text:span text:style-name="T27">; 1998, Nr.<text:s/></text:span><text:a xlink:href="https://www.e-tar.lt/portal/lt/legalAct/TAR.85AA65661A0C" office:target-frame-name="_blank" xlink:show="new"><text:span text:style-name="T28">44-1211</text:span></text:a><text:span text:style-name="T29">, Nr.<text:s/></text:span><text:a xlink:href="https://www.e-tar.lt/portal/lt/legalAct/TAR.AA53BF0D8D30" office:target-frame-name="_blank" xlink:show="new"><text:span text:style-name="T30">71-2076</text:span></text:a><text:span text:style-name="T31">, Nr.<text:s/></text:span><text:a xlink:href="https://www.e-tar.lt/portal/lt/legalAct/TAR.835574DF1501" office:target-frame-name="_blank" xlink:show="new"><text:span text:style-name="T32">105-2919</text:span></text:a><text:span text:style-name="T33">) ir išdėstyti 2.1, 2.5 ir 2.7 punktus taip:</text:span></text:p>
      <text:p text:style-name="P34"><text:span text:style-name="T35">„</text:span><text:span text:style-name="T36">2.1</text:span><text:span text:style-name="T37">. už maistinius kviečius ir rugius, supirktus Lietuvos žemės ūkio ir maisto produktų rinkos reguliavimo agentūros su Žemės ūkio paskolų garantijų fondo teikiama garantija, sumokama ne vėliau kaip per 30 kalendorinių dienų – 70 procentų priskaičiuotos sumos (neįskaitant subsidijų iš Kaimo rėmimo fondo) ir visa pridėtinės vertės mokesčio suma. Realizavus grūdus, bet ne vėliau kaip iki kitų metų balandžio 15 d., sumokama likusi dalis priskaičiuotos sumos;</text:span></text:p>
      <text:p text:style-name="P38"><text:span text:style-name="T39">2.5</text:span><text:span text:style-name="T40">. už cukrinius runkelius sumokama iki gruodžio 1 d., o subsidijos išmokamos Lietuvos Respublikos Vyriausybės 1999 m. gegužės 14 d. nutarimo Nr. 582 „Dėl lėšų, gautų pardavus cukrų ir sumokėjus akcizą, paskirstymo“ (Žin., 1999, Nr.<text:s/></text:span><text:a xlink:href="https://www.e-tar.lt/portal/lt/legalAct/TAR.27AE022116E8" office:target-frame-name="_blank" xlink:show="new"><text:span text:style-name="T41">43-1371</text:span></text:a><text:span text:style-name="T42">) nustatytu laiku“;</text:span></text:p>
      <text:p text:style-name="P43"><text:span text:style-name="T44">2.7</text:span><text:span text:style-name="T45">. už galvijus, kiaules, avis, ožkas, arklius, paukščius, žvėrelius ir žuvis atsiskaitoma ne vėliau kaip per 30 kalendorinių dienų nuo jų priėmimo, išskyrus galvijus,<text:s/></text:span><text:span text:style-name="T46">supirktus nuo 1999 m. rugsėjo 1 d. iki 1999 m. gruodžio 31 d., už kuriuos atsiskaitoma taip:</text:span></text:p>
      <text:p text:style-name="P47">ne vėliau kaip per 30 kalendorinių dienų nuo jų priėmimo – 50 procentų priskaičiuotos sumos;</text:p>
      <text:p text:style-name="P48"><text:span text:style-name="T49">per 4 mėnesius nuo jų priėmimo – likusieji 50 procentų priskaičiuotos sumos“.</text:span></text:p>
      <text:p text:style-name="P50"/>
      <text:p text:style-name="P51"/>
      <text:p text:style-name="P52"/>
      <text:p text:style-name="P53">MINISTRAS PIRMININKAS<text:tab/>ROLANDAS PAKSAS</text:p>
      <text:p text:style-name="P54"/>
      <text:p text:style-name="P55"/>
      <text:p text:style-name="P56"/>
      <text:p text:style-name="P57">LIETUVOS BANKO VALDYBOS PIRMININKAS<text:tab/>REINOLDIJUS ŠARKINAS</text:p>
      <text:p text:style-name="P58"/>
      <text:p text:style-name="P59"/>
      <text:p text:style-name="P60"/>
      <text:p text:style-name="P61">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1:42:00Z</meta:creation-date>
    <dc:date>2018-01-25T11:42:00Z</dc:date>
    <meta:template xlink:href="Normal.dotm" xlink:type="simple"/>
    <meta:editing-cycles>2</meta:editing-cycles>
    <meta:editing-duration>PT0S</meta:editing-duration>
    <meta:document-statistic meta:page-count="1" meta:paragraph-count="24" meta:word-count="402" meta:character-count="2722" meta:row-count="78" meta:non-whitespace-character-count="2344"/>
  </office:meta>
</office:document-meta>
</file>