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T118" style:parent-style-name="DefaultParagraphFont" style:family="text">
      <style:text-properties fo:text-transform="uppercase" fo:color="#000000"/>
    </style:style>
    <style:style style:name="T119" style:parent-style-name="DefaultParagraphFont" style:family="text">
      <style:text-properties fo:text-transform="uppercase" fo:color="#000000"/>
    </style:style>
  </office:automatic-styles>
  <office:body>
    <office:text text:use-soft-page-breaks="true">
      <text:p text:style-name="P1"><text:span text:style-name="T6"/><text:span text:style-name="T7">LIETUVOS BANKO VALDYBOS</text:span></text:p>
      <text:p text:style-name="P8">N U T A R I M A S</text:p>
      <text:p text:style-name="P9"/>
      <text:p text:style-name="P10">DĖL Lietuvos banko valdybos 2006 m. gruodžio 28 d. nutarimo<text:s/><text:line-break/>Nr. 173 „Dėl Mokėjimo sistemos LITAS-RLS ir Mažmeninių mokėjimų sistemos LITAS-MMS“ pakeitimo</text:p>
      <text:p text:style-name="P11"/>
      <text:p text:style-name="P12">2012 m. birželio 27 d.<text:s/>Nr. 03-142</text:p>
      <text:p text:style-name="P13">Vilnius</text:p>
      <text:p text:style-name="P14"/>
      <text:p text:style-name="P15"/>
      <text:p text:style-name="P16"><text:span text:style-name="T17">Vadovaudamasi Lietuvos Respublikos atsiskaitymų baigtinumo mokėjimo ir vertybinių popierių atsiskaitymo sistemose įstatymo (Žin., 2003, Nr.<text:s/></text:span><text:a xlink:href="https://www.e-tar.lt/portal/lt/legalAct/TAR.D38B48DC3EF0" office:target-frame-name="_blank" xlink:show="new"><text:span text:style-name="T18">61-2754</text:span></text:a><text:span text:style-name="T19">;<text:s/></text:span><text:span text:style-name="T20">2011, Nr.<text:s/></text:span><text:a xlink:href="https://www.e-tar.lt/portal/lt/legalAct/TAR.FBA42586EB93" office:target-frame-name="_blank" xlink:show="new"><text:span text:style-name="T21">74-3539</text:span></text:a><text:span text:style-name="T22">) 2 ir 4 straipsniais ir Lietuvos banko valdybos pirmininko 2012 m. gegužės 25 d. įsakymu Nr. 15-50p „Dėl Lietuvos banko valdybos pirmininko 2006 m. kovo<text:s/></text:span><text:span text:style-name="T23">6 d. įsakymo Nr. 34P „Dėl Lietuvos banko struktūros ir etatų sąrašo patvirtinimo“ pakeitimo“, Lietuvos banko valdyba<text:s/></text:span><text:span text:style-name="T24"><text:line-break/>n u t a r i a:</text:span></text:p>
      <text:p text:style-name="P25"><text:span text:style-name="T26">1</text:span><text:span text:style-name="T27">. Pakeisti Mokėjimo sistemos LITAS-RLS veiklos taisykles, patvirtintas Lietuvos banko valdybos 2006 m. gruodžio 28 d.<text:s/></text:span><text:span text:style-name="T28">nutarimu Nr. 173 „Dėl Mokėjimo sistemos LITAS-RLS ir Mažmeninių mokėjimų sistemos LITAS-MMS“ (Žin., 2007, Nr.<text:s/></text:span><text:a xlink:href="https://www.e-tar.lt/portal/lt/legalAct/TAR.02E2D4D6B631" office:target-frame-name="_blank" xlink:show="new"><text:span text:style-name="T29">4-207</text:span></text:a><text:span text:style-name="T30">; 2011, Nr.<text:s/></text:span><text:a xlink:href="https://www.e-tar.lt/portal/lt/legalAct/TAR.92E143B68821" office:target-frame-name="_blank" xlink:show="new"><text:span text:style-name="T31">79-3894</text:span></text:a><text:span text:style-name="T32">, Nr.<text:s/></text:span><text:a xlink:href="https://www.e-tar.lt/portal/lt/legalAct/TAR.BC2B4502420C" office:target-frame-name="_blank" xlink:show="new"><text:span text:style-name="T33">125-5986</text:span></text:a><text:span text:style-name="T34">) (toliau – LITAS-RLS taisyklės):</text:span></text:p>
      <text:p text:style-name="P35"><text:span text:style-name="T36">1.1</text:span><text:span text:style-name="T37">. Pakeisti LITAS-RLS taisyklių 6 punkte ir taisyklių 6 priedo 4.4 punk</text:span><text:span text:style-name="T38">te žodžius „Mokėjimo sistemų departamentas“ į „Bankininkystės tarnybos Mokėjimo paslaugų departamentas“.</text:span></text:p>
      <text:p text:style-name="P39"><text:span text:style-name="T40">1.2</text:span><text:span text:style-name="T41">. Pakeisti LITAS-RLS taisyklių 51 punktą ir jį išdėstyti taip:</text:span></text:p>
      <text:p text:style-name="P42"><text:span text:style-name="T43">„</text:span><text:span text:style-name="T44">51</text:span><text:span text:style-name="T45">. Sutrikus sistemos techninei arba programinei įrangai, ryšiui su sistemos L</text:span><text:span text:style-name="T46">ITAS-RLS dalyviais, SWIFT tinklui arba vertybinių popierių atsiskaitymų sistemos techninei arba programinei įrangai, mokėjimo nurodymų priėmimo laikas gali būti pratęstas. Sistemos operatorius apie mokėjimo nurodymų priėmimo laiko pratęsimą informuoja sist</text:span><text:span text:style-name="T47">emos LITAS-RLS dalyvius.“</text:span></text:p>
      <text:p text:style-name="P48"><text:span text:style-name="T49">1.3</text:span><text:span text:style-name="T50">. Pakeisti LITAS-RLS taisyklių 52 punktą ir jį išdėstyti taip:</text:span></text:p>
      <text:p text:style-name="P51"><text:span text:style-name="T52">„</text:span><text:span text:style-name="T53">52</text:span><text:span text:style-name="T54">. Sistemos LITAS-RLS dalyvis, sutrikus jo susijusių su sistema informacinių sistemų techninei arba programinei įrangai, gali kreiptis į Lietuvos banką<text:s/></text:span><text:span text:style-name="T55">ir rašte, pasirašytame sistemos LITAS-RLS dalyvio vadovo arba jo pavaduotojo, prašyti pratęsti mokėjimo nurodymų priėmimo ir jų vykdymo laiką ne ilgiau kaip vieną valandą. Raštas turi būti pristatytas arba atsiųstas faksimilinio ryšio priemonėmis į Lietuvo</text:span><text:span text:style-name="T56">s banko Bankininkystės tarnybos Mokėjimo paslaugų departamentą ne vėliau kaip likus 15 min. iki mokėjimo nurodymų priėmimo pabaigos.“</text:span></text:p>
      <text:p text:style-name="P57"><text:span text:style-name="T58">1.4</text:span><text:span text:style-name="T59">. Pakeisti LITAS-RLS taisyklių 53 punktą ir jį išdėstyti taip:</text:span></text:p>
      <text:p text:style-name="P60"><text:span text:style-name="T61">„</text:span><text:span text:style-name="T62">53</text:span><text:span text:style-name="T63">. Sistemos operatorius, priėmęs sprendimą p</text:span><text:span text:style-name="T64">ratęsti mokėjimo nurodymų priėmimo ir vykdymo laiką, apie tai nedelsdamas informuoja visus sistemos LITAS-RLS dalyvius.“</text:span></text:p>
      <text:p text:style-name="P65"><text:span text:style-name="T66">2</text:span><text:span text:style-name="T67">. Pakeisti Mokėjimo sistemos LITAS-MMS veiklos taisykles, patvirtintas Lietuvos banko valdybos 2006 m. gruodžio 28 d. nutari</text:span><text:span text:style-name="T68">mu Nr. 173 „Dėl Mokėjimo sistemos LITAS-RLS ir Mažmeninių mokėjimų sistemos LITAS-MMS“ (Žin., 2007, Nr.<text:s/></text:span><text:a xlink:href="https://www.e-tar.lt/portal/lt/legalAct/TAR.02E2D4D6B631" office:target-frame-name="_blank" xlink:show="new"><text:span text:style-name="T69">4-207</text:span></text:a><text:span text:style-name="T70">) (toliau – LITAS-MMS taisyklės):</text:span></text:p>
      <text:p text:style-name="P71"><text:span text:style-name="T72">2.1</text:span><text:span text:style-name="T73">. Pakeisti LITAS-MMS ta</text:span><text:span text:style-name="T74">isyklių 5 punkte žodžius „Mokėjimo sistemų departamentas“ į „Bankininkystės tarnybos Mokėjimo paslaugų departamentas“.</text:span></text:p>
      <text:p text:style-name="P75"><text:span text:style-name="T76">2.2</text:span><text:span text:style-name="T77">. Pakeisti LITAS-MMS taisyklių 40 punktą ir jį išdėstyti taip:</text:span></text:p>
      <text:p text:style-name="P78"><text:span text:style-name="T79">„</text:span><text:span text:style-name="T80">40</text:span><text:span text:style-name="T81">. Sutrikus Sistemos techninei arba programinei įrangai ir (arb</text:span><text:span text:style-name="T82">a) ryšiui su Sistemos dalyviais, mokėjimo nurodymų priėmimo laikas Sistemoje gali būti pratęstas ne ilgiau kaip iki mokėjimo sistemos LITAS-RLS darbo pabaigos.“</text:span></text:p>
      <text:p text:style-name="P83"><text:span text:style-name="T84">2.3</text:span><text:span text:style-name="T85">. Pakeisti LITAS-MMS taisyklių 42 punktą ir jį išdėstyti taip:</text:span></text:p>
      <text:p text:style-name="P86"><text:span text:style-name="T87">„</text:span><text:span text:style-name="T88">42</text:span><text:span text:style-name="T89">. Jei Sistemos d</text:span><text:span text:style-name="T90">alyvis artėjant tarpuskaitos procedūros vykdymo laikui dėl techninių kliūčių negali vykdyti savo pareigos, nustatytos Taisyklių 21.1 punkte, tai Lietuvos bankas gali suteikti jam aktualią informaciją kitomis ryšio priemonėmis (telefonu, faksu). Tai atlieka</text:span><text:span text:style-name="T91">ma faksimilinio ryšio priemonėmis, gavus Sistemos dalyvio įgaliotojo asmens pasirašytą raštą, kuriame nurodytas Sistemos dalyvio informacijai gauti paskirtas asmuo (asmenys) ir duomenys su juo (jais) susisiekti.“</text:span></text:p>
      <text:p text:style-name="P92"><text:span text:style-name="T93">2.4</text:span><text:span text:style-name="T94">. Pakeisti LITAS-MMS taisyklių 4</text:span><text:span text:style-name="T95">3 punktą ir jį išdėstyti taip:</text:span></text:p>
      <text:p text:style-name="P96"><text:span text:style-name="T97">„</text:span><text:span text:style-name="T98">43</text:span><text:span text:style-name="T99">. Sistemos dalyvis, sutrikus jo susijusių su Sistema informacinių sistemų techninei arba programinei įrangai, gali kreiptis į Lietuvos banką ir rašte, pasirašytame Sistemos dalyvio vadovo arba jo pavaduotojo, prašyti<text:s/></text:span><text:span text:style-name="T100">pratęsti kredito mokėjimo nurodymų priėmimo laiką ir atitinkamai atidėti dienos pabaigos tarpuskaitos procedūros vykdymą ne ilgiau kaip vieną valandą. Raštas turi būti pristatytas arba atsiųstas faksimilinio ryšio priemonėmis į Lietuvos banko Bankininkystė</text:span><text:span text:style-name="T101">s tarnybos Mokėjimo paslaugų departamentą ne vėliau kaip likus 15 min. iki kredito mokėjimo nurodymų priėmimo pabaigos.“</text:span></text:p>
      <text:p text:style-name="P102"><text:span text:style-name="T103">2.5</text:span><text:span text:style-name="T104">. Pakeisti LITAS-MMS taisyklių 44 punktą ir jį išdėstyti taip:</text:span></text:p>
      <text:p text:style-name="P105"><text:span text:style-name="T106">„</text:span><text:span text:style-name="T107">44</text:span><text:span text:style-name="T108">. Jei sistemos dalyvio prašymu Sistemos darbo laikas pra</text:span><text:span text:style-name="T109">tęsiamas ilgiau kaip 30 min., o dėl mokėjimo sistemos LITAS-RLS darbo laiko pratęsimo dalyvis nepateikė prašymo, tai Lietuvos bankas atitinkamai pratęsia mokėjimo sistemos LITAS-RLS darbo laiką, kad būtų užtikrintas dienos pabaigos tarpuskaitos metu sudary</text:span><text:span text:style-name="T110">to grynųjų likučių pozicijų mokėjimo nurodymų paketo įvykdymas mokėjimo sistemoje LITAS-RLS. Sistemos operatorius apie priimtą sprendimą (sprendimus) pratęsti mokėjimo nurodymų priėmimo laiką nedelsdamas informuoja visus sistemos dalyvius.“</text:span></text:p>
      <text:p text:style-name="P111"><text:span text:style-name="T112">3</text:span><text:span text:style-name="T113">. Ši</text:span><text:span text:style-name="T114">s nutarimas įsigalioja 2012 m. liepos 9 d.</text:span></text:p>
      <text:p text:style-name="P115"/>
      <text:p text:style-name="P116"/>
      <text:p text:style-name="P117"><text:span text:style-name="T118">Valdybos pirmininkas</text:span><text:span text:style-name="T119"><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7-06-21T12:12:00Z</meta:creation-date>
    <dc:date>2017-06-21T12:12:00Z</dc:date>
    <meta:template xlink:href="Normal.dotm" xlink:type="simple"/>
    <meta:editing-cycles>2</meta:editing-cycles>
    <meta:editing-duration>PT0S</meta:editing-duration>
    <meta:document-statistic meta:page-count="2" meta:paragraph-count="31" meta:word-count="653" meta:character-count="5655" meta:row-count="77" meta:non-whitespace-character-count="5033"/>
  </office:meta>
</office:document-meta>
</file>