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EGUŽĖS 27 D. NUTARIMO NR. 519 „DĖL LIETUVOS RESPUBLIKOS VYRIAUSYBĖS 1997–2000 METŲ VEIKLOS PROGRAMOS ĮGYVENDINIMO PRIEMONIŲ“ DALINIO PAKEITIMO</text:p>
      <text:p text:style-name="P14"/>
      <text:p text:style-name="P15">1998 m. sausio 16 d. Nr. 43</text:p>
      <text:p text:style-name="P16">Vilnius</text:p>
      <text:p text:style-name="P17"/>
      <text:p text:style-name="P18">Lietuvos Respublikos Vyriausybė<text:s/><text:span text:style-name="T19">nutari</text:span><text:span text:style-name="T20">a:</text:span></text:p>
      <text:p text:style-name="P21">Padaryti Lietuvos Respublikos Vyriausybės 1997 m. gegužės 27 d. nutarimu Nr. 519 „Dėl Lietuvos Respublikos Vyriausybės 1997–2000 metų veiklos programos įgyvendinimo priemonių“ (Žin., 1997, Nr.<text:s/><text:a xlink:href="https://www.e-tar.lt/portal/lt/legalAct/TAR.BEC03257A2E7" office:target-frame-name="_blank" xlink:show="new"><text:span text:style-name="T22">48-1165</text:span></text:a>, Nr.<text:s/><text:a xlink:href="https://www.e-tar.lt/portal/lt/legalAct/TAR.BBF9841C716C" office:target-frame-name="_blank" xlink:show="new"><text:span text:style-name="T23">59-1379</text:span></text:a>, Nr.<text:s/><text:a xlink:href="https://www.e-tar.lt/portal/lt/legalAct/TAR.0A663B81E2E5" office:target-frame-name="_blank" xlink:show="new"><text:span text:style-name="T24">66-1634</text:span></text:a>, Nr.<text:s/><text:a xlink:href="https://www.e-tar.lt/portal/lt/legalAct/TAR.AF5CA1D025A0" office:target-frame-name="_blank" xlink:show="new"><text:span text:style-name="T25">68-1707</text:span></text:a>, Nr.<text:s/><text:a xlink:href="https://www.e-tar.lt/portal/lt/legalAct/TAR.A9F338C2533C" office:target-frame-name="_blank" xlink:show="new"><text:span text:style-name="T26">93-2339</text:span></text:a>) patvirtintose Lietuvos Respublikos Vyriausybės 1997–2000 metų veiklos programos įgyvendinimo priemonėse šiuos pakeitimus:</text:p>
      <text:p text:style-name="P27">1. I skyriaus „Palanki šalies ūkiui ir investicijoms makroekonomikos politika“:</text:p>
      <text:p text:style-name="P28">1.1. skirsnio „Makroekonomikos stabilumas“:</text:p>
      <text:p text:style-name="P29">1.1.1. 3 punkte nurodytą Lietuvos banko įstatymo pataisų, įgyvendinančių Europos Sąjungos valstybių centriniams bankams keliamus reikalavimus, parengimo terminą iš 1997 metų IV ketvirčio perkelti į 1998 metų I ketvirtį;</text:p>
      <text:p text:style-name="P30">1.1.2. 7 punkte nurodytą Lietuvos Respublikos finansų ir kredito sistemos koncepcijos projekto parengimo terminą iš 1997 metų IV ketvirčio perkelti į 1998 metų I pusmetį;</text:p>
      <text:p text:style-name="P31">1.1.3. 8 punkte nurodytą vidutinės trukmės valstybės skolinimosi politikos krypčių parengimo terminą iš 1997 metų III ketvirčio perkelti į 1998 metų I ketvirtį;</text:p>
      <text:p text:style-name="P32">1.1.4. 10 punkte nurodytą eksporto plėtojimo programos ir jos įgyvendinimo priemonių parengimo terminą iš 1997 metų III ketvirčio perkelti į 1998 metų I ketvirtį;</text:p>
      <text:p text:style-name="P33">1.2. skirsnio „Gaivinti rinkoje mokią paklausą, stiprinti šalies prekių konkurencingumą“:</text:p>
      <text:p text:style-name="P34">1.2.1. 4 punkte nurodytą ilgalaikio turto nusidėvėjimo skaičiavimo tvarkos parengimo terminą iš 1997 metų IV ketvirčio perkelti į 1998 metų I ketvirtį;</text:p>
      <text:p text:style-name="P35">1.2.2. 5 punkte vietoj žodžių „Parengti ilgalaikio materialiojo turto indeksavimo tvarką“ įrašyti žodžius „Parengti ilgalaikio materialiojo turto perkainojimo tvarką“ ir šios tvarkos parengimo terminą iš 1997 metų IV ketvirčio perkelti į 1998 metų I ketvirtį;</text:p>
      <text:p text:style-name="P36">1.3. skirsnio „Ūkio plėtojimas“ 5 punkto:</text:p>
      <text:p text:style-name="P37">1.3.1. pastraipoje „Via Baltica“ nurodytą projekto parengimo terminą iš 1998 metų I pusmečio perkelti į 2000 metų I pusmetį;</text:p>
      <text:p text:style-name="P38">1.3.2. vietoj pastraipos „Klaipėdos – Minsko“ įrašyti pastraipą „Klaipėdos – Kauno – Vilniaus – Minsko“ ir joje nurodytą projekto parengimo terminą iš 2000 metų I pusmečio perkelti į 2000 metų II pusmetį;</text:p>
      <text:p text:style-name="P39">2. II skyriuje „Užsienio politika“:</text:p>
      <text:p text:style-name="P40">2.1. 1 punkto pastraipoje „1996 metų Romos konvenciją dėl atlikėjų, fonogramų gamintojų ir transliuojančiųjų organizacijų teisių apsaugos“ nurodytą šios konvencijos pateikimo Lietuvos Respublikos Seimui ratifikuoti terminą iš 1997 metų II ketvirčio perkelti į 1998 metų I pusmetį;</text:p>
      <text:p text:style-name="P41">2.2. 1 punkto pastraipose „1954 metų tarptautinę Hagos konvenciją dėl kultūros vertybių apsaugos ginkluoto konflikto atveju“, „1971 metų Ženevos konvenciją dėl fonogramų prodiuserių apsaugos nuo neteisėto jų fonogramų kopijavimo“ ir „1970 metų UNESCO konvenciją dėl priemonių nelegaliam kultūros vertybių importui, eksportui ir nuosavybės teisių perdavimui uždrausti ir keliui jiems užkirsti“ nurodytą šių konvencijų pateikimo Lietuvos Respublikos Seimui ratifikuoti terminą iš 1997 metų IV ketvirčio perkelti į 1998 metų I pusmetį;</text:p>
      <text:p text:style-name="P42">2.3. 5 punkto pastraipoje „dėl Baltijos valstybių bendrosios tranzito procedūros“ nurodytą šios sutarties parengimo pasirašyti terminą iš 1997 metų IV ketvirčio perkelti į 1998 metų II pusmetį;</text:p>
      <text:p text:style-name="P43">2.4. skirsnio „Ekonominė integracija į Europos Sąjungą“ 4 punkto pastraipoje „įsijungimo į bendrą Europos Sąjungos rinką programos projektą (pirmasis projektas)“ nurodytą programos projekto parengimo terminą iš 1997 metų IV ketvirčio perkelti į 1998 metų I ketvirtį.</text:p>
      <text:p text:style-name="P44">3. III skyriuje „Vidaus politika“:</text:p>
      <text:p text:style-name="P45">3.1. skirsnio „Teisinės sistemos reforma ir teisėtvarka“:</text:p>
      <text:p text:style-name="P46">3.1.1. 1 punkte išbraukti žodį „Komercinio“;</text:p>
      <text:p text:style-name="P47">3.1.2. 18 punkte nurodytą vidaus tarnybos dalinių reorganizavimo bei dalies jų funkcijų priskyrimo Krašto apsaugos ministerijai tvarkos (programos) parengimo terminą iš 1997 metų IV ketvirčio perkelti į 1998 metų I pusmetį;</text:p>
      <text:p text:style-name="P48">3.1.3. 19 punkte nurodytą bausmių vykdymo priskyrimo Teisingumo ministerijos kompetencijai bei perdavimo tvarkos parengimo terminą iš 1997 metų IV ketvirčio perkelti į 1999 metų I pusmetį;</text:p>
      <text:p text:style-name="P49">3.2. skirsnio „Sutvarkyti mokesčius ir jų administravimą“:</text:p>
      <text:p text:style-name="P50">3.2.1. 1 punkto pastraipoje „Audito“ nurodytą šio įstatymo projekto parengimo terminą iš 1997 metų IV ketvirčio perkelti į 1998 metų I pusmetį;</text:p>
      <text:p text:style-name="P51">3.2.2. 2 punkte nurodytą ilgalaikės mokesčių teisinės bazės ir mokesčių administravimo programos parengimo terminą iš 1997 metų III ketvirčio perkelti į 1998 metų I pusmetį;</text:p>
      <text:p text:style-name="P52">3.3. skirsnio „Monetarinė politika ir bankai – didinti bankų sistemos patikimumą“:</text:p>
      <text:p text:style-name="P53">3.3.1. 2 punkte vietoj žodžių „Parengti Komercinių bankų įstatymo pakeitimo ir papildymo įstatymo (naujos Komercinių bankų įstatymo redakcijos) projektą ir kitus teisės aktus, kuriuose būtų“ įrašyti žodžius „Parengti Lietuvos Respublikos finansinių institucijų įstatymo projektą, kuriame būtų“ ir nurodytą parengimo terminą iš 1997 metų IV ketvirčio perkelti į 1998 metų I pusmetį;</text:p>
      <text:p text:style-name="P54">3.3.2. 8 punkte nurodytą vidaus paskolų, taip pat vidaus paskolų su valstybės garantija gavimo, paskirstymo ir grąžinimo tvarkos parengimo terminą iš 1997 metų IV ketvirčio perkelti į 1998 metų I pusmetį;</text:p>
      <text:p text:style-name="P55">3.4. skirsnio „Skatinti verslą ir investicijas (Įstatymų ir kitų teisės aktų projektų rengimas)“:</text:p>
      <text:p text:style-name="P56">3.4.1. 1 punkto pastraipoje „Smulkaus ir vidutinio verslo“ nurodytą šio įstatymo projekto parengimo terminą iš 1997 metų II ketvirčio perkelti į 1998 metų I ketvirtį;</text:p>
      <text:p text:style-name="P57">3.4.2. 1 punkto pastraipoje „Investicijų“ nurodytą šio įstatymo projekto parengimo terminą iš 1997 metų IV ketvirčio perkelti į 1998 metų I pusmetį;</text:p>
      <text:p text:style-name="P58">3.4.3. 3 punkte vietoj žodžių „Parengti patikslintą firmų vardų registravimo ir keitimo tvarką“ įrašyti žodžius „Parengti firmų vardų įstatymo projektą“ ir parengimo terminą iš 1997 metų IV ketvirčio perkelti į 1998 metų II pusmetį;</text:p>
      <text:p text:style-name="P59">3.5. skirsnio „Skatinti verslą ir investicijas (Administracinių rinkos varžymų mažinimas)“ 1 punkte nurodytą pasiūlymų dėl Europos Sąjungos reikalavimus atitinkančių investavimą reguliuojančių taisyklių taikymo ir biurokratinių kliūčių šalinimo parengimo terminą iš 1997 metų IV ketvirčio perkelti į 1998 metų I ketvirtį;</text:p>
      <text:p text:style-name="P60">3.6. skirsnio „Skatinti verslą ir investicijas (Smulkaus ir vidutinio verslo bei darbo vietų kūrimo skatinimas)“:</text:p>
      <text:p text:style-name="P61">3.6.1. 1 punkte nurodytą pasiūlymų ir atitinkamų teisės aktų dėl verslo savivaldos plėtojimo, Lietuvos prekybos, pramonės ir amatų rūmų bei jų asociacijos funkcijų išplėtimo galimybių projektų parengimo terminą iš 1997 metų III ketvirčio perkelti į 1998 metų I pusmetį;</text:p>
      <text:p text:style-name="P62">3.6.2. 2 punkte vietoj žodžių „Parengti smulkaus ir vidutinio verslo rėmimo, naujų darbo vietų kūrimo, užsienio (atvykstamojo) turizmo ir vidaus turizmo skatinimo programas, priemones šioms programoms įgyvendinti atsižvelgiant į realias finansines galimybes“ įrašyti žodžius<text:s/><text:soft-page-break/>„Parengti naujų darbo vietų kūrimo programą ir priemones jai įgyvendinti“ ir nurodytą parengimo terminą iš 1997 metų IV ketvirčio perkelti į 1998 metų I pusmetį;</text:p>
      <text:p text:style-name="P63">3.6.3. 3 punkte nurodytą teisės aktų, reglamentuojančių smulkaus ir vidutinio verslo bei darbo vietų kūrimo skatinimo fondo, taip pat kitų rėmimo fondų (įskaitant paskolų garantijas, inovacijų rėmimą) steigimą ir veiklą, parengimo terminą iš 1997 metų IV ketvirčio perkelti į 1998 metų I pusmetį;</text:p>
      <text:p text:style-name="P64">3.7. skirsnio „Skatinti verslą ir investicijas (Investicijų skatinimas)“ 4 punkte nurodytą įstatymų pataisų, garantuojančių kapitalo saugumą, parengimo terminą iš 1997 metų IV ketvirčio perkelti į 1998 metų I pusmetį;</text:p>
      <text:p text:style-name="P65">3.8. skirsnio „Skatinti verslą ir investicijas (Apsaugoti akcininkų ir indėlininkų asmeninę nuosavybę, stabdyti tyčinius įmonių bankrotus)“ 4 punktą išbraukti;</text:p>
      <text:p text:style-name="P66">3.9. skirsnio „Skatinti verslą ir investicijas (Atnaujinti ir plėtoti konkursinį privatizavimą)“:</text:p>
      <text:p text:style-name="P67">3.9.1. 2 punkto pastraipoje „dėl Lietuvos Respublikos Vyriausybės 1996 m. gegužės 30 d. nutarimo Nr. 636 „Dėl valstybės ir savivaldybių turto privatizavimo viešo akcijų pardavimo būdu“ dalinio pakeitimo“ nurodytą parengimo terminą iš 1997 metų III ketvirčio perkelti į 1998 metų I ketvirtį;</text:p>
      <text:p text:style-name="P68">3.9.2. 2 punkto pastraipoje „dėl Lietuvos Respublikos Vyriausybės 1996 m. spalio 11 d. nutarimo Nr. 1190 „Dėl Valstybės ir savivaldybių turto privatizavimo nuomos su išsipirkimu būdu nuostatų patvirtinimo“ dalinio pakeitimo“ nurodytą parengimo terminą iš 1997 metų III ketvirčio perkelti į 1998 metų I ketvirtį;</text:p>
      <text:p text:style-name="P69">3.9.3. 2 punkto pastraipoje „dėl Valstybės ir savivaldybių turto privatizavimo įmonių valdymo kontrolės perleidimo būdu nuostatų patvirtinimo“ nurodytą parengimo terminą iš 1997 metų III ketvirčio perkelti į 1998 metų I ketvirtį;</text:p>
      <text:p text:style-name="P70">3.9.4. 4 punkte nurodytą investicinės privatizavimo programos kaip valstybinės investicijų programos dalies parengimo terminą iš 1997 metų III ketvirčio perkelti į 1998 metų I ketvirtį;</text:p>
      <text:p text:style-name="P71">3.9.5. 6 punkte nurodytą pasiūlymų dėl privatizavimo politikos tobulinimo ir efektyvaus stambių objektų privatizavimo parengimo terminą iš 1997 metų II ketvirčio perkelti į 1998 metų I ketvirtį;</text:p>
      <text:p text:style-name="P72">3.10. skirsnio „Skatinti verslą ir investicijas (Įgyvendinti ilgalaikę eksporto plėtojimo programą)“ 1 punkte nurodytą Lietuvos Respublikos eksporto draudimo (garantijų) įstatymo projekto parengimo terminą iš 1997 metų IV ketvirčio perkelti į 1998 metų I ketvirtį;</text:p>
      <text:p text:style-name="P73">3.11. skirsnio „Pramonė ir energetika“ 15 punkte nurodytą biokuro ir bioenergijos gamybos ir naudojimo programos parengimo terminą iš 1997 metų IV ketvirčio perkelti į 1998 metų II pusmetį;</text:p>
      <text:p text:style-name="P74">3.12. skirsnio „Remti kaimą, žemdirbius, ypač ūkininkus“:</text:p>
      <text:p text:style-name="P75">3.12.1. 1 punkto pastraipoje „Žuvininkystės“ nurodytą šio įstatymo projekto parengimo terminą iš 1997 metų IV ketvirčio perkelti į 1998 metų II pusmetį;</text:p>
      <text:p text:style-name="P76">3.12.2. 3 punkto pastraipoje „dėl mokesčių už valstybinio miško (medienos) išteklius bei Miško fondo sudarymo ir naudojimo“ nurodytą Lietuvos Respublikos Vyriausybės nutarimo projekto parengimo terminą iš 1997 metų IV ketvirčio perkelti į 1998 metų I pusmetį;</text:p>
      <text:p text:style-name="P77">3.12.3. 4 punkte nurodytą Lietuvos Respublikos Vyriausybės nutarimų, susijusių su Žemės įstatymo, Žemės nuomos įstatymo pakeitimais ir papildymais, parengimo terminą iš 1997 metų IV ketvirčio perkelti į 1998 metų II pusmetį;</text:p>
      <text:p text:style-name="P78">3.12.4. išbraukti 5 punkto pastraipą „žemės ūkio ir ūkininkų rėmimo“;</text:p>
      <text:p text:style-name="P79">3.12.5. 6 punkte vietoj žodžių „Patikslinti nacionalinę žemės ūkio plėtojimo programą Lietuvai integruojantis į Europos Sąjungą“ įrašyti žodžius „Parengti kaimo plėtros programą Lietuvai integruojantis į Europos Sąjungą“;</text:p>
      <text:p text:style-name="P80">3.13. skirsnio „Transportas“ 1 punkte vietoj pastraipų „Transporto veiklos pagrindų“ ir „Transporto infrastruktūros“ įrašyti pastraipą „Transporto veiklos“, išdėstyti 1 punkto skiltį<text:s/><text:soft-page-break/>„Priemonės pavadinimas“ taip: „1. Parengti Transporto veiklos įstatymo projektą“ ir nurodytąjį pateikimo terminą iš 1997 metų IV ketvirčio perkelti į 1998 metų I pusmetį;</text:p>
      <text:p text:style-name="P81">3.14. skirsnio „Socialinė apsauga ir darbas (Socialinės apsaugos sistemos tobulinimas)“ 1 punkto pastraipoje „Socialinio aprūpinimo sistemos pagrindų įstatymo pakeitimo ir papildymo“ nurodytą šio įstatymo projekto parengimo terminą iš 1997 metų IV ketvirčio perkelti į 1999 metų IV ketvirtį;</text:p>
      <text:p text:style-name="P82">3.15. skirsnio „Socialinė apsauga ir darbas (Socialinis draudimas)“ 1 punkto pastraipoje „Šalpos (socialinių) pensijų įstatymo pakeitimo“ nurodytą šio įstatymo projekto parengimo terminą iš 1997 metų IV ketvirčio perkelti į 1998 metų III ketvirtį;</text:p>
      <text:p text:style-name="P83">3.16. skirsnio „Socialinė apsauga ir darbas (Parama šeimai, vaikų teisių apsauga ir jaunimo socialinė politika)“:</text:p>
      <text:p text:style-name="P84">3.16.1. 2 punkte nurodytą ilgalaikės šeimos rėmimo programos parengimo terminą iš 1997 metų IV ketvirčio perkelti į 1998 metų I ketvirtį;</text:p>
      <text:p text:style-name="P85">3.16.2. 4 punkte nurodytą Šeimyninių vaikų globos namų veiklos nuostatų parengimo terminą iš 1997 metų IV ketvirčio perkelti į 1998 metų III ketvirtį;</text:p>
      <text:p text:style-name="P86">3.17. skirsnio „Socialinė apsauga ir darbas (Gyventojų užimtumas ir darbo rinka)“:</text:p>
      <text:p text:style-name="P87">3.17.1. 1 punkto pastraipoje „Draudimo nuo nedarbo“ nurodytą šio įstatymo projekto parengimo terminą iš 1997 metų IV ketvirčio perkelti į 1998 metų II pusmetį;</text:p>
      <text:p text:style-name="P88">3.17.2. 2 punkte vietoj pastraipos „nedarbo mažinimo 1997–2000 metų programą“ įrašyti pastraipą „nedarbo mažinimo 1998–2000 metų programą“ ir nurodytą šios programos parengimo terminą iš 1997 metų IV ketvirčio perkelti į 1998 metų I pusmetį;</text:p>
      <text:p text:style-name="P89">3.17.3. 2 punkto pastraipoje „darbo rinkos profesinio mokymo standartus“ nurodytą šių standartų parengimo terminą iš 1997 metų IV ketvirčio perkelti į 1998 metų I pusmetį;</text:p>
      <text:p text:style-name="P90">3.18. skirsnio „Socialinė apsauga ir darbas (Darbo santykiai, darbo sąlygos)“ 1 punkto pastraipoje „Valstybinės darbo inspekcijos įstatymo dalinio pakeitimo ir papildymo „ nurodytą šio įstatymo projekto parengimo terminą iš 1997 metų IV ketvirčio perkelti į 1998 metų I ketvirtį;</text:p>
      <text:p text:style-name="P91">3.19. skirsnio „Sveikatos apsauga (Sveikatos apsaugos sistemos valdymas)“:</text:p>
      <text:p text:style-name="P92">3.19.1. 1 punkto pastraipoje „Pirminės sveikatos priežiūros“ nurodytą šio įstatymo projekto parengimo terminą iš 1997 metų IV ketvirčio perkelti į 1999 metų I pusmetį;</text:p>
      <text:p text:style-name="P93">3.19.2. 2 punkte nurodytą teisės aktų dėl mokesčių lengvatų, susijusių su įmonių sveikatos fondų steigimu, projektų parengimo terminą iš 1997 metų IV ketvirčio perkelti į 1998 metų II pusmetį;</text:p>
      <text:p text:style-name="P94">3.19.3. 6 punkte nurodytą Valstybinio sveikatos fondo nuostatų pakeitimo projekto parengimo terminą iš 1997 metų IV ketvirčio perkelti į 1998 metų II pusmetį;</text:p>
      <text:p text:style-name="P95">3.19.4. 7 punkte nurodytą Lietuvos sveikatos programos finansavimo, įgyvendinimo ir kontrolės tvarkos parengimo terminą iš 1997 metų IV ketvirčio perkelti į 1998 metų II pusmetį;</text:p>
      <text:p text:style-name="P96">3.20. skirsnio „Sveikatos apsauga (Sveikatos sistemos finansavimas)“ 1 punkto pastraipoje „Sveikatos draudimo įstatymo pakeitimo ir papildymo“ nurodytą šio įstatymo projekto parengimo terminą iš 1997 metų II ketvirčio perkelti į 1998 metų II pusmetį;</text:p>
      <text:p text:style-name="P97">3.21. skirsnio „Sveikatos apsauga (Farmacija)“:</text:p>
      <text:p text:style-name="P98">3.21.1. 1 punkto pastraipoje „Vaistinių ir prekybos vaistais“ nurodytą šio įstatymo projekto parengimo terminą iš 1997 metų IV ketvirčio perkelti į 1998 metų II pusmetį;</text:p>
      <text:p text:style-name="P99">3.21.2. 1 punkto pastraipoje „Prekursorių kontrolės“ nurodytą šio įstatymo projekto parengimo terminą iš 1997 metų IV ketvirčio perkelti į 1998 metų II pusmetį;</text:p>
      <text:p text:style-name="P100">3.21.3. 2 punkte nurodytą nacionalinės vaistų politikos programos parengimo terminą iš 1997 metų IV ketvirčio perkelti į 1998 metų II pusmetį;</text:p>
      <text:p text:style-name="P101">3.22. skirsnio „Kultūra“:</text:p>
      <text:p text:style-name="P102">3.22.1. 1 punkto pastraipose „Kino“, „Autorių ir gretutinių teisių“, „Meno kūrėjų ir jų organizacijų įstatymo pakeitimo ir papildymo“ ir „Ištarnauto laiko valstybės pensijų menininkams“<text:s/><text:soft-page-break/>nurodytus šių įstatymų projektų pateikimo terminus iš 1997 metų IV ketvirčio perkelti į 1998 metų I pusmetį;</text:p>
      <text:p text:style-name="P103">3.22.2. 1 punkto pastraipoje „Kultūros rėmimo fondo“ nurodytą šio įstatymo projekto pateikimo terminą iš 1997 metų III ketvirčio perkelti į 1998 metų I pusmetį;</text:p>
      <text:p text:style-name="P104">3.22.3. 2 punkto pastraipose „kino filmo registro nuostatus“, „kino filmų ir videofilmų distribucijos, nuomos ir viešo rodymo tvarką“ ir „premijų bei stipendijų menininkams ir kultūros darbuotojams sistemą“ nurodytą šių nuostatų, tvarkos ir sistemos pateikimo terminą iš 1997 metų IV ketvirčio perkelti į 1998 metų I pusmetį;</text:p>
      <text:p text:style-name="P105">3.22.4. 8 punkte nurodytą pasiūlymų dėl Vilniaus senamiesčio atgaivinimo fondo steigimo pateikimo terminą iš 1997 metų II ketvirčio perkelti į 1998 metų I pusmetį;</text:p>
      <text:p text:style-name="P106">3.22.5. 9 punkte nurodytą pasiūlymų dėl Lietuvos kultūros paveldo fondo steigimo pateikimo terminą iš 1997 metų II ketvirčio perkelti į 1998 metų I pusmetį;</text:p>
      <text:p text:style-name="P107">3.22.6. 10 punkto pastraipose „regionų kultūros infrastruktūros plėtojimo“, „specialias kultūros vertybių apsaugos ekonominio rėmimo“ ir „neteisėtai iš Lietuvos Respublikos išvežtų kilnojamųjų kultūros vertybių ir archyvų grąžinimo“ nurodytą šių programų pateikimo terminą iš 1997 metų IV ketvirčio perkelti į 1998 metų I pusmetį;</text:p>
      <text:p text:style-name="P108">3.22.7. 12 punkte nurodytą Regioninio kultūros vertybių tyrimo ir mokymo centro įsteigimo terminą iš 1997 metų IV ketvirčio perkelti į 1998 metų I pusmetį;</text:p>
      <text:p text:style-name="P109">3.23. skirsnio „Kūno kultūra, sportas ir turizmas“ 2 punkte nurodytą patikslintos nacionalinio turizmo programos parengimo terminą iš 1997 metų IV ketvirčio perkelti į 1998 metų I pusmetį;</text:p>
      <text:p text:style-name="P110">3.24. skirsnio „Švietimas, mokslas ir studijos“ 1 punkto:</text:p>
      <text:p text:style-name="P111">3.24.1. pastraipoje „Neformalaus suaugusiųjų švietimo „ nurodytą šio įstatymo projekto parengimo terminą iš 1997 metų II ketvirčio perkelti į 1998 metų I pusmetį;</text:p>
      <text:p text:style-name="P112">3.24.2. pastraipoje „Aukštųjų mokyklų „ nurodytą šio įstatymo projekto parengimo terminą iš 1997 metų IV ketvirčio perkelti į 1998 metų I pusmetį;</text:p>
      <text:p text:style-name="P113">3.24.3. pastraipoje „Mokslo ir technologijų parkų“ nurodytą šio įstatymo projekto parengimo terminą iš 1997 metų III ketvirčio perkelti į 1998 metų I pusmetį;</text:p>
      <text:p text:style-name="P114">3.25. skirsnio „Švietimas, mokslas ir studijos“ 2 punkto:</text:p>
      <text:p text:style-name="P115">3.25.1. pastraipoje „profesinės kvalifikacijos ir kompetencijos reikalavimų valstybės reguliuojamos profesinės veiklos sritims ir pareigoms nuostatus“ nurodytą šių nuostatų parengimo terminą iš 1997 metų IV ketvirčio perkelti į 1998 metų III ketvirtį;</text:p>
      <text:p text:style-name="P116">3.25.2. pastraipoje „užsienyje įgyto išsimokslinimo pripažinimo nuostatus“ nurodytą šių nuostatų parengimo terminą iš 1997 metų IV ketvirčio perkelti į 1998 metų I pusmetį;</text:p>
      <text:p text:style-name="P117">3.26. skirsnio „Švietimas, mokslas ir studijos“ 5 punkto pastraipoje „kvalifikacinius reikalavimus valstybinių aukštųjų mokyklų ir mokslo institutų mokslo darbuotojams bei pedagogams ir jų atestacijos kontrolės tvarką“ nurodytą šios tvarkos patikslinimo terminą iš 1997 metų IV ketvirčio perkelti į 1998 metų I pusmetį;</text:p>
      <text:p text:style-name="P118">3.27. skirsnio „Viešojo (valstybinio) valdymo ir administravimo bei savivaldos reforma (Savivaldos reforma ir tolesnis plėtojimas, jo kryptys)“ 2 punkto pastraipoje „Lietuvos sostinės“ nurodytą šio įstatymo projekto parengimo terminą iš 1997 metų III ketvirčio perkelti į 1998 metų III ketvirtį;</text:p>
      <text:p text:style-name="P119">3.28. skirsnio „Viešojo (valstybinio) valdymo ir administravimo bei savivaldos reforma (Valstybės valdymo bei valdymo administravimo viešumas)“ pastraipoje „Nepaprastosios padėties“ nurodytą šio įstatymo projekto parengimo terminą iš 1997 metų IV ketvirčio perkelti į 1998 metų I pusmetį;<text:s/></text:p>
      <text:p text:style-name="P120">3.29. skirsnio „Stiprinti nacionalinį saugumą ir krašto apsaugą“ 1 punkto:</text:p>
      <text:p text:style-name="P121">3.29.1. pastraipoje „Karo padėties įvedimo tvarkos“ nurodytą šio įstatymo projekto parengimo terminą iš 1997 metų IV ketvirčio perkelti į 1998 metų I pusmetį;</text:p>
      <text:p text:style-name="P122">2.29.2. pastraipoje „Karo policijos“ nurodytą šio įstatymo projekto parengimo terminą iš 1997 metų II ketvirčio perkelti į 1998 metų I pusmetį;</text:p>
      <text:p text:style-name="P123">3.29.3. pastraipoje „Alternatyviosios privalomosios krašto apsaugos tarnybos“ nurodytą šio įstatymo projekto parengimo terminą iš 1997 metų II ketvirčio perkelti į 1998 metų II pusmetį;</text:p>
      <text:p text:style-name="P124">3.29.4. pastraipoje „Mobilizacijos ir mobilizacinio rezervo rengimo, Karo prievolės, Krašto apsaugos tarnybos įstatymų pakeitimo“ nurodytą šių įstatymų projektų parengimo terminą iš 1997 metų IV ketvirčio perkelti į 1998 metų I pusmetį;</text:p>
      <text:p text:style-name="P125">3.30. skirsnio „Stiprinti nacionalinį saugumą ir krašto apsaugą“ 2 punkte nurodytą kariuomenės statutų parengimo terminą iš 1997 metų IV ketvirčio perkelti į 1998 metų II pusmetį;</text:p>
      <text:p text:style-name="P126">3.31. skirsnio „Aplinkos apsauga“ 1 punkto:</text:p>
      <text:p text:style-name="P127">3.31.1. pastraipoje „Radiacinės apsaugos“ nurodytą šio įstatymo projekto parengimo terminą iš 1997 metų IV ketvirčio perkelti į 1998 metų II pusmetį, o skiltyje „Atsakingi už įvykdymą“ pirmąja įrašyti Sveikatos apsaugos ministeriją;</text:p>
      <text:p text:style-name="P128">3.31.2. pastraipoje „Radioaktyviųjų atliekų tvarkymo“ nurodytą šio įstatymo projekto parengimo terminą iš 1997 metų IV ketvirčio perkelti į 1998 metų I pusmetį;</text:p>
      <text:p text:style-name="P129">3.31.3. pastraipoje „Cheminių medžiagų“ nurodytą šio įstatymo projekto parengimo terminą iš 1997 metų IV ketvirčio perkelti į 1998 metų II pusmetį;</text:p>
      <text:p text:style-name="P130">3.32. skirsnio „Aplinkos apsauga“ 2 punkto pastraipoje „valstybinę aplinkos monitoringo“ nurodytą šios programos parengimo terminą iš 1997 metų IV ketvirčio perkelti į 1998 metų I pusmetį;</text:p>
      <text:p text:style-name="P131">3.33. skirsnio „Statyba ir urbanistika, butų komunalinis ūkis (Butų ir komunalinio ūkio srityje)“ 2 punkto pastraipoje „dėl inžinerinės infrastruktūros (bendrojo naudojimo) objektų statybos, naudojimo ir priežiūros“ nurodytą Lietuvos Respublikos Vyriausybės nutarimo projekto parengimo terminą iš 1997 metų IV ketvirčio perkelti į 1998 metų I pusmetį.</text:p>
      <text:p text:style-name="P132"/>
      <text:p text:style-name="P133"/>
      <text:p text:style-name="P134"/>
      <text:p text:style-name="P135"><text:span text:style-name="T136">TEISINGUMO MINISTRAS,<text:s/></text:span></text:p>
      <text:p text:style-name="P137">PAVADUOJANTIS MINISTRĄ PIRMININKĄ<text:tab/>VYTAUTAS PAKALNIŠKIS</text:p>
      <text:p text:style-name="P138"/>
      <text:p text:style-name="P139"/>
      <text:p text:style-name="P140"/>
      <text:p text:style-name="P141">VALDYMO REFORMŲ IR<text:s/></text:p>
      <text:p text:style-name="P142">SAVIVALDYBIŲ REIKALŲ MINISTRAS<text:tab/>KĘSTUTIS SKREBYS</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04T09:37:00Z</meta:creation-date>
    <dc:date>2021-11-04T09:37:00Z</dc:date>
    <meta:template xlink:href="Normal.dotm" xlink:type="simple"/>
    <meta:editing-cycles>2</meta:editing-cycles>
    <meta:editing-duration>PT0S</meta:editing-duration>
    <meta:document-statistic meta:page-count="6" meta:paragraph-count="215" meta:word-count="2688" meta:character-count="20940" meta:row-count="923" meta:non-whitespace-character-count="18467"/>
  </office:meta>
</office:document-meta>
</file>