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OKSLO IR STUDIJŲ DEPARTAMENTO PRIE ŠVIETIMO IR MOKSLO MINISTERIJOS ĮSTEIGIMO</text:p>
      <text:p text:style-name="P14"/>
      <text:p text:style-name="P15">1997 m. gruodžio 31 d. Nr. 1499</text:p>
      <text:p text:style-name="P16">Vilnius</text:p>
      <text:p text:style-name="P17"/>
      <text:p text:style-name="P18"><text:span text:style-name="T19">Vykdydama Lietuvos Respublikos Vyriausybės 1997-2000 metų veiklos programą ir siekdama geriau formuoti ir įgyvendinti valstybinę mokslo bei studijų politik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Švietimo ir mokslo ministerijai:</text:span></text:p>
      <text:p text:style-name="P25"><text:span text:style-name="T26">1.1</text:span><text:span text:style-name="T27">. įsteigti Mokslo ir studijų departamentą prie Švietimo ir mokslo ministerijos;</text:span></text:p>
      <text:p text:style-name="P28"><text:span text:style-name="T29">1.2</text:span><text:span text:style-name="T30">. iki 1998 m. balandžio 1 d. patvirtinti Mokslo ir studijų departamento nuostatus, kuriuose būtų numatyta, kad:</text:span></text:p>
      <text:p text:style-name="P31"><text:span text:style-name="T32">1.2.1</text:span><text:span text:style-name="T33">. Mokslo ir studijų departamento vadovą skiria švietimo ir mokslo ministras, suderinęs jo kandidatūrą su Ministru Pirmininku;</text:span></text:p>
      <text:p text:style-name="P34"><text:span text:style-name="T35">1.2.2</text:span><text:span text:style-name="T36">. į Mokslo ir studijų departamento sudėtį įeina Tarptautinių studijų centras kaip struktūrinis padalinys;</text:span></text:p>
      <text:p text:style-name="P37"><text:span text:style-name="T38">1.3</text:span><text:span text:style-name="T39">. kartu su Finansų ministerija parengti 1998 metų Lietuvos valstybės biudžete numatytų asignavimų perskirstymą, susijusį su Mokslo ir studijų departamento išlaikymu 1998 metais.</text:span></text:p>
      <text:p text:style-name="P40"><text:span text:style-name="T41">2</text:span><text:span text:style-name="T42">. Papildyti Lietuvos Respublikos Vyriausybės 1994 m. rugsėjo 30 d. nutarimu Nr. 917 „Dėl Lietuvos Respublikos švietimo ir mokslo ministerijos nuostatų patvirtinimo“ (Žin., 1994, Nr.<text:s/></text:span><text:a xlink:href="https://www.e-tar.lt/portal/lt/legalAct/TAR.DF59BB6B3826" office:target-frame-name="_blank" xlink:show="new"><text:span text:style-name="T43">77-1451</text:span></text:a><text:span text:style-name="T44">) patvirtintus Lietuvos Respublikos švietimo ir mokslo ministerijos nuostatus šiuo 6.31 punktu:</text:span></text:p>
      <text:p text:style-name="P45"><text:span text:style-name="T46">“6.31. vykdo Mokslo ir studijų departamento prie Švietimo ir mokslo ministerijos steigėjo funkcijas“.</text:span></text:p>
      <text:p text:style-name="P47"/>
      <text:p text:style-name="P48"/>
      <text:p text:style-name="P49"/>
      <text:p text:style-name="P50">MINISTRAS PIRMININKAS<text:tab/>GEDIMINAS VAGNORIUS</text:p>
      <text:p text:style-name="P51"/>
      <text:p text:style-name="P52"/>
      <text:p text:style-name="P53"/>
      <text:p text:style-name="P54">ŠVIETIMO IR MOKSLO MINISTRAS<text:tab/>ZIGMAS ZINKEVIČ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1T10:49:00Z</meta:creation-date>
    <dc:date>2019-02-01T10:4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3" meta:character-count="1635" meta:row-count="45" meta:non-whitespace-character-count="1455"/>
  </office:meta>
</office:document-meta>
</file>