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fo:letter-spacing="0.0138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text-position="super 62.5%"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text-position="super 62.5%"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text-position="super 62.5%"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text-position="sub 62.5%" style:font-size-complex="11pt" style:language-asian="lt" style:country-asian="LT"/>
    </style:style>
    <style:style style:name="T128" style:parent-style-name="DefaultParagraphFont" style:family="text">
      <style:text-properties fo:color="#000000" style:text-position="super 62.5%"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text-position="sub 62.5%" style:font-size-complex="11pt" style:language-asian="lt" style:country-asian="LT"/>
    </style:style>
    <style:style style:name="T131" style:parent-style-name="DefaultParagraphFont" style:family="text">
      <style:text-properties fo:color="#000000" style:text-position="super 62.5%"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fo:text-align="justify" fo:text-indent="0.4923in"/>
      <style:text-properties fo:color="#000000" style:font-size-complex="4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color="#000000" style:font-size-complex="11pt" style:language-asian="lt" style:country-asian="LT"/>
    </style:style>
    <style:style style:name="P226" style:parent-style-name="Normal" style:master-page-name="MPF2" style:family="paragraph">
      <style:paragraph-properties fo:break-before="page" fo:text-indent="3.543in" style:page-number="1"/>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indent="3.543in"/>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indent="3.54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text-properties fo:color="#000000" style:font-size-complex="4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color="#000000"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7" style:parent-style-name="Normal" style:family="paragraph">
      <style:paragraph-properties fo:text-align="justify" fo:text-indent="0.2166in"/>
      <style:text-properties fo:color="#000000" style:font-size-complex="4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center">
        <style:tab-stops>
          <style:tab-stop style:type="center" style:position="3.0479in"/>
        </style:tab-stops>
      </style:paragraph-properties>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text-properties fo:color="#000000" style:font-size-complex="4pt" style:language-asian="lt" style:country-asian="LT"/>
    </style:style>
    <style:style style:name="P253" style:parent-style-name="Normal" style:family="paragraph">
      <style:paragraph-properties fo:text-align="justify">
        <style:tab-stops>
          <style:tab-stop style:type="right" style:leader-style="dotted" style:leader-text="." style:position="6.693in"/>
        </style:tab-stops>
      </style:paragraph-properties>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color="#000000" style:font-size-complex="9pt" style:language-asian="lt" style:country-asian="LT"/>
    </style:style>
    <style:style style:name="T260" style:parent-style-name="DefaultParagraphFont" style:family="text">
      <style:text-properties fo:color="#000000" style:font-size-complex="9pt" style:language-asian="lt" style:country-asian="LT"/>
    </style:style>
    <style:style style:name="P261" style:parent-style-name="Normal" style:family="paragraph">
      <style:paragraph-properties fo:text-align="justify">
        <style:tab-stops>
          <style:tab-stop style:type="right" style:leader-style="dotted" style:leader-text="." style:position="6.693in"/>
        </style:tab-stops>
      </style:paragraph-properties>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fo:text-align="justify">
        <style:tab-stops>
          <style:tab-stop style:type="right" style:leader-style="dotted" style:leader-text="." style:position="6.693in"/>
        </style:tab-stops>
      </style:paragraph-properties>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P267" style:parent-style-name="Normal" style:family="paragraph">
      <style:paragraph-properties fo:text-align="justify">
        <style:tab-stops>
          <style:tab-stop style:type="right" style:leader-style="dotted" style:leader-text="." style:position="6.693in"/>
        </style:tab-stops>
      </style:paragraph-properties>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P271" style:parent-style-name="Normal" style:family="paragraph">
      <style:paragraph-properties fo:text-align="justify">
        <style:tab-stops>
          <style:tab-stop style:type="right" style:leader-style="dotted" style:leader-text="." style:position="6.693in"/>
        </style:tab-stops>
      </style:paragraph-properties>
    </style:style>
    <style:style style:name="T272" style:parent-style-name="DefaultParagraphFont" style:family="text">
      <style:text-properties fo:color="#000000" style:font-size-complex="9pt" style:language-asian="lt" style:country-asian="LT"/>
    </style:style>
    <style:style style:name="T273" style:parent-style-name="DefaultParagraphFont" style:family="text">
      <style:text-properties fo:color="#000000" style:font-size-complex="9pt" style:language-asian="lt" style:country-asian="LT"/>
    </style:style>
    <style:style style:name="T274" style:parent-style-name="DefaultParagraphFont" style:family="text">
      <style:text-properties fo:color="#000000" style:font-size-complex="9pt" style:language-asian="lt" style:country-asian="LT"/>
    </style:style>
    <style:style style:name="P275" style:parent-style-name="Normal" style:family="paragraph">
      <style:paragraph-properties fo:text-align="justify">
        <style:tab-stops>
          <style:tab-stop style:type="right" style:leader-style="dotted" style:leader-text="." style:position="6.693in"/>
        </style:tab-stops>
      </style:paragraph-properties>
    </style:style>
    <style:style style:name="T276" style:parent-style-name="DefaultParagraphFont" style:family="text">
      <style:text-properties fo:color="#000000" style:font-size-complex="9pt" style:language-asian="lt" style:country-asian="LT"/>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P279" style:parent-style-name="Normal" style:family="paragraph">
      <style:paragraph-properties fo:text-align="justify">
        <style:tab-stops>
          <style:tab-stop style:type="right" style:leader-style="dotted" style:leader-text="." style:position="6.693in"/>
        </style:tab-stops>
      </style:paragraph-properties>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T282" style:parent-style-name="DefaultParagraphFont" style:family="text">
      <style:text-properties fo:color="#000000" style:font-size-complex="9pt" style:language-asian="lt" style:country-asian="LT"/>
    </style:style>
    <style:style style:name="P283" style:parent-style-name="Normal" style:family="paragraph">
      <style:paragraph-properties fo:text-align="justify">
        <style:tab-stops>
          <style:tab-stop style:type="right" style:leader-style="dotted" style:leader-text="." style:position="6.693in"/>
        </style:tab-stops>
      </style:paragraph-properties>
    </style:style>
    <style:style style:name="T284" style:parent-style-name="DefaultParagraphFont" style:family="text">
      <style:text-properties fo:color="#000000" style:font-size-complex="9pt" style:language-asian="lt" style:country-asian="LT"/>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P287" style:parent-style-name="Normal" style:family="paragraph">
      <style:paragraph-properties fo:text-align="justify">
        <style:tab-stops>
          <style:tab-stop style:type="right" style:leader-style="dotted" style:leader-text="." style:position="6.693in"/>
        </style:tab-stops>
      </style:paragraph-properties>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text-position="super 62.5%" style:font-size-complex="9pt" style:language-asian="lt" style:country-asian="LT"/>
    </style:style>
    <style:style style:name="T291" style:parent-style-name="DefaultParagraphFont" style:family="text">
      <style:text-properties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T293" style:parent-style-name="DefaultParagraphFont" style:family="text">
      <style:text-properties fo:color="#000000" style:font-size-complex="9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P297" style:parent-style-name="Normal" style:family="paragraph">
      <style:paragraph-properties fo:text-align="justify">
        <style:tab-stops>
          <style:tab-stop style:type="right" style:leader-style="dotted" style:leader-text="." style:position="6.693in"/>
        </style:tab-stops>
      </style:paragraph-properties>
    </style:style>
    <style:style style:name="T298" style:parent-style-name="DefaultParagraphFont" style:family="text">
      <style:text-properties fo:color="#000000" style:font-size-complex="9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color="#000000" style:font-size-complex="9pt" style:language-asian="lt" style:country-asian="LT"/>
    </style:style>
    <style:style style:name="T301" style:parent-style-name="DefaultParagraphFont" style:family="text">
      <style:text-properties fo:color="#000000" style:font-size-complex="9pt" style:language-asian="lt" style:country-asian="LT"/>
    </style:style>
    <style:style style:name="P302" style:parent-style-name="Normal" style:family="paragraph">
      <style:paragraph-properties fo:text-align="justify">
        <style:tab-stops>
          <style:tab-stop style:type="right" style:leader-style="dotted" style:leader-text="." style:position="6.693in"/>
        </style:tab-stops>
      </style:paragraph-properties>
    </style:style>
    <style:style style:name="T303" style:parent-style-name="DefaultParagraphFont" style:family="text">
      <style:text-properties fo:color="#000000" style:font-size-complex="9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P307" style:parent-style-name="Normal" style:family="paragraph">
      <style:paragraph-properties fo:text-align="justify">
        <style:tab-stops>
          <style:tab-stop style:type="right" style:leader-style="dotted" style:leader-text="." style:position="6.693in"/>
        </style:tab-stops>
      </style:paragraph-properties>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fo:text-align="justify">
        <style:tab-stops>
          <style:tab-stop style:type="right" style:leader-style="dotted" style:leader-text="." style:position="6.693in"/>
        </style:tab-stops>
      </style:paragraph-properties>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P313" style:parent-style-name="Normal" style:family="paragraph">
      <style:paragraph-properties fo:text-align="justify">
        <style:tab-stops>
          <style:tab-stop style:type="right" style:leader-style="dotted" style:leader-text="." style:position="6.693in"/>
        </style:tab-stops>
      </style:paragraph-properties>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P317" style:parent-style-name="Normal" style:family="paragraph">
      <style:paragraph-properties fo:text-align="justify">
        <style:tab-stops>
          <style:tab-stop style:type="right" style:leader-style="dotted" style:leader-text="." style:position="6.693in"/>
        </style:tab-stops>
      </style:paragraph-properties>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fo:text-align="justify">
        <style:tab-stops>
          <style:tab-stop style:type="right" style:leader-style="dotted" style:leader-text="." style:position="6.693in"/>
        </style:tab-stops>
      </style:paragraph-properties>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paragraph-properties fo:text-align="justify">
        <style:tab-stops>
          <style:tab-stop style:type="right" style:leader-style="dotted" style:leader-text="." style:position="6.693in"/>
        </style:tab-stops>
      </style:paragraph-properties>
    </style:style>
    <style:style style:name="T330" style:parent-style-name="DefaultParagraphFont" style:family="text">
      <style:text-properties fo:color="#000000" style:font-size-complex="9pt" style:language-asian="lt" style:country-asian="LT"/>
    </style:style>
    <style:style style:name="P331" style:parent-style-name="Normal" style:family="paragraph">
      <style:paragraph-properties fo:text-align="justify" fo:text-indent="0.4923in"/>
      <style:text-properties fo:color="#000000" style:font-size-complex="4pt" style:language-asian="lt" style:country-asian="LT"/>
    </style:style>
    <style:style style:name="P332" style:parent-style-name="Normal" style:family="paragraph">
      <style:paragraph-properties fo:text-align="justify">
        <style:tab-stops>
          <style:tab-stop style:type="center" style:position="3.8791in"/>
          <style:tab-stop style:type="center" style:position="5.9375in"/>
        </style:tab-stops>
      </style:paragraph-properties>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style:tab-stops>
          <style:tab-stop style:type="center" style:position="3.8791in"/>
          <style:tab-stop style:type="center" style:position="5.9375in"/>
        </style:tab-stops>
      </style:paragraph-properties>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style:tab-stops>
          <style:tab-stop style:type="center" style:position="3.8791in"/>
          <style:tab-stop style:type="center" style:position="5.9375in"/>
        </style:tab-stops>
      </style:paragraph-properties>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color="#000000" style:font-size-complex="11pt" style:language-asian="lt" style:country-asian="LT"/>
    </style:style>
    <style:style style:name="P344" style:parent-style-name="Normal" style:master-page-name="MPF3" style:family="paragraph">
      <style:paragraph-properties fo:break-before="page" fo:text-indent="3.543in" style:page-number="1"/>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indent="3.543in"/>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indent="3.54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text-properties fo:color="#000000" style:font-size-complex="4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 style:parent-style-name="Normal" style:family="paragraph">
      <style:paragraph-properties fo:text-align="justify" fo:text-indent="0.4923in"/>
      <style:text-properties fo:color="#000000" style:font-size-complex="4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text-position="sub 62.5%"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text-position="super 62.5%"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text-position="super 62.5%"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text-position="super 62.5%"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text-position="sub 62.5%" style:font-size-complex="11pt" style:language-asian="lt" style:country-asian="LT"/>
    </style:style>
    <style:style style:name="T463" style:parent-style-name="DefaultParagraphFont" style:family="text">
      <style:text-properties fo:color="#000000" style:text-position="super 62.5%"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text-position="super 62.5%"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text-position="super 62.5%"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text-position="super 62.5%"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text-position="super 62.5%"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text-position="super 62.5%"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text-position="super 62.5%"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text-position="super 62.5%"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text-position="super 62.5%"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text-position="super 62.5%"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text-position="super 62.5%"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text-position="sub 62.5%" style:font-size-complex="11pt" style:language-asian="lt" style:country-asian="LT"/>
    </style:style>
    <style:style style:name="T486" style:parent-style-name="DefaultParagraphFont" style:family="text">
      <style:text-properties fo:color="#000000" style:text-position="super 62.5%"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text-position="sub 62.5%" style:font-size-complex="11pt" style:language-asian="lt" style:country-asian="LT"/>
    </style:style>
    <style:style style:name="T489" style:parent-style-name="DefaultParagraphFont" style:family="text">
      <style:text-properties fo:color="#000000" style:text-position="super 62.5%"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text-position="sub 62.5%" style:font-size-complex="11pt" style:language-asian="lt" style:country-asian="LT"/>
    </style:style>
    <style:style style:name="T492" style:parent-style-name="DefaultParagraphFont" style:family="text">
      <style:text-properties fo:color="#000000" style:text-position="super 62.5%"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text-position="sub 62.5%" style:font-size-complex="11pt" style:language-asian="lt" style:country-asian="LT"/>
    </style:style>
    <style:style style:name="T495" style:parent-style-name="DefaultParagraphFont" style:family="text">
      <style:text-properties fo:color="#000000" style:text-position="super 62.5%"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text-position="sub 62.5%" style:font-size-complex="11pt" style:language-asian="lt" style:country-asian="LT"/>
    </style:style>
    <style:style style:name="T498" style:parent-style-name="DefaultParagraphFont" style:family="text">
      <style:text-properties fo:color="#000000" style:text-position="super 62.5%"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text-position="sub 62.5%"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text-position="sub 62.5%"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text-position="sub 62.5%"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text-position="sub 62.5%"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text-position="sub 62.5%"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text-position="super 62.5%"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text-position="super 62.5%"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text-position="super 62.5%"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text-position="super 62.5%"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font-style="italic" style:font-style-asian="italic" style:font-style-complex="italic"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text-position="super 62.5%"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text-position="super 62.5%"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font-style="italic" style:font-style-asian="italic" style:font-style-complex="italic"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center"/>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0 M. LAPKRIČIO 30 D. ĮSAKYMO NR. 697 „DĖL NATŪRALAUS MINERALINIO VANDENS OFICIALIOJO PRIPAŽINIMO LIETUVOS RESPUBLIKOJE NUOSTATŲ PATVIRTINIMO“ PAKEITIMO</text:p>
      <text:p text:style-name="P15"/>
      <text:p text:style-name="P16">2004 m. balandžio 21 d. Nr. V-249</text:p>
      <text:p text:style-name="P17">Vilnius</text:p>
      <text:p text:style-name="P18"/>
      <text:p text:style-name="P19"><text:span text:style-name="T20">1</text:span><text:span text:style-name="T21">.<text:s/></text:span><text:span text:style-name="T22">Pakeičiu</text:span><text:span text:style-name="T23"><text:s/>Natūralaus mineralinio vandens oficialiojo pripažinimo Lietuvos Respublikoje nuostatus, patvirtintus Lietuvos Respublikos sveikatos apsaugos ministro 2000 m. lapkričio 30 d. įsakymu Nr. 697 „Dėl natūralaus mineralinio vandens oficialiojo pripažinimo Lietuvos Respublikoje nuostatų patvirtinimo“ (Žin., 2000, Nr.<text:s/></text:span><text:a xlink:href="https://www.e-tar.lt/portal/lt/legalAct/TAR.378473B1549C" office:target-frame-name="_blank" xlink:show="new"><text:span text:style-name="T24">105-3331</text:span></text:a><text:span text:style-name="T25">), ir<text:s/></text:span><text:span text:style-name="T26">išdėstau</text:span><text:span text:style-name="T27"><text:s/></text:span><text:span text:style-name="T28">juos nauja redakcija (pridedama).</text:span></text:p>
      <text:p text:style-name="P29"><text:span text:style-name="T30">2</text:span><text:span text:style-name="T31">.<text:s/></text:span><text:span text:style-name="T32">Pavedu</text:span><text:span text:style-name="T33"><text:s/>ministerijos sekretoriui Eduardui Bartkevičiui šio įsakymo vykdymo kontrolę.</text:span></text:p>
      <text:p text:style-name="P34"/>
      <text:p text:style-name="P35"/>
      <text:p text:style-name="P36"/>
      <text:p text:style-name="P37"><text:span text:style-name="T38">SVEIKATOS APSAUGOS MINISTRAS</text:span><text:span text:style-name="T39"><text:tab/>JUOZAS OLEKAS</text:span></text:p>
      <text:soft-page-break/>
      <text:p text:style-name="P40"><text:span text:style-name="T48">PATVIRTINTA</text:span></text:p>
      <text:p text:style-name="P49">Lietuvos Respublikos sveikatos apsaugos</text:p>
      <text:p text:style-name="P50"><text:span text:style-name="T51">ministro</text:span><text:span text:style-name="T52"><text:s/></text:span><text:span text:style-name="T53">2004 m. balandžio 21 d.</text:span></text:p>
      <text:p text:style-name="P54"><text:span text:style-name="T55">įsakymu Nr. V-249</text:span></text:p>
      <text:p text:style-name="P56"/>
      <text:p text:style-name="P57"><text:span text:style-name="T58">natūralaus mineralinio vandens pripažinimo lietuvos respublikoje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e nuostatai reglamentuoja požeminio vandens pripažinimo natūraliu mineraliniu vandeniu Lietuvos Respublikoje sąlygas ir tvarką.</text:span></text:p>
      <text:p text:style-name="P68"><text:span text:style-name="T69">2</text:span><text:span text:style-name="T70">. Lietuvos Respublikoje požeminį vandenį natūraliu mineraliniu vandeniu pripažįsta Valstybinė visuomenės sveikatos priežiūros tarnyba prie Sveikatos apsaugos ministerijos (toliau – Tarnyba).</text:span></text:p>
      <text:p text:style-name="P71"><text:span text:style-name="T72">3</text:span><text:span text:style-name="T73">. Apie Lietuvos Respublikoje pripažintą natūralų mineralinį vandenį arba Natūralaus mineralinio vandens pripažinimo Lietuvos Respublikoje protokolo galiojimo sustabdymą skelbiama leidinio „Valstybės žinios“ priede „Informaciniai pranešimai“, nurodant natūralaus mineralinio vandens šaltinio pavadinimą arba jam priklausančio gręžinio unikalų numerį, natūralaus mineralinio vandens naudojimo vietovę, valstybę ir natūralaus mineralinio vandens etiketėje pateikiamą prekės aprašą (prekybinį pavadinimą).</text:span></text:p>
      <text:p text:style-name="P74"><text:span text:style-name="T75">4</text:span><text:span text:style-name="T76">. Šiuose nuostatuose vartojama sąvoka trečioji valstybė – tai valstybė ne Europos Sąjungos narė.</text:span></text:p>
      <text:p text:style-name="P77"/>
      <text:p text:style-name="P78"><text:span text:style-name="T79">II</text:span><text:span text:style-name="T80">.<text:s/></text:span><text:span text:style-name="T81">DOKUMENTŲ PATEIKIMO TVARKA</text:span></text:p>
      <text:p text:style-name="P82"/>
      <text:p text:style-name="P83"><text:span text:style-name="T84">5</text:span><text:span text:style-name="T85">. Naudojantis požeminį vandenį juridinis ar jo įgaliotas asmuo (toliau – pareiškėjas) kompetentingai įstaigai<text:s/></text:span><text:span text:style-name="T86">–<text:s/></text:span><text:span text:style-name="T87">Respublikiniam mitybos centrui (toliau – kompetentinga įstaiga) valstybine kalba (jei dokumento originalas yra užsienio kalba, pateikiamas dokumento originalas ir jo vertimas) pateikia:</text:span></text:p>
      <text:p text:style-name="P88"><text:span text:style-name="T89">5.1</text:span><text:span text:style-name="T90">. Tarnybai adresuotą paraišką požeminį vandenį pripažinti natūraliu mineraliniu vandeniu. Paraiškoje turi būti nurodytas šaltinio, iš kurio gaunamas požeminis vanduo, pavadinimas arba tam šaltiniui priklausančio gręžinio unikalus numeris, požeminio vandens naudojimo vietovė, natūralaus mineralinio vandens prekės aprašas (įskaitant prekybinį pavadinimą) ir aprašytas natūralaus mineralinio vandens paruošimo būdas;</text:span></text:p>
      <text:p text:style-name="P91"><text:span text:style-name="T92">5.2</text:span><text:span text:style-name="T93">. pateikiamo į rinką natūralaus mineralinio vandens etiketę ar jos projektą;</text:span></text:p>
      <text:p text:style-name="P94"><text:span text:style-name="T95">5.3</text:span><text:span text:style-name="T96">. juridinio asmens įregistravimo pažymėjimo kopiją;</text:span></text:p>
      <text:p text:style-name="P97"><text:span text:style-name="T98">5.4</text:span><text:span text:style-name="T99">. jeigu požeminis vanduo yra gaunamas iš trečiosios valstybės žemės gelmių – vandens gavybos valstybės paskirtos (notifikuotos) atsakingos institucijos išduotą patvirtinimą, nurodytą Lietuvos higienos normos HN 28:2003 „Natūralaus mineralinio vandens ir šaltinio vandens naudojimo ir pateikimo į rinką reikalavimai“, patvirtintos sveikatos apsaugos ministro 2003 m. gruodžio 23 d. įsakymu Nr. V-758 (Žin., 2004, Nr.<text:s/></text:span><text:a xlink:href="https://www.e-tar.lt/portal/lt/legalAct/TAR.B5ED5B2A6472" office:target-frame-name="_blank" xlink:show="new"><text:span text:style-name="T100">7-154</text:span></text:a><text:span text:style-name="T101">) (toliau – Lietuvos higienos norma HN 28:2003), 1.2 punkte. Gali būti pateikti ir dviejų vandens gavybos valstybės paskirtų (notifikuotų) atsakingų institucijų patvirtinimai: pirmasis, deklaruojantis gaunamo požeminio vandens atitiktį Lietuvos higienos normos HN 28:2003 1 priedo 1–5 punktuose suformuluotam natūralaus mineralinio vandens apibrėžimui, antrasis, patvirtinantis, kad požeminio vandens naudojimas ir jo patikrinimai vykdomi pagal Lietuvos higienos normos HN 28:2003 2 priedo 2 punkto reikalavimus;</text:span></text:p>
      <text:p text:style-name="P102"><text:span text:style-name="T103">5.5</text:span><text:span text:style-name="T104">. požeminio vandens geologinių, hidrogeologinių ir gavybos sąlygų, vandens fizikinių, cheminių, fizikocheminių savybių ir mikrobinės sudėties įvertinimo ataskaitą (toliau – ataskaita) pagal Lietuvos higienos normos HN 28:2003 1 priedo 6–8 punktuose nurodytus natūralaus mineralinio vandens reikalavimus ir kriterijus. Iš ataskaitoje pateikiamų duomenų (šių nuostatų 2<text:s/></text:span><text:soft-page-break/><text:span text:style-name="T105">priedas) ir jų analizės turi būti aišku, kad požeminis vanduo atitinka Lietuvos higienos normos HN 28:2003 1 priedo 1–5 punktuose suformuluotą natūralaus mineralinio vandens apibrėžimą;</text:span></text:p>
      <text:p text:style-name="P106"><text:span text:style-name="T107">5.5.1</text:span><text:span text:style-name="T108">. požeminio vandens telkinio geologinių ir hidrogeologinių sąlygų analizės duomenys ataskaitoje turi nedviprasmiškai pagrįsti išvadą, kad požeminis vanduo yra gaunamas iš vieno erdvės ir kiekio atžvilgiu apibrėžto požeminio telkinio, kurio susidarymo, slūgsojimo ir vandens apykaitos sąlygos yra ištirtos, žinomos ir lemia tam tikro hidrocheminio tipo požeminio vandens formavimąsi;</text:span></text:p>
      <text:p text:style-name="P109"><text:span text:style-name="T110">5.5.2</text:span><text:span text:style-name="T111">. ataskaitoje taip pat būtina pagrįsti išvadą, kad regioninės geologinės sandaros ir hidrogeologinės natūralaus mineralinio vandens telkinio slūgsojimo sąlygos visiškai užtikrina požeminio vandens apsaugą nuo antropogeninės (mikrobinės ir cheminės) taršos, atsižvelgiant į galimą ūkinės veiklos poveikį, teršalų migracijos galimybes visame požeminio vandens telkinio regione;</text:span></text:p>
      <text:p text:style-name="P112"><text:span text:style-name="T113">5.5.3</text:span><text:span text:style-name="T114">. ataskaitoje turi būti duomenys apie požeminio vandens telkinio (regioninę) ir šaltinio (lokalią) geologinę, hidrogeologinę ir hidrologinę situaciją ir apie vandens šaltinio kaptažo įrenginių, vandens apskaitos ir tiekimo paruošimui įrenginių (siurblių, vamzdyno) techninę būklę, juos papildantys ir patvirtinantys vandens fizikinių, cheminių ir fizikocheminių savybių tyrimų rezultatai turi pagrįsti išvadą, kad tas vanduo yra natūraliai švarus ir kad nėra jokių vandens regioninės ar vietinės antropogeninės taršos požymių. Galimą vandens teršimą ir nepakankamą požeminio vandens apsaugą nuo aplinkos įtakos parodo rastos antropogeninės kilmės organinės medžiagos, išvardytos šių nuostatų 2 priedo 2.4.3 punkte, požeminio vandens mėginiuose, paimtuose jo gavybos vietoje;</text:span></text:p>
      <text:p text:style-name="P115"><text:span text:style-name="T116">5.5.4</text:span><text:span text:style-name="T117">. ataskaitoje turi būti bandymais pagrįsta išvada, kad požeminio vandens ėmimo iš versmių, galerijų ar gręžinių sąlygos yra suderintos su realia hidrodinamine situacija, ir kad esant įvairiems šaltinio debitams, į kaptažo įrenginius negali patekti kitoks nei naudojamo požeminio telkinio vanduo;</text:span></text:p>
      <text:p text:style-name="P118"><text:span text:style-name="T119">5.5.5</text:span><text:span text:style-name="T120">. natūralaus mineralinio vandens savybės (įskaitant temperatūrą, kitus fizikinius, cheminius, fizikocheminius parametrus) jo natūralaus ištakio ar kaptavimo vietoje gali keistis tik dėl gamtinių veiksnių lemiamos įtakos ir joms neturi daryti įtakos galimi vandens debito svyravimai. Toleruotinos tokios gaunamo natūralaus mineralinio vandens cheminės sudėties gamtinių svyravimų ribos: ištirpusių mineralinių medžiagų ir pagrindinių sudedamųjų dalių (pirmiausiai Na</text:span><text:span text:style-name="T121">+</text:span><text:span text:style-name="T122">, Ca</text:span><text:span text:style-name="T123">2+</text:span><text:span text:style-name="T124">, Mg<text:s/></text:span><text:span text:style-name="T125">2+</text:span><text:span text:style-name="T126">, Cl–, SO</text:span><text:span text:style-name="T127">4</text:span><text:span text:style-name="T128">2-</text:span><text:span text:style-name="T129"><text:s/>ir HCO</text:span><text:span text:style-name="T130">3</text:span><text:span text:style-name="T131">-</text:span><text:span text:style-name="T132">) koncentracijų verčių – (± 20 proc.), ištirpusio anglies dvideginio – (± 50 proc.). Todėl duomenų vertinimui ataskaitoje reikia imti per paskutiniuosius 2 metus 1 kartą per mėnesį ištirtų požeminio vandens mėginių tyrimų rezultatus.</text:span></text:p>
      <text:p text:style-name="P133"><text:span text:style-name="T134">Ataskaitoje būtina pateikti daugkartiniais cheminiais ir fizikocheminiais tyrimais pagrįstą natūralaus mineralinio vandens analitinę kompoziciją, kuri bus nurodoma etiketėse, išvardijant pagrindines vandens sudedamąsias dalis, jų koncentracijų vertes, pateikti tų sudedamųjų dalių stebėsenos (monitoringo) tvarkos projektą ir rekomenduojamą optimalų paimamo natūralaus mineralinio vandens kiekį bei vandens paėmimo režimą;</text:span></text:p>
      <text:p text:style-name="P135"><text:span text:style-name="T136">5.5.6</text:span><text:span text:style-name="T137">. ataskaitoje turi būti pateiktos požeminio vandens pagrindinių sudedamųjų dalių koncentracijų kitimo tendencijos;</text:span></text:p>
      <text:p text:style-name="P138"><text:span text:style-name="T139">5.5.7</text:span><text:span text:style-name="T140">. jeigu to paties požeminio telkinio vanduo gaunamas ne vienu kaptažo įrenginiu, tai kiekvienu kaptažo įrenginiu gaunamas vanduo turi būti ištirtas ir apibūdintas ataskaitoje pagal šių nuostatų 2 priedo 2.4.1 ir 2.5 punktuose išvardytus rodiklius;</text:span></text:p>
      <text:p text:style-name="P141"><text:span text:style-name="T142">5.5.8</text:span><text:span text:style-name="T143">. ataskaitoje turi būti patvirtinta, kad įgyvendintos visos priemonės, skirtos apsaugoti požeminio vandens šaltinį nuo taršos, kad požeminio vandens šaltinio sanitarinės apsaugos zonos įsteigtos ir registruotos;</text:span></text:p>
      <text:p text:style-name="P144"><text:span text:style-name="T145">5.5.9</text:span><text:span text:style-name="T146">. ataskaitoje turi būti pateiktos požeminiame vandenyje rastų šių nuostatų 2 priedo 2.4.2 punkte išvardytų gamtinių sudedamųjų dalių koncentracijų vertės, kad atsižvelgiant į jų toksiškumą, būtų galima įvertinti, ar tos sudedamosios dalys nekels rizikos natūralaus mineralinio vandens vartotojų sveikatai;</text:span></text:p>
      <text:p text:style-name="P147"><text:span text:style-name="T148">5.5.10</text:span><text:span text:style-name="T149">. vadovaujantis Lietuvos higienos normos HN 28:2003 14 punkto ir 1 priedo 5 bei 8 punktų reikalavimais, ataskaitoje daugkartiniais mikrobiologiniais tyrimais turi būti pagrįsta išvada,<text:s/></text:span><text:soft-page-break/><text:span text:style-name="T150">kad požeminiame vandenyje jo gavybos vietoje kolonijas sudarančių vienetų skaičius yra pastovus ir atitinka įprastą to vandens kolonijas sudarančių vienetų skaičių, kad vandenyje nėra parazitų, patogeninių bei kitų mikroorganizmų, galinčių rodyti fekalinės vandens taršos požymius. Taip pat turi būti pateiktas rekomenduojamas gaunamo vandens mikrobinės sudėties stebėsenos (monitoringo) tvarkos projektas;</text:span></text:p>
      <text:p text:style-name="P151"><text:span text:style-name="T152">5.5.11</text:span><text:span text:style-name="T153">. radiologiniais tyrimais ataskaitoje turi būti pagrįsta išvada, kad požeminis vanduo atitinka Lietuvos higienos normos HN 85:2003 „Gamtinė apšvita. Radiacinės saugos normos“ (Žin., 2004, Nr.<text:s/></text:span><text:a xlink:href="https://www.e-tar.lt/portal/lt/legalAct/TAR.D20AE3E7E5BC" office:target-frame-name="_blank" xlink:show="new"><text:span text:style-name="T154">30-997</text:span></text:a><text:span text:style-name="T155">) reikalavimus. Taip pat turi būti pateiktas rekomenduojamas gaunamo vandens radiologinės stebėsenos (monitoringo) tvarkos projektas;</text:span></text:p>
      <text:p text:style-name="P156"><text:span text:style-name="T157">5.5.12</text:span><text:span text:style-name="T158">. ataskaitoje analizuojami požeminio vandens mėginių fizikiniai, cheminiai, fizikocheminiai ir mikrobiologiniai tyrimai turi būti atlikti akredituotose bandymų laboratorijose, taikant tyrimų metodus pagal nacionaliniais standartais perimtus Europos standartus, Europos standartus, oficialiųjų chemikų analitikų asociacijos (AOAC) ar Šiaurės šalių (NMKL) metodus;</text:span></text:p>
      <text:p text:style-name="P159"><text:span text:style-name="T160">5.5.13</text:span><text:span text:style-name="T161">. ataskaitos išvados, nurodytos šių nuostatų 5.5.1–5.5.8 punktuose, turi būti raštu suderintos su Lietuvos geologijos tarnyba prie Lietuvos Respublikos aplinkos ministerijos;</text:span></text:p>
      <text:p text:style-name="P162"><text:span text:style-name="T163">5.5.14</text:span><text:span text:style-name="T164">. ataskaitos išvada, nurodyta šių nuostatų 5.5.11 punkte, turi būti raštu suderinta su Radiacinės saugos centru;</text:span></text:p>
      <text:p text:style-name="P165"><text:span text:style-name="T166">5.5.15</text:span><text:span text:style-name="T167">. jeigu požeminis vanduo yra gaunamas iš trečiosios valstybės žemės gelmių, ataskaitoje taip pat turi būti visi duomenys, kuriais vandens gavybos šalies atsakinga institucija rėmėsi, išduodama Lietuvos higienos normos HN 28:2003 1.2 punkte nurodytą patvirtinimą, kad požeminio vandens naudojimas ir jo patikrinimai vykdomi pagal šios higienos normos 2 priedo 2 punkto reikalavimus.</text:span></text:p>
      <text:p text:style-name="P168"/>
      <text:p text:style-name="P169"><text:span text:style-name="T170">III</text:span><text:span text:style-name="T171">.<text:s/></text:span><text:span text:style-name="T172">natūralaus mineralinio vandens pripažinimas ir informacijos teikimas</text:span></text:p>
      <text:p text:style-name="P173"/>
      <text:p text:style-name="P174"><text:span text:style-name="T175">6</text:span><text:span text:style-name="T176">. Kompetentinga įstaiga:</text:span></text:p>
      <text:p text:style-name="P177"><text:span text:style-name="T178">6.1</text:span><text:span text:style-name="T179">. priima pareiškėjo pateiktus dokumentus;</text:span></text:p>
      <text:p text:style-name="P180"><text:span text:style-name="T181">6.2</text:span><text:span text:style-name="T182">. nagrinėja pareiškėjo pateiktus dokumentus tik tada, kai su paraiška yra pateikti visi šių nuostatų 5 punkte išvardyti dokumentai, o ataskaitoje yra visa 5.5.1–5.5.15 punktuose nurodyta informacija;</text:span></text:p>
      <text:p text:style-name="P183"><text:span text:style-name="T184">6.3</text:span><text:span text:style-name="T185">. jei pareiškėjas nepateikia visų dokumentų, išvardytų šių nuostatų 5–5.5 punktuose, arba ataskaitoje nepateikia visos informacijos, nurodytos šių nuostatų 5.5.1–5.5.15 punktuose, pareiškėjui praneša raštu ne vėliau kaip per 10 darbo dienų nuo paraiškos gavimo;</text:span></text:p>
      <text:p text:style-name="P186"><text:span text:style-name="T187">6.4</text:span><text:span text:style-name="T188">. įvertinusi bandymų rezultatus pagal galiojančius teisės aktus, gali nuspręsti siūlyti pareiškėjui atlikti trūkstamų parametrų laboratorinius bandymus;</text:span></text:p>
      <text:p text:style-name="P189"><text:span text:style-name="T190">6.5</text:span><text:span text:style-name="T191">. pagrįstoms išvadoms parengti gali pasitelkti nepriklausomas laboratorijas ir ekspertus;</text:span></text:p>
      <text:p text:style-name="P192"><text:span text:style-name="T193">6.6</text:span><text:span text:style-name="T194">. ne vėliau kaip per 30 dienų po visų šiuose nuostatuose nurodytų dokumentų ir informacijos gavimo atlieka požeminio vandens atitikties Lietuvos higienos normos HN 28:2003 reikalavimams ekspertizę ir pagrindžia požeminio vandens pripažinimo natūraliu mineraliniu vandeniu išvadas, teikiamas Tarnybai;</text:span></text:p>
      <text:p text:style-name="P195"><text:span text:style-name="T196">6.7</text:span><text:span text:style-name="T197">. teikia pareiškėjo pateiktus dokumentus ir požeminio vandens ekspertizės išvadas Tarnybai;</text:span></text:p>
      <text:p text:style-name="P198"><text:span text:style-name="T199">6.8</text:span><text:span text:style-name="T200">. apie pripažintą natūralų mineralinį vandenį informuoja Lietuvos Respublikos valstybinę maisto ir veterinarijos tarnybą bei Lietuvos geologijos tarnybą prie Aplinkos ministerijos;</text:span></text:p>
      <text:p text:style-name="P201"><text:span text:style-name="T202">6.9</text:span><text:span text:style-name="T203">.</text:span><text:span text:style-name="T204"><text:s/></text:span><text:span text:style-name="T205">teikia Lietuvos higienos normos HN 28:2003 5 punkte nurodytą informaciją Europos Komisijai;</text:span></text:p>
      <text:p text:style-name="P206"><text:span text:style-name="T207">6.10</text:span><text:span text:style-name="T208">. saugo dokumentus teisės aktų nustatyta tvarka.</text:span></text:p>
      <text:p text:style-name="P209"><text:span text:style-name="T210">7</text:span><text:span text:style-name="T211">. Tarnyba:</text:span></text:p>
      <text:p text:style-name="P212"><text:span text:style-name="T213">7.1</text:span><text:span text:style-name="T214">. įvertinusi kompetentingos įstaigos jai pateiktas požeminio vandens ekspertizės išvadas bei pareiškėjo dokumentuose esančią medžiagą, pripažįsta požeminį vandenį natūraliu mineraliniu vandeniu ir išduoda pareiškėjui Natūralaus mineralinio vandens pripažinimo Lietuvos Respublikoje<text:s/></text:span><text:soft-page-break/><text:span text:style-name="T215">protokolą (toliau – Protokolas) (šių nuostatų 1 priedas) arba motyvuotai atsisako pripažinti požeminį vandenį natūraliu mineraliniu vandeniu;</text:span></text:p>
      <text:p text:style-name="P216"><text:span text:style-name="T217">7.2</text:span><text:span text:style-name="T218">. motyvuotai nustato Protokolo galiojimo terminą arba sustabdo jo galiojimą, jeigu paaiškėja, kad tuo Protokolu pripažintas natūralus mineralinis vanduo nebeatitinka Lietuvos higienos normos HN 28:2003 1 priedo 1–5 punktuose suformuluoto natūralaus mineralinio vandens apibrėžimo.</text:span></text:p>
      <text:p text:style-name="P219"><text:span text:style-name="T220">8</text:span><text:span text:style-name="T221">. Požeminio vandens</text:span><text:span text:style-name="T222"><text:s/></text:span><text:span text:style-name="T223">atitikties Lietuvos higienos normos HN 28:2003 reikalavimams ekspertizės išlaidas apmoka pareiškėjas Sveikatos apsaugos ministerijos nustatyta tvarka.</text:span></text:p>
      <text:p text:style-name="P224"><text:span text:style-name="T225">______________</text:span></text:p>
      <text:soft-page-break/>
      <text:p text:style-name="P226"><text:span text:style-name="T234">Natūralaus mineralinio vandens pripažinimo</text:span></text:p>
      <text:p text:style-name="P235"><text:span text:style-name="T236">Lietuvos Respublikoje nuostatų</text:span></text:p>
      <text:p text:style-name="P237"><text:span text:style-name="T238">1</text:span><text:span text:style-name="T239"><text:s/>priedas</text:span></text:p>
      <text:p text:style-name="P240"/>
      <text:p text:style-name="P241"><text:span text:style-name="T242">NATŪRALAUS MINERALINIO VANDENS</text:span><text:span text:style-name="T243"><text:s/></text:span><text:span text:style-name="T244">PRIPAŽINIMO Lietuvos Respublikoje</text:span><text:span text:style-name="T245"><text:s/></text:span><text:span text:style-name="T246">PROTOKOLo turinys</text:span></text:p>
      <text:p text:style-name="P247"/>
      <text:p text:style-name="P248"><text:span text:style-name="T249">_______ Nr. _____</text:span></text:p>
      <text:p text:style-name="P250"><text:span text:style-name="T251">Vilnius</text:span></text:p>
      <text:p text:style-name="P252"/>
      <text:p text:style-name="P253"><text:span text:style-name="T254">1</text:span><text:span text:style-name="T255">. Pareiškėjas ir jo adresas</text:span><text:span text:style-name="T256"><text:tab/></text:span><text:span text:style-name="T257"><text:tab/>.........................................................</text:span></text:p>
      <text:p text:style-name="P258"><text:span text:style-name="T259">2</text:span><text:span text:style-name="T260">. Natūralaus mineralinio vandens šaltinio pavadinimas arba šaltiniui priklausančio gręžinio unikalus numeris</text:span></text:p>
      <text:p text:style-name="P261"><text:span text:style-name="T262"><text:tab/>....................................................................................................</text:span></text:p>
      <text:p text:style-name="P263"><text:span text:style-name="T264">3</text:span><text:span text:style-name="T265">. Natūralaus mineralinio vandens šaltinio vietovės pavadinimas ir adresas</text:span><text:span text:style-name="T266"><text:tab/></text:span></text:p>
      <text:p text:style-name="P267"><text:span text:style-name="T268">4</text:span><text:span text:style-name="T269">. Natūralaus mineralinio vandens prekės aprašas (prekybinis pavadinimas)</text:span><text:span text:style-name="T270"><text:tab/></text:span></text:p>
      <text:p text:style-name="P271"><text:span text:style-name="T272">5</text:span><text:span text:style-name="T273">. Kaptažo įrenginiai, jų skaičius ir įrengimo metai</text:span><text:span text:style-name="T274"><text:tab/>..................</text:span></text:p>
      <text:p text:style-name="P275"><text:span text:style-name="T276">6</text:span><text:span text:style-name="T277">. Vandeningojo sluoksnio pavadinimas ir gylis nuo žemės paviršiaus, m</text:span><text:span text:style-name="T278"><text:tab/></text:span></text:p>
      <text:p text:style-name="P279"><text:span text:style-name="T280">7</text:span><text:span text:style-name="T281">. Rekomenduojamas paimamo natūralaus mineralinio vandens kiekis, l/s</text:span><text:span text:style-name="T282"><text:tab/></text:span></text:p>
      <text:p text:style-name="P283"><text:span text:style-name="T284">8</text:span><text:span text:style-name="T285">. Rekomenduojamas natūralaus mineralinio vandens paėmimo režimas</text:span><text:span text:style-name="T286"><text:tab/></text:span></text:p>
      <text:p text:style-name="P287"><text:span text:style-name="T288">9</text:span><text:span text:style-name="T289">. Natūralaus mineralinio vandens temperatūra gavybos vietoje,<text:s/></text:span><text:span text:style-name="T290">0</text:span><text:span text:style-name="T291">C</text:span><text:span text:style-name="T292"><text:tab/></text:span><text:span text:style-name="T293"><text:tab/></text:span></text:p>
      <text:p text:style-name="P294"><text:span text:style-name="T295">10</text:span><text:span text:style-name="T296">. Bendra natūraliame mineraliniame vandenyje ištirpusių mineralinių medžiagų koncentracija, mg/l</text:span></text:p>
      <text:p text:style-name="P297"><text:span text:style-name="T298"><text:tab/></text:span></text:p>
      <text:p text:style-name="P299"><text:span text:style-name="T300">11</text:span><text:span text:style-name="T301">. Pagrindinės natūralaus mineralinio vandens sudedamosios dalys ir jų koncentracijų vertės, mg/l</text:span></text:p>
      <text:p text:style-name="P302"><text:span text:style-name="T303"><text:tab/></text:span></text:p>
      <text:p text:style-name="P304"><text:span text:style-name="T305">12</text:span><text:span text:style-name="T306">. Pagrindinių natūralaus mineralinio vandens sudedamųjų dalių cheminė kompozicija, ekv%</text:span></text:p>
      <text:p text:style-name="P307"><text:span text:style-name="T308"><text:tab/>....................................................................................................</text:span></text:p>
      <text:p text:style-name="P309"><text:span text:style-name="T310">13</text:span><text:span text:style-name="T311">. Būdingi mikroelementai ir jų koncentracijų vertės, mg/l</text:span><text:span text:style-name="T312"><text:tab/>....</text:span></text:p>
      <text:p text:style-name="P313"><text:span text:style-name="T314">14</text:span><text:span text:style-name="T315">. Išvada dėl natūralaus mineralinio vandens pripažinimo</text:span><text:span text:style-name="T316"><text:tab/>.....</text:span></text:p>
      <text:p text:style-name="P317"><text:span text:style-name="T318">15</text:span><text:span text:style-name="T319">. Įpareigojimai arba sąlygos pareiškėjui</text:span><text:span text:style-name="T320"><text:tab/>................................</text:span></text:p>
      <text:p text:style-name="P321"><text:span text:style-name="T322">16</text:span><text:span text:style-name="T323">. Rekomendacijos atsakingoms institucijoms</text:span><text:span text:style-name="T324"><text:tab/></text:span><text:span text:style-name="T325"><text:tab/>........................</text:span></text:p>
      <text:p text:style-name="P326"><text:span text:style-name="T327">17</text:span><text:span text:style-name="T328">. Natūralaus mineralinio vandens pripažinimo Lietuvos Respublikoje protokolo galiojimo terminas</text:span></text:p>
      <text:p text:style-name="P329"><text:span text:style-name="T330"><text:tab/></text:span></text:p>
      <text:p text:style-name="P331"/>
      <text:p text:style-name="P332"><text:span text:style-name="T333">Valstybinės visuomenės sveikatos</text:span></text:p>
      <text:p text:style-name="P334"><text:span text:style-name="T335">priežiūros tarnybos prie Sveikatos</text:span></text:p>
      <text:p text:style-name="P336"><text:span text:style-name="T337">apsaugos ministerijos direktorius<text:s/></text:span><text:span text:style-name="T338"><text:tab/>(Parašas)<text:s/></text:span><text:span text:style-name="T339"><text:tab/>(Vardas ir pavardė)</text:span></text:p>
      <text:p text:style-name="P340"><text:span text:style-name="T341">A. V.</text:span></text:p>
      <text:p text:style-name="P342"><text:span text:style-name="T343">______________</text:span></text:p>
      <text:soft-page-break/>
      <text:p text:style-name="P344"><text:span text:style-name="T352">Natūralaus mineralinio vandens pripažinimo</text:span></text:p>
      <text:p text:style-name="P353"><text:span text:style-name="T354">Lietuvos Respublikoje nuostatų</text:span></text:p>
      <text:p text:style-name="P355"><text:span text:style-name="T356">2</text:span><text:span text:style-name="T357"><text:s/>priedas</text:span></text:p>
      <text:p text:style-name="P358"/>
      <text:p text:style-name="P359"><text:span text:style-name="T360">požeminio vandens įvertinimo ataskaitoje pateikiamų duomenų reikalavimai</text:span></text:p>
      <text:p text:style-name="P361"/>
      <text:p text:style-name="P362"><text:span text:style-name="T363">1</text:span><text:span text:style-name="T364">. Vertinant požeminio vandens telkinio ir požeminio vandens šaltinio geologines sąlygas bei hidrogeologinę situaciją, taip pat šaltinio kaptažo bei vandens perdavimo paruošimui įrenginių technines bei technologines charakteristikas, turi būti pateikta:</text:span></text:p>
      <text:p text:style-name="P365"><text:span text:style-name="T366">1.1</text:span><text:span text:style-name="T367">. Požeminio vandens telkinio bendroji regioninė situacija</text:span></text:p>
      <text:p text:style-name="P368"><text:span text:style-name="T369">1.1.1</text:span><text:span text:style-name="T370">. Regioninė geostruktūrinė požeminio vandens telkinio padėtis</text:span></text:p>
      <text:p text:style-name="P371"><text:span text:style-name="T372">1.1.1.1</text:span><text:span text:style-name="T373">. Bendroji telkinio geologinė ir tektoninė situacija</text:span></text:p>
      <text:p text:style-name="P374"><text:span text:style-name="T375">1.1.1.2</text:span><text:span text:style-name="T376">. Telkinio geologinis profilis (stratigrafija ir litologija)</text:span></text:p>
      <text:p text:style-name="P377"><text:span text:style-name="T378">1.1.2</text:span><text:span text:style-name="T379">. Hidrogeologinės, hidrogeodinaminės ir hidrocheminės požeminio vandens telkinio sąlygos</text:span></text:p>
      <text:p text:style-name="P380"><text:span text:style-name="T381">1.1.2.1</text:span><text:span text:style-name="T382">. Telkinio hidrogeologinis profilis (sluoksnių seka, laidumas vandeniui, mitybos sričių padėtis)</text:span></text:p>
      <text:p text:style-name="P383"><text:span text:style-name="T384">1.1.2.2</text:span><text:span text:style-name="T385">. Dengiančiųjų sluoksnių savybės ir telkinio apsauga nuo paviršinės taršos. Požeminio vandens telkinio ryšys su gruntiniu bei paviršiniu vandeniu</text:span></text:p>
      <text:p text:style-name="P386"><text:span text:style-name="T387">1.1.2.3</text:span><text:span text:style-name="T388">. Cheminę vandens sudėtį lemiančios sąlygos, atsižvelgiant į vandens uolienų genezę ir savybes</text:span></text:p>
      <text:p text:style-name="P389"><text:span text:style-name="T390">1.2</text:span><text:span text:style-name="T391">. Požeminio vandens šaltinio lokali situacija</text:span></text:p>
      <text:p text:style-name="P392"><text:span text:style-name="T393">1.2.1</text:span><text:span text:style-name="T394">. Šaltinio vietovės pobūdis ir padėtis</text:span></text:p>
      <text:p text:style-name="P395"><text:span text:style-name="T396">1.2.1.1</text:span><text:span text:style-name="T397">. Duomenys apie šaltinio vietovės urbanistinę ir landšaftinę charakteristiką</text:span></text:p>
      <text:p text:style-name="P398"><text:span text:style-name="T399">1.2.1.2</text:span><text:span text:style-name="T400">. Tikslios kaptažo įrenginių koordinatės topografiniame 1:10000 mastelio žemėlapyje (sanitarinei apsaugos zonai nustatyti) ir detaliojo (1:1000) mastelio plane</text:span></text:p>
      <text:p text:style-name="P401"><text:span text:style-name="T402">1.2.1.3</text:span><text:span text:style-name="T403">. Kaptažo įrenginių vietovės ir vandens lygio matavimo taško absoliutus aukštis</text:span></text:p>
      <text:p text:style-name="P404"><text:span text:style-name="T405">1.2.2</text:span><text:span text:style-name="T406">. Geologinė požeminio vandens šaltinio situacija</text:span></text:p>
      <text:p text:style-name="P407"><text:span text:style-name="T408">1.2.2.1</text:span><text:span text:style-name="T409">. Šaltinio geologinė ir tektoninė situacija</text:span></text:p>
      <text:p text:style-name="P410"><text:span text:style-name="T411">1.2.2.2</text:span><text:span text:style-name="T412">. Šaltinio geologinis profilis (stratigrafija ir litologija)</text:span></text:p>
      <text:p text:style-name="P413"><text:span text:style-name="T414">1.2.3</text:span><text:span text:style-name="T415">. Hidrogeologinės ir hidrogeodinaminės požeminio vandens šaltinio sąlygos</text:span></text:p>
      <text:p text:style-name="P416"><text:span text:style-name="T417">1.2.3.1</text:span><text:span text:style-name="T418">. Vandeningojo horizonto charakteristika, storis, vandeningąjį horizontą ribojančių vandensparų litologija, filtracinės savybės, vientisumas, ryšis su paviršiniu vandeniu, gruntiniu ir kitais vandeningais horizontais</text:span></text:p>
      <text:p text:style-name="P419"><text:span text:style-name="T420">1.2.3.2</text:span><text:span text:style-name="T421">. Vandeningojo horizonto hidraulinių bandymų duomenys: pjezometrinis lygis ir maksimalus leidžiamas lygio pažemėjimas vandens naudojimo metu, vandens lygio dinamika, debitas, cheminės požeminio vandens sudėties kitimo hidraulinio bandymo metu grafinis pavaizdavimas (tyrimai skiriami užtikrinti natūralų hidrodinaminį režimą ir stabilią cheminę paimamo vandens sudėtį)</text:span></text:p>
      <text:p text:style-name="P422"><text:span text:style-name="T423">1.2.3.3</text:span><text:span text:style-name="T424">. Cheminės vandens sudėties leidžiamo kitimo diapazono, eksploatacinių požeminio vandens išteklių ir vandens paėmimo dienos režimo pagrindimas</text:span></text:p>
      <text:p text:style-name="P425"><text:span text:style-name="T426">1.2.4</text:span><text:span text:style-name="T427">. Požeminio vandens kaptažo, vandens pakėlimo ir perdavimo paruošimui įrenginiai, jų įrengimo bei naudojimo pradžios metai, įrenginių tipas, techninė būklė, hermetiškumas, vamzdyno schema, medžiagų ir dangų, iš kurių jie pagaminti, pavadinimai ir tinkamumas liestis su vandeniu</text:span></text:p>
      <text:p text:style-name="P428"><text:span text:style-name="T429">1.3</text:span><text:span text:style-name="T430">. Požeminio vandens telkinio ir šaltinio (vandenvietės) regioninė ir lokali apsauga nuo antropogeninės taršos (sanitarinė apsaugos zona ir jos juostų ribos, zonos būklė ir būtinos priemonės gaunamo vandens apsaugai nuo taršos užtikrinti, antropogeninės taršos židinių inventorizacijos duomenys, zonos įsteigimo ir registracijos dokumentai)</text:span></text:p>
      <text:p text:style-name="P431"><text:span text:style-name="T432">2</text:span><text:span text:style-name="T433">. Vertinant gaunamo požeminio vandens fizikines, chemines, fizikochemines ir mikrobiologines savybes, turi būti pateikta:</text:span></text:p>
      <text:p text:style-name="P434"><text:span text:style-name="T435">2.1</text:span><text:span text:style-name="T436">. Bendrieji duomenys: kaptažo įrenginių, vandens mėginių ėmimo vietos aprašymas, vandens mėginių skaičius, paėmimo datos</text:span></text:p>
      <text:p text:style-name="P437"><text:span text:style-name="T438">2.2</text:span><text:span text:style-name="T439">. Nustatyti vandens jusliniai požymiai: išvaizda, skonis, kvapas mėginių ėmimo (gavybos) vietoje</text:span></text:p>
      <text:p text:style-name="P440"><text:span text:style-name="T441">2.3</text:span><text:span text:style-name="T442">. Nustatyti vandens fizikiniai ir fizikocheminiai parametrai gavybos vietoje: vandens temperatūros priklausomybė nuo aplinkos oro temperatūros žiemą ir vasarą, vandenilio jonų koncentracija (pH), savitasis elektrinis laidis atsižvelgiant į vandens temperatūrą mėginio ėmimo vietoje, ištirpęs deguonis (O</text:span><text:span text:style-name="T443">2</text:span><text:span text:style-name="T444">), gamtinių radionuklidų tūriniai aktyvumai pagal Lietuvos higienos normos HN 85:2003 „Gamtinė apšvita. Radiacinės saugos normos“ (Žin., 2004, Nr.<text:s/></text:span><text:a xlink:href="https://www.e-tar.lt/portal/lt/legalAct/TAR.D20AE3E7E5BC" office:target-frame-name="_blank" xlink:show="new"><text:span text:style-name="T445">30-997</text:span></text:a><text:span text:style-name="T446">) reikalavimus</text:span></text:p>
      <text:p text:style-name="P447"><text:span text:style-name="T448">2.4</text:span><text:span text:style-name="T449">. Nustatyti vandens cheminiai parametrai gavybos vietoje</text:span></text:p>
      <text:p text:style-name="P450"><text:span text:style-name="T451">2.4.1</text:span><text:span text:style-name="T452">. Pagrindinės sudedamosios dalys:</text:span></text:p>
      <text:p text:style-name="P453"><text:span text:style-name="T454">2.4.1.1</text:span><text:span text:style-name="T455">. kationai ir anionai: litis (Li</text:span><text:span text:style-name="T456">+</text:span><text:span text:style-name="T457">), natris (Na</text:span><text:span text:style-name="T458">+</text:span><text:span text:style-name="T459">), kalis (K</text:span><text:span text:style-name="T460">+</text:span><text:span text:style-name="T461">), amonis (NH</text:span><text:span text:style-name="T462">4</text:span><text:span text:style-name="T463">+</text:span><text:span text:style-name="T464">), magnis (Mg</text:span><text:span text:style-name="T465">2+</text:span><text:span text:style-name="T466">), kalcis (Ca</text:span><text:span text:style-name="T467">2+</text:span><text:span text:style-name="T468">), stroncis (Sr</text:span><text:span text:style-name="T469">2+</text:span><text:span text:style-name="T470">), manganas (Mn</text:span><text:span text:style-name="T471">2+</text:span><text:span text:style-name="T472">), geležis (Fe</text:span><text:span text:style-name="T473">2+</text:span><text:span text:style-name="T474">/</text:span><text:span text:style-name="T475">3+</text:span><text:span text:style-name="T476">), fluoridas (F</text:span><text:span text:style-name="T477">-</text:span><text:span text:style-name="T478">), chloridas (Cl</text:span><text:span text:style-name="T479">-</text:span><text:span text:style-name="T480">), bromidas (Br</text:span><text:span text:style-name="T481">-</text:span><text:span text:style-name="T482">), jodidas (J</text:span><text:span text:style-name="T483">-</text:span><text:span text:style-name="T484">), nitritas (NO</text:span><text:span text:style-name="T485">2</text:span><text:span text:style-name="T486">-</text:span><text:span text:style-name="T487">), nitratas (NO</text:span><text:span text:style-name="T488">3</text:span><text:span text:style-name="T489">-</text:span><text:span text:style-name="T490">), sulfatas (SO</text:span><text:span text:style-name="T491">4</text:span><text:span text:style-name="T492">2-</text:span><text:span text:style-name="T493">), hidrokarbonatas (HCO</text:span><text:span text:style-name="T494">3</text:span><text:span text:style-name="T495">-</text:span><text:span text:style-name="T496">), hidrofosfatas (HPO</text:span><text:span text:style-name="T497">4</text:span><text:span text:style-name="T498">2-</text:span><text:span text:style-name="T499">)</text:span></text:p>
      <text:p text:style-name="P500"><text:span text:style-name="T501">2.4.1.2</text:span><text:span text:style-name="T502">. nejonizuoti elementai: silicio rūgštis (H</text:span><text:span text:style-name="T503">2</text:span><text:span text:style-name="T504">SiO</text:span><text:span text:style-name="T505">3</text:span><text:span text:style-name="T506">), boro rūgštis (H</text:span><text:span text:style-name="T507">3</text:span><text:span text:style-name="T508">BO</text:span><text:span text:style-name="T509">3</text:span><text:span text:style-name="T510">)</text:span></text:p>
      <text:p text:style-name="P511"><text:span text:style-name="T512">2.4.1.3</text:span><text:span text:style-name="T513">. bendra vandenyje ištirpusių mineralinių medžiagų koncentracija</text:span></text:p>
      <text:p text:style-name="P514"><text:span text:style-name="T515">2.4.1.4</text:span><text:span text:style-name="T516">. vandenyje ištirpęs laisvasis anglies dvideginis (CO</text:span><text:span text:style-name="T517">2</text:span><text:span text:style-name="T518">)</text:span></text:p>
      <text:p text:style-name="P519"><text:span text:style-name="T520">2.4.1.5</text:span><text:span text:style-name="T521">. sausosios liekanos 180</text:span><text:span text:style-name="T522">0</text:span><text:span text:style-name="T523">C ir 260</text:span><text:span text:style-name="T524">0</text:span><text:span text:style-name="T525">C temperatūroje</text:span></text:p>
      <text:p text:style-name="P526"><text:span text:style-name="T527">2.4.2</text:span><text:span text:style-name="T528">. Mikroelementai: stibis (Sb), arsenas (As), aliuminis (Al), alavas (Sn), baris (Ba), berilis (Be), cezis (Cs), kadmis (Cd), cinkas (Zn), chromas (Cr), varis (Cu), švinas (Pb), gyvsidabris (Hg), nikelis (Ni), rubidis (Rb), selenas (Se), sidabras (Ag), kobaltas (Co), molibdenas (Mo), vanadis (V), uranas (U) ir kiti mikroelementai, jeigu jie randami nustatant kokybiniai</text:span></text:p>
      <text:p text:style-name="P529"><text:span text:style-name="T530">2.4.3</text:span><text:span text:style-name="T531">. Organinės medžiagos ir jų indikatoriai: permanganato skaičius, cianidai, bendroji organinė anglis, bendrasis organinis azotas, fenolis ir jo junginiai, paviršinio aktyvumo medžiagos, daugiacikliai aromatiniai angliavandeniliai, haloformai ir kiti halogeninti angliavandeniliai, halogeninti aromatiniai angliavandeniliai, pesticidai ir polichlorintieji bifenilai (PCB), ftalatų esteriai, antioksidatoriai ir kiti junginiai, jeigu yra pagrindo įtarti, kad jie gali ar galėjo užteršti požeminį vandenį</text:span></text:p>
      <text:p text:style-name="P532"><text:span text:style-name="T533">2.5</text:span><text:span text:style-name="T534">. Nustatyti vandens mikrobiologiniai parametrai. Tyrimais reikia patvirtinti, kad požeminis vanduo visiškai atitinka natūraliam mineraliniam vandeniui keliamus mikrobiologijos reikalavimus vandens gavybos vietoje iki bet kokio vandens paruošimo</text:span></text:p>
      <text:p text:style-name="P535"><text:span text:style-name="T536">2.5.1</text:span><text:span text:style-name="T537">. Pastovus ir įprastas konkrečiam šaltiniui kolonijas sudarančių vienetų skaičius 20–22</text:span><text:span text:style-name="T538">0</text:span><text:span text:style-name="T539">C ir 37</text:span><text:span text:style-name="T540">0</text:span><text:span text:style-name="T541">C temperatūroje. Nustatant šį skaičių, turi būti ištiriami vienodomis sąlygomis įvairiais metų sezonais paimti požeminio vandens mėginiai (ne mažiau 30 mėginių)</text:span></text:p>
      <text:p text:style-name="P542"><text:span text:style-name="T543">2.5.2</text:span><text:span text:style-name="T544">. Galinčių rodyti fekalinę vandens taršą mikroorganizmų skaičius: žarninių lazdelių (</text:span><text:span text:style-name="T545">E coli</text:span><text:span text:style-name="T546">) ir kitų koliforminių bakterijų skaičius 250 ml vandens mėginyje 37</text:span><text:span text:style-name="T547">0</text:span><text:span text:style-name="T548">C ir 44,5</text:span><text:span text:style-name="T549">0</text:span><text:span text:style-name="T550">C temperatūroje, žarninių enterokokų skaičius 250 ml vandens mėginyje, sulfitus redukuojančių sporinių anaerobų (klostridijų) skaičius 50 ml vandens mėginyje, žaliamėlių pseudomonų (</text:span><text:span text:style-name="T551">P. aeruginosa</text:span><text:span text:style-name="T552">) skaičius 250 ml vandens mėginyje. Įtarus požeminio vandens užteršimą, turi būti pažymėta, ar vandenyje nėra parazitų bei patogeninių mikroorganizmų</text:span></text:p>
      <text:p text:style-name="P553"><text:span text:style-name="T554">3</text:span><text:span text:style-name="T555">. Vertinant iš trečiosios valstybės žemės gelmių gaunamo požeminio vandens naudojimo ir naudojimo sąlygų patikrinimų rezultatus (šių nuostatų 5.5.15 punktas), turi būti pateikta:</text:span></text:p>
      <text:p text:style-name="P556"><text:span text:style-name="T557">3.1</text:span><text:span text:style-name="T558">. Duomenys apie techninius sprendimus apsaugant požeminį vandenį nuo taršos ir išsaugant vandens savybes, būdingas vandeniui jo gavybos vietoje</text:span></text:p>
      <text:p text:style-name="P559"><text:span text:style-name="T560">3.1.1</text:span><text:span text:style-name="T561">. Šaltinio, kaptažo, vandens paruošimo bei fasavimo įrenginių apsauga nuo vandens užteršimo pavojų</text:span></text:p>
      <text:p text:style-name="P562"><text:span text:style-name="T563">3.1.2</text:span><text:span text:style-name="T564">. Medžiagų, panaudotų kaptažo įrenginių, vamzdynų, rezervuarų ir vandens fasavimo įrenginių paviršiams, besiliečiantiems su natūraliu mineraliniu vandeniu, tinkamumas</text:span></text:p>
      <text:p text:style-name="P565"><text:span text:style-name="T566">3.1.3</text:span><text:span text:style-name="T567">. Vandens naudojimo, ypač talpyklų plovimo ir fasavimo sąlygų atitiktis higienos normų reikalavimams, siekiant išvengti neigiamo poveikio mikrobiologinėms ir cheminėms natūralaus mineralinio vandens savybėms</text:span></text:p>
      <text:p text:style-name="P568"><text:span text:style-name="T569">3.1.4</text:span><text:span text:style-name="T570">. Aseptinių sąlygų, gabenant natūralų mineralinį vandenį nuo gavybos iki fasavimo vietų užtikrinimas</text:span></text:p>
      <text:p text:style-name="P571"><text:span text:style-name="T572">3.1.5</text:span><text:span text:style-name="T573">. Draudimo gabenti natūralų mineralinį vandenį kitokiose talpyklose nei tos, kurios skirtos vartotojams, laikymasis</text:span></text:p>
      <text:p text:style-name="P574"><text:span text:style-name="T575">3.2</text:span><text:span text:style-name="T576">. Duomenys apie natūralaus mineralinio vandens tikrinimą</text:span></text:p>
      <text:p text:style-name="P577"><text:span text:style-name="T578">3.2.1</text:span><text:span text:style-name="T579">. Vandens gavybos valstybės atsakingos institucijos nuolatinių patikrinimų rezultatai, įskaitant mikrobiologinių, fizikocheminių ir cheminių vandens parametrų įvertinimo sąvadus</text:span></text:p>
      <text:p text:style-name="P580"><text:span text:style-name="T581">3.2.2</text:span><text:span text:style-name="T582">. Pareiškėjo vykdomos natūralaus mineralinio vandens programinės priežiūros rezultatai, įskaitant mikrobiologinių, fizikocheminių ir cheminių vandens parametrų įvertinimo sąvadus</text:span></text:p>
      <text:p text:style-name="P583"><text:span text:style-name="T584">3.2.3</text:span><text:span text:style-name="T585">. RVASVT bei kitų būtinųjų programų įdiegimas ir priežiūra</text:span></text:p>
      <text:p text:style-name="P5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 style:parent-style-name="DefaultParagraphFont" style:family="text">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3</text:page-number></text:span></text:p></draw:text-box></draw:frame></text:p>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346"><draw:frame draw:style-name="F347" text:anchor-type="paragraph" svg:y="0.0006in" draw:z-index="0"><draw:text-box fo:min-height="0in" fo:min-width="0in"><text:p text:style-name="P345"><text:span text:style-name="T348"><text:page-number text:fixed="false">3</text:page-number></text:span></text:p></draw:text-box></draw:frame></text:p>
      </style:header>
      <style:footer>
        <text:p text:style-name="P349"/>
      </style:footer>
    </style:master-page>
    <style:master-page style:next-style-name="MP3" style:name="MPF3" style:page-layout-name="PL3">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5T07:55:00Z</meta:creation-date>
    <dc:date>2019-03-15T07:55:00Z</dc:date>
    <meta:template xlink:href="Normal.dotm" xlink:type="simple"/>
    <meta:editing-cycles>2</meta:editing-cycles>
    <meta:editing-duration>PT0S</meta:editing-duration>
    <meta:document-statistic meta:page-count="9" meta:paragraph-count="292" meta:word-count="2837" meta:character-count="23371" meta:row-count="905" meta:non-whitespace-character-count="20826"/>
  </office:meta>
</office:document-meta>
</file>