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GEOLOGIJOS TARNYBOS</text:span></text:p>
      <text:p text:style-name="P6">PRIE APLINKOS MINISTERIJOS DIREKTORIAUS</text:p>
      <text:p text:style-name="P7">ĮSAKYMAS</text:p>
      <text:p text:style-name="P8"/>
      <text:p text:style-name="P9">dėl Lietuvos geologijos tarnybos prie Aplinkos ministerijos direktoriaus 2005 m. sausio 7 d. įsakymo Nr. 1-03 „DĖL ANGLIAVANDENILIŲ TELKINIO IŠTEKLIŲ APROBAVIMO“ pakeitimo</text:p>
      <text:p text:style-name="P10"/>
      <text:p text:style-name="P11">2011 m. sausio 31 d. Nr. 1-35</text:p>
      <text:p text:style-name="P12">Vilnius</text:p>
      <text:p text:style-name="P13"/>
      <text:p text:style-name="P14"/>
      <text:p text:style-name="P15"><text:span text:style-name="T16">Pakeičiu</text:span><text:span text:style-name="T17"><text:s/>Lietuvos geologijos tarnybos prie Aplinkos ministerijos direktoriaus 2005 m. sausio 7 d. įsakymą Nr. 1-03 „Dėl Angliavandenilių telkinio išteklių aprobavimo“ (Žin., 2005, Nr.<text:s/></text:span><text:a xlink:href="https://www.e-tar.lt/portal/lt/legalAct/TAR.1F189A2BAB81" office:target-frame-name="_blank" xlink:show="new"><text:span text:style-name="T18">7-232</text:span></text:a><text:span text:style-name="T19">) ir 1 punktą išdėstau taip:</text:span></text:p>
      <text:p text:style-name="P20"><text:span text:style-name="T21">„</text:span><text:span text:style-name="T22">1</text:span><text:span text:style-name="T23">. Lietuvos geologijos tarnyba prie Aplinkos ministerijos (toliau – Lietuvos geologijos tarnyba) priima juridinių ar fizinių asmenų arba šių asmenų grupių, veikiančių pagal jungtinės veiklos sutartis, prašymus aprobuoti nustatyta tvarka išžvalgytus arba naujų duomenų pagrindu perskaičiuotus anksčiau aprobuotus angliavandenilių telkinio išteklius. Kartu su šiuo prašymu turi būti pateikiama geologinio tyrimo (detalios žvalgybos) arba anksčiau aprobuotų angliavandenilių išteklių perskaičiavimo ataskaita (toliau – Ataskaita). Ataskaita yra neatskiriamoji prašymo dalis, ji turi būti patvirtinta prašymą pateikusio asmens parašu. Ataskaita pateikiama dviem egzemplioriais.“</text:span></text:p>
      <text:p text:style-name="P24"/>
      <text:p text:style-name="P25"/>
      <text:p text:style-name="P26"/>
      <text:p text:style-name="P27">Direktorius<text:tab/>Juozas Mockevičiu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 User</dc:creator>
    <meta:creation-date>2015-10-05T16:53:00Z</meta:creation-date>
    <dc:date>2015-10-05T16:53:00Z</dc:date>
    <meta:template xlink:href="Normal" xlink:type="simple"/>
    <meta:editing-cycles>2</meta:editing-cycles>
    <meta:editing-duration>PT0S</meta:editing-duration>
    <meta:document-statistic meta:page-count="1" meta:paragraph-count="11" meta:word-count="161" meta:character-count="1308" meta:row-count="41" meta:non-whitespace-character-count="1158"/>
  </office:meta>
</office:document-meta>
</file>