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BIRŽELIO 24 D. NUTARIMO NR. 485 DALINIO PAKEITIMO</text:p>
      <text:p text:style-name="P15"/>
      <text:p text:style-name="P16">1993 m. balandžio 15 d. Nr. 254</text:p>
      <text:p text:style-name="P17">Vilnius</text:p>
      <text:p text:style-name="Normal"/>
      <text:p text:style-name="P18"><text:span text:style-name="T19">Lietuvos Respublikos Vyriausybė<text:s/></text:span><text:span text:style-name="T20">n</text:span><text:span text:style-name="T21">utari</text:span><text:span text:style-name="T22">a:</text:span></text:p>
      <text:p text:style-name="P23"><text:span text:style-name="T24">Iš dalies pakeičiant Lietuvos Respublikos Vyriausybės 1992 m. birželio 24 d. nutarimą Nr. 485 „Dėl Lietuvos Respublikos Vyriausybės nutarimais patvirtintų medžių ir krūmų atstatomosios vertės taksų, gamtai padarytų nuostolių ir ieškinių indeksavi</text:span><text:span text:style-name="T25">mo“ (Žin., 1992, Nr.<text:s/></text:span><text:a xlink:href="https://www.e-tar.lt/portal/lt/legalAct/TAR.D8C6DFEA7277" office:target-frame-name="_blank" xlink:show="new"><text:span text:style-name="T26">25-741</text:span></text:a><text:span text:style-name="T27">):</text:span></text:p>
      <text:p text:style-name="P28"><text:span text:style-name="T29">1</text:span><text:span text:style-name="T30">. Išbraukti preambulėje žodžius „1991 m. lapkričio 8 d. nutarimu Nr. 456 „Dėl nepriklausančių valstybiniam miškų fondui saugotinų medžių, jų g</text:span><text:span text:style-name="T31">rupių ir krūmų apsaugos, jiems padarytos žalos nustatymo ir nuostolių atlyginimo“ (Žin., 1991, Nr.<text:s/></text:span><text:a xlink:href="https://www.e-tar.lt/portal/lt/legalAct/TAR.E5648F4336AA" office:target-frame-name="_blank" xlink:show="new"><text:span text:style-name="T32">33-926</text:span></text:a><text:span text:style-name="T33">) patvirtintos medžių ir krūmų atstatomosios vertės apskaičiavimo taksos</text:span><text:span text:style-name="T34">“.</text:span></text:p>
      <text:p text:style-name="P35"><text:span text:style-name="T36">2</text:span><text:span text:style-name="T37">. 3 punkte vietoj žodžių „įsigaliojusias nuo 1991 m. lapkričio 8 d. medžių ir krūmų atstatomosios vertės apskaičiavimo taksas ir aplinkos apsaugos įstatymų pažeidėjų padarytų gamtai nuostolių dydžius“ įrašyti žodžius „įsigaliojusius nuo 1991 m. lap</text:span><text:span text:style-name="T38">kričio 8 d. aplinkos apsaugos įstatymų pažeidėjų padarytų gamtai nuostolių dydžius“.</text:span></text:p>
      <text:p text:style-name="P39"/>
      <text:p text:style-name="Normal"/>
      <text:p text:style-name="P40">MINISTRAS PIRMININKAS<text:tab/>ADOLFAS ŠLEŽEVIČIUS</text:p>
      <text:p text:style-name="P41"/>
      <text:p text:style-name="P42">MIŠKŲ ŪKIO MINISTRAS<text:tab/>GINTAUTAS KOVALČIKAS</text:p>
      <text:p text:style-name="P43">______________</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3:58:00Z</meta:creation-date>
    <dc:date>2015-07-05T23:58:00Z</dc:date>
    <meta:template xlink:href="Normal" xlink:type="simple"/>
    <meta:editing-cycles>2</meta:editing-cycles>
    <meta:editing-duration>PT0S</meta:editing-duration>
    <meta:document-statistic meta:page-count="1" meta:paragraph-count="15" meta:word-count="197" meta:character-count="1427" meta:row-count="49" meta:non-whitespace-character-count="1245"/>
  </office:meta>
</office:document-meta>
</file>