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margin-left="3.543in">
        <style:tab-stops/>
      </style:paragraph-properties>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indent="0.4923in"/>
      <style:text-properties style:font-weight-complex="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4923in"/>
      <style:text-properties fo:font-weight="bold" style:font-weight-asian="bold" style:font-weight-complex="bold" fo:text-transform="uppercase"/>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LEIDIMŲ REORGANIZUOTI, PERTVARKYTI, LIKVIDUOTI DRAUDIMO AR PERDRAUDIMO ĮMONĘ, NUTRAUKTI UŽSIENIO 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O TVARKOS PATVIRTINIMO</text:p>
      <text:p text:style-name="P15"/>
      <text:p text:style-name="P16">2008 m. sausio 29 d. Nr. N-16</text:p>
      <text:p text:style-name="P17">Vilnius</text:p>
      <text:p text:style-name="P18"/>
      <text:p text:style-name="P19">Vadovaudamasi Lietuvos Respublikos draudimo įstatymo (Žin., 2003, Nr.<text:s/><text:a xlink:href="https://www.e-tar.lt/portal/lt/legalAct/TAR.8447F63760E9" office:target-frame-name="_blank" xlink:show="new"><text:span text:style-name="T20">94-4246</text:span></text:a>; 2006, Nr.<text:s/><text:a xlink:href="https://www.e-tar.lt/portal/lt/legalAct/TAR.4E60768A92C1" office:target-frame-name="_blank" xlink:show="new"><text:span text:style-name="T21">87-3409</text:span></text:a>; 2007, Nr.<text:s/><text:a xlink:href="https://www.e-tar.lt/portal/lt/legalAct/TAR.1A00F937A7E3" office:target-frame-name="_blank" xlink:show="new"><text:span text:style-name="T22">125-5092</text:span></text:a>) 193 straipsnio 1 dalies 5 punktu, Lietuvos Respublikos draudimo priežiūros komisija<text:s/><text:span text:style-name="T23">nutari</text:span>a:</text:p>
      <text:p text:style-name="P24">1. Patvirtinti Leidimų reorganizuoti, pertvarkyti, likviduoti draudimo ar perdraudimo įmonę, nutraukti užsienio 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o tvarką (pridedama).</text:p>
      <text:p text:style-name="P25">2. Pripažinti netekusiu galios Lietuvos Respublikos draudimo priežiūros komisijos 2004 m. kovo 2 d. nutarimą Nr. N-19 „Dėl Leidimų reorganizuoti, pertvarkyti, likviduoti draudimo įmonę, nutraukti užsienio valstybės draudimo įmonės filialo veiklą ar užsienio valstybės draudimo įmonės reorganizavimu daryti įtaką filialo Lietuvos Respublikoje draudėjų ir kitų asmenų teisėms ir pareigoms išdavimo tvarkos patvirtinimo“ (Žin., 2004, Nr.<text:s/><text:a xlink:href="https://www.e-tar.lt/portal/lt/legalAct/TAR.9B7C8E24CC01" office:target-frame-name="_blank" xlink:show="new"><text:span text:style-name="T26">35-1169</text:span></text:a>; 2006, Nr.<text:s/><text:a xlink:href="https://www.e-tar.lt/portal/lt/legalAct/TAR.D97269C15725" office:target-frame-name="_blank" xlink:show="new"><text:span text:style-name="T27">124-4749</text:span></text:a>).</text:p>
      <text:p text:style-name="P28"/>
      <text:p text:style-name="P29"/>
      <text:p text:style-name="P30">LIETUVOS RESPUBLIKOS DRAUDIMO</text:p>
      <text:p text:style-name="P31">PRIEŽIŪROS KOMISIJOS PIRMININKAS<text:tab/>MINDAUGAS ŠALČIUS</text:p>
      <text:p text:style-name="P32"/>
      <text:p text:style-name="P33"/>
      <text:soft-page-break/>
      <text:p text:style-name="P34">PATVIRTINTA</text:p>
      <text:p text:style-name="P35">Lietuvos Respublikos draudimo priežiūros komisijos 2008 m. sausio 29 d. nutarimu<text:s/></text:p>
      <text:p text:style-name="P36">Nr. N-16</text:p>
      <text:p text:style-name="P37"/>
      <text:p text:style-name="P38"><text:span text:style-name="T39">Leidimų reorganizuoti, pertvarkyti, likviduoti draudimo ar perdraudimo įmonę, nutraukti užsienio 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o tvarka</text:span></text:p>
      <text:p text:style-name="P40"/>
      <text:p text:style-name="P41"><text:span text:style-name="T42">I</text:span><text:span text:style-name="T43">.<text:s/></text:span><text:span text:style-name="T44">BENDROSIOS NUOSTATOS</text:span></text:p>
      <text:p text:style-name="P45"/>
      <text:p text:style-name="P46">1. Ši tvarka reglamentuoja leidimų reorganizuoti, pertvarkyti, likviduoti draudimo ar perdraudimo įmonę, nutraukti<text:span text:style-name="T47"><text:s/></text:span>užsienio 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ą.</text:p>
      <text:p text:style-name="P48">2. Šioje tvarkoje numatyti leidimai išduodami per 30 dienų nuo visų numatytų ir tinkamai įformintų dokumentų pateikimo Lietuvos Respublikos draudimo priežiūros komisijai (toliau – Priežiūros komisija). Dokumentai Priežiūros komisijai pateikiami Lietuvos Respublikos draudimo priežiūros komisijos 2004 m. sausio 13 d. nutarimo Nr. N-3 „Dėl Bendrųjų reikalavimų Lietuvos Respublikos draudimo priežiūros komisijai pateikiamiems dokumentams patvirtinimo“ (Žin., 2004, Nr.<text:s/><text:a xlink:href="https://www.e-tar.lt/portal/lt/legalAct/TAR.EE777A993082" office:target-frame-name="_blank" xlink:show="new"><text:span text:style-name="T49">12-369</text:span></text:a>) nustatyta tvarka.</text:p>
      <text:p text:style-name="P50"/>
      <text:p text:style-name="P51"><text:span text:style-name="T52">II</text:span><text:span text:style-name="T53">.<text:s/></text:span><text:span text:style-name="T54">leidimo reorganizuoti draudimo ar perdraudimo įmonę išdavimas</text:span></text:p>
      <text:p text:style-name="P55"/>
      <text:p text:style-name="P56">3. Draudimo ar perdraudimo įmonė prieš draudimo ar perdraudimo įmonės organui paskelbiant reorganizavimo sąlygas Priežiūros komisijai pateikia:</text:p>
      <text:p text:style-name="P57">3.1. prašymą išduoti leidimą reorganizuoti draudimo ar perdraudimo įmonę, kuriame nurodoma informacija apie reorganizavime dalyvaujančias draudimo ar perdraudimo įmones (pavadinimai, buveinių adresai, kodai), reorganizavimo būdas, kita draudimo ar perdraudimo įmonės manymu reikšminga informacija ir pridedamų dokumentų sąrašas;</text:p>
      <text:p text:style-name="P58">3.2. reorganizavimo sąlygų projektą;</text:p>
      <text:p text:style-name="P59">3.3. dokumentus dėl papildomo prievolių įvykdymo užtikrinimo tretiesiems asmenims;</text:p>
      <text:p text:style-name="P60">3.4. dokumentus, kuriuose būtų nurodoma informacija apie:</text:p>
      <text:p text:style-name="P61">3.4.1. ketinamą pasirinkti reorganizavimo sąlygų skelbimo būdą;</text:p>
      <text:p text:style-name="P62">3.4.2. užsienio valstybes (Europos Sąjungos ir kitas užsienio valstybes), kuriose yra pagal draudimo įmonės sudarytas draudimo sutartis apdraustos rizikos (nurodomos valstybės, kuriose yra apdraustos rizikos, draudimo grupės (rizikos), draudimo<text:span text:style-name="T63"><text:s/></text:span>sutarčių galiojimo terminai, kita draudimo<text:span text:style-name="T64"><text:s/></text:span>įmonės manymu reikšminga informacija). Jeigu draudimo<text:span text:style-name="T65"><text:s/></text:span>įmonė yra sudariusi draudimo sutarčių naudodamasi teise teikti paslaugas ir (ar) įsisteigimo teise, informacija apie kitas Europos Sąjungos valstybes nares, kuriose yra pagal draudimo įmonės sudarytas draudimo<text:span text:style-name="T66"><text:s/></text:span>sutartis apdraustos rizikos, pateikiama atskirai;</text:p>
      <text:p text:style-name="P67">3.4.3. užsienio valstybes (Europos Sąjungos ir kitas užsienio valstybes), kuriose yra pagal perdraudimo įmonės sudarytas perdraudimo sutartis perdraustos rizikos (nurodomos valstybės, kuriose yra perdraustos rizikos, perdraustos draudimo šakos (rizikos), perdraudimo sutarčių galiojimo terminai, kita perdraudimo įmonės manymu reikšminga informacija). Jeigu perdraudimo įmonė yra sudariusi perdraudimo sutarčių naudodamasi teise teikti paslaugas ir (ar) įsisteigimo<text:s/><text:soft-page-break/>teise, informacija apie kitas Europos Sąjungos valstybes nares, kuriose yra pagal perdraudimo įmonės sudarytas perdraudimo sutartis perdraustos rizikos, pateikiama atskirai;</text:p>
      <text:p text:style-name="P68">3.5. jeigu reorganizavime dalyvauja kitų Europos Sąjungos valstybių narių draudimo ar perdraudimo įmonės – dokumentus, kuriuos Priežiūros komisija turi pateikti kitos Europos Sąjungos valstybės narės kompetentingai institucijai pagal tos Europos Sąjungos valstybės narės teisės aktus;</text:p>
      <text:p text:style-name="P69">3.6. atstovo įgaliojimus patvirtinantį dokumentą, jeigu su leidimo išdavimu susiję reikalai tvarkomi per atstovą.</text:p>
      <text:p text:style-name="P70">4. Jeigu reorganizavime dalyvauja kitų Europos Sąjungos valstybių narių draudimo ar perdraudimo įmonės, dokumentai, nurodyti 3 punkte, pateikiami lietuvių ir anglų ar kita Priežiūros komisijos nurodyta užsienio kalba. Draudimo ar perdraudimo įmonė Priežiūros komisijos reikalavimu taip pat turi atlikti dokumentų, kuriuos Priežiūros komisija ketina pateikti kitų Europos Sąjungos valstybių narių kompetentingoms institucijoms, vertimus į anglų ar kitą Priežiūros komisijos nurodytą užsienio kalbą.</text:p>
      <text:p text:style-name="P71">5. Priežiūros komisija atsisako išduoti leidimą reorganizuoti draudimo ar perdraudimo įmonę, jei:</text:p>
      <text:p text:style-name="P72">5.1. pateiktas reorganizavimo sąlygų projektas ar pats reorganizavimas prieštarauja teisės aktų nuostatoms;</text:p>
      <text:p text:style-name="P73">5.2. draudimo įmonės teisės ir pareigos pagal visas draudimo sutartis ar dalį jų pereitų kitam juridiniam asmeniui, kuris nėra draudikas;</text:p>
      <text:p text:style-name="P74">5.3. draudimo įmonės teisės ir pareigos pagal visas draudimo sutartis ar dalį jų pereitų kitam draudikui, kuris neturi teisės vykdyti tokių draudimo rizikų draudimo veiklos Lietuvos Respublikoje;</text:p>
      <text:p text:style-name="P75">5.4. draudimo įmonės teisės ir pareigos pagal visas draudimo sutartis ar dalį jų pereina tiesiogiai užsienio valstybės draudimo įmonei, o ne šios draudimo įmonės filialui Lietuvos Respublikoje;</text:p>
      <text:p text:style-name="P76">5.5. draudimo įmonės teisės ir pareigos pagal visas draudimo sutartis ar dalį jų pereitų kitam draudikui, kuris iki reorganizavimo nevykdo draudiko registracijos valstybės teisės aktų reikalavimų mokumo atsargai ir (ar) draudimo techninių atidėjinių padengimui turtu, ar nevykdytų šių reikalavimų po reorganizavimo;</text:p>
      <text:p text:style-name="P77">5.6. perdraudimo įmonės teisės ir pareigos pagal visas perdraudimo sutartis ar dalį jų pereitų kitam juridiniam asmeniui, kuris nėra draudikas ar perdraudikas;</text:p>
      <text:p text:style-name="P78">5.7. perdraudimo įmonės teisės ir pareigos pagal visas perdraudimo sutartis ar dalį jų pereitų kitam draudikui ar perdraudikui, neturinčiam teisės vykdyti tokios perdraudimo veiklos;</text:p>
      <text:p text:style-name="P79">5.8. perdraudimo įmonės teisės ir pareigos pagal visas perdraudimo sutartis ar dalį jų pereitų kitam draudikui ar perdraudikui, kuris neturi teisės vykdyti tokios perdraudimo veiklos Lietuvos Respublikoje;</text:p>
      <text:p text:style-name="P80">5.9. perdraudimo įmonės teisės ir pareigos pagal visas perdraudimo sutartis ar dalį jų pereina tiesiogiai užsienio valstybės draudimo ar užsienio valstybės perdraudimo įmonei, o ne šios draudimo įmonės filialui ar perdraudimo įmonės filialui Lietuvos Respublikoje;</text:p>
      <text:p text:style-name="P81">5.10<text:s/>perdraudimo įmonės teisės ir pareigos pagal visas perdraudimo sutartis ar dalį jų pereitų kitam draudikui ar perdraudikui, kuris iki reorganizavimo nevykdo registracijos valstybės teisės aktų reikalavimų mokumo atsargai ir (ar) draudimo ar perdraudimo techninių atidėjinių padengimui turtu, ar nevykdytų šių reikalavimų po reorganizavimo;</text:p>
      <text:p text:style-name="P82">5.11. perdraudimo įmonės teisės ir pareigos pagal visas perdraudimo sutartis ar dalį jų pereitų draudikui ar perdraudikui, kuris iki reorganizavimo nevykdo registracijos valstybės teisės aktų reikalavimų finansinei padėčiai, ar nevykdytų šių reikalavimų po reorganizavimo;</text:p>
      <text:p text:style-name="P83">5.12. reorganizavimui prieštarauja kitos Europos Sąjungos valstybės narės ar užsienio valstybės, kurios draudikas ar perdraudikas dalyvauja reorganizavime, kompetentinga institucija;</text:p>
      <text:p text:style-name="P84">5.13. draudimo ar perdraudimo įmonės reorganizavimas turės neigiamos įtakos draudėjų, apdraustųjų, naudos gavėjų ir trečiųjų asmenų turtiniams interesams.</text:p>
      <text:p text:style-name="P85">6. Jei pagal reorganizavimo sąlygas draudimo įmonės teisės ir pareigos pagal draudimo sutartis ar dalį jų pereina kitam draudikui, kuris turi teisę vykdyti tokių draudimo rizikų draudimo veiklą Lietuvos Respublikoje, atskiras leidimas perleisti teises ir pareigas pagal draudimo sutartis nėra išduodamas.</text:p>
      <text:p text:style-name="P86">7. Jei pagal reorganizavimo sąlygas perdraudimo įmonės teisės ir pareigos pagal perdraudimo sutartis ar dalį jų pereina kitam perdraudikui, kuris turi teisę vykdyti tokią perdraudimo veiklą Lietuvos Respublikoje, atskiras leidimas perleisti teises ir pareigas pagal perdraudimo sutartis nėra išduodamas.</text:p>
      <text:p text:style-name="P87"/>
      <text:p text:style-name="P88"><text:span text:style-name="T89">III</text:span><text:span text:style-name="T90">.<text:s/></text:span><text:span text:style-name="T91">Leidimo pertvarkyti draudimo ar perdraudimo įmonę išdavimas</text:span></text:p>
      <text:p text:style-name="P92"/>
      <text:p text:style-name="P93">8. Draudimo ar perdraudimo įmonė prieš draudimo ar perdraudimo įmonės organui priimant sprendimą dėl draudimo ar perdraudimo įmonės pertvarkymo turi pateikti Priežiūros komisijai prašymą išduoti leidimą pertvarkyti draudimo ar perdraudimo įmonę ir informaciją apie planuojamą pertvarkymą, kurioje nurodoma po pertvarkymo būsianti draudimo ar perdraudimo įmonės teisinė forma bei planuojamos pertvarkymo procedūros.</text:p>
      <text:p text:style-name="P94">9. Priežiūros komisija atsisako išduoti leidimą pertvarkyti draudimo ar perdraudimo įmonę, jei:</text:p>
      <text:p text:style-name="P95">9.1. draudimo įmonę ar perdraudimo įmonę ketinama pertvarkyti į teisinę formą, kurios nenumato Draudimo įstatymas;</text:p>
      <text:p text:style-name="P96">9.2. planuojamas draudimo ar perdraudimo įmonės pertvarkymas prieštarauja kitoms teisės aktų nuostatoms;</text:p>
      <text:p text:style-name="P97">9.3. draudimo ar perdraudimo įmonės pertvarkymas turės neigiamos įtakos draudėjų, apdraustųjų, naudos gavėjų ir trečiųjų asmenų turtiniams interesams.</text:p>
      <text:p text:style-name="P98"/>
      <text:p text:style-name="P99"><text:span text:style-name="T100">IV</text:span><text:span text:style-name="T101">.<text:s/></text:span><text:span text:style-name="T102">Leidimo likviduoti draudimo ar perdraudimo įmonę išdavimas</text:span></text:p>
      <text:p text:style-name="P103"/>
      <text:p text:style-name="P104">10. Draudimo ar perdraudimo įmonė prieš draudimo ar perdraudimo įmonės visuotiniam akcininkų susirinkimui priimant sprendimą dėl draudimo ar perdraudimo įmonės likvidavimo turi pateikti Priežiūros komisijai prašymą išduoti leidimą likviduoti draudimo ar perdraudimo įmonę ir pažymą, jog draudimo ar perdraudimo įmonė yra perleidusi teises ir pareigas pagal draudimo ar perdraudimo sutartis. Kartu Lietuvos Respublikos draudimo priežiūros komisijos 2004 m. sausio 13 d. nutarimo Nr. N-4 „Dėl Pritarimo asmenų kandidatūroms tvarkos ir fizinio bei juridinio asmens anketų formų patvirtinimo“ (Žin., 2004, Nr.<text:s/><text:a xlink:href="https://www.e-tar.lt/portal/lt/legalAct/TAR.B50D43317416" office:target-frame-name="_blank" xlink:show="new"><text:span text:style-name="T105">12-370</text:span></text:a>; 2008, Nr.<text:s/><text:a xlink:href="https://www.e-tar.lt/portal/lt/legalAct/TAR.F0AE889EEF86" office:target-frame-name="_blank" xlink:show="new"><text:span text:style-name="T106">1-53</text:span></text:a>) nustatyta tvarka pateikiamas ir prašymas suderinti likvidatoriaus, likvidacinės komisijos nario ir likvidacinės komisijos pirmininko kandidatūrą.</text:p>
      <text:p text:style-name="P107">11. Priežiūros komisija atsisako išduoti leidimą likviduoti draudimo ar perdraudimo įmonę, jei:</text:p>
      <text:p text:style-name="P108">11.1. draudimo ar perdraudimo įmonė turi galiojančių teisių ir pareigų pagal draudimo ir (ar) perdraudimo sutartis;</text:p>
      <text:p text:style-name="P109">11.2. Priežiūros komisija teisės aktų nustatyta tvarka nepritaria likvidatoriaus, likvidacinės komisijos nario ar likvidacinės komisijos pirmininko kandidatūrai;</text:p>
      <text:p text:style-name="P110">11.3. draudimo ar perdraudimo įmonės likvidavimas prieštarauja kitoms teisės aktų nuostatoms.</text:p>
      <text:p text:style-name="P111"/>
      <text:p text:style-name="P112"><text:span text:style-name="T113">V</text:span><text:span text:style-name="T114">.<text:s/></text:span><text:span text:style-name="T115">Leidimo nutraukti užsienio valstybės draudimo įmonės filialo ar užsienio valstybės perdraudimo įmonės filialo veiklą išdavimas</text:span></text:p>
      <text:p text:style-name="P116"/>
      <text:p text:style-name="P117">12. Užsienio valstybės draudimo ar užsienio valstybės perdraudimo įmonė prieš užsienio valstybės draudimo ar užsienio valstybės perdraudimo įmonės organui priimant sprendimą dėl filialo Lietuvos Respublikoje veiklos nutraukimo turi pateikti Priežiūros komisijai prašymą išduoti leidimą nutraukti filialo veiklą ir pažymą, jog užsienio valstybės draudimo įmonės filialas ar<text:s/><text:soft-page-break/>užsienio valstybės perdraudimo įmonės filialas yra perleidęs teises ir pareigas pagal draudimo ar perdraudimo sutartis. Kartu Lietuvos Respublikos draudimo priežiūros komisijos 2004 m. sausio 13 d. nutarimo Nr. N-4 „Dėl Pritarimo asmenų kandidatūroms tvarkos ir fizinio bei juridinio asmens anketų formų patvirtinimo“ nustatyta tvarka pateikiamas ir prašymas suderinti asmens, atsakingo už filialo veiklos nutraukimą, kandidatūrą.</text:p>
      <text:p text:style-name="P118">13. Priežiūros komisija atsisako išduoti leidimą nutraukti užsienio valstybės draudimo įmonės filialo ar užsienio valstybės perdraudimo įmonės filialo veiklą, jei:</text:p>
      <text:p text:style-name="P119">13.1. užsienio valstybės draudimo įmonės filialas ar užsienio valstybės perdraudimo įmonės filialas turi galiojančių teisių ir pareigų pagal draudimo ir (ar) perdraudimo sutartis;</text:p>
      <text:p text:style-name="P120">13.2. Priežiūros komisija teisės aktų nustatyta tvarka nepritaria asmens, atsakingo už filialo veiklos nutraukimą, kandidatūrai;</text:p>
      <text:p text:style-name="P121">13.3. užsienio valstybės draudimo įmonės filialo ar užsienio valstybės perdraudimo įmonės filialo veiklos nutraukimas prieštarauja kitoms teisės aktų nuostatoms.</text:p>
      <text:p text:style-name="P122"/>
      <text:p text:style-name="P123"><text:span text:style-name="T124">VI</text:span><text:span text:style-name="T125">.<text:s/></text:span><text:span text:style-name="T126">leidimo užsienio valstybės draudimo AR užsienio valstybės PERDRAUDIMO įmonės reorganizavimu daryti įtaką filialo Lietuvos Respublikoje draudėjų ir kitų asmenų teisėms ir pareigoms išdavimas</text:span></text:p>
      <text:p text:style-name="P127"/>
      <text:p text:style-name="P128"><text:span text:style-name="T129">14</text:span><text:span text:style-name="T130">. U</text:span>žsienio valstybės draudimo ar užsienio valstybės perdraudimo įmonė prieš užsienio valstybės draudimo ar užsienio valstybės perdraudimo įmonės organui priimant sprendimą reorganizuoti užsienio valstybės draudimo ar užsienio valstybės perdraudimo įmonę privalo gauti Priežiūros komisijos leidimą užsienio valstybės draudimo ar užsienio valstybės perdraudimo įmonės reorganizavimu daryti įtaką filialo Lietuvos Respublikoje draudėjų ir apdraustųjų, naudos gavėjų ir trečiųjų asmenų teisėms ir pareigoms.</text:p>
      <text:p text:style-name="P131">15. Užsienio valstybės draudimo ar užsienio valstybės perdraudimo įmonė privalo pateikti Priežiūros komisijai prašymą ir reorganizavimo sąlygų ar jas atitinkančio dokumento projektą.</text:p>
      <text:p text:style-name="P132">16. Priežiūros komisija atsisako išduoti leidimą, jei:</text:p>
      <text:p text:style-name="P133">16.1. teisės ir pareigos pagal visas užsienio valstybės draudimo įmonės filialo draudimo sutartis ar dalį jų pereitų kitam juridiniam asmeniui, kuris nėra draudikas;</text:p>
      <text:p text:style-name="P134">16.2. užsienio valstybės draudimo įmonės filialo teisės ir pareigos pagal visas draudimo sutartis ar dalį jų pereitų kitam draudikui, kuris neturi teisės vykdyti tokių draudimo rizikų draudimo veiklos Lietuvos Respublikoje;</text:p>
      <text:p text:style-name="P135">16.3. teisės ir pareigos pagal visas užsienio valstybės draudimo įmonės filialo draudimo sutartis ar dalį jų pereina tiesiogiai kitai užsienio valstybės draudimo įmonei, o ne šios įmonės filialui Lietuvos Respublikoje;</text:p>
      <text:p text:style-name="P136">16.4. teisės ir pareigos pagal visas užsienio valstybės draudimo įmonės filialo draudimo sutartis ar dalį jų pereitų kitam draudikui, kuris iki reorganizavimo nevykdo draudiko registracijos valstybės teisės aktų reikalavimų mokumo atsargai ir (ar) draudimo techninių atidėjinių padengimui turtu, ar nevykdytų šių reikalavimų po reorganizavimo;</text:p>
      <text:p text:style-name="P137">16.5. teisės ir pareigos pagal visas užsienio valstybės perdraudimo įmonės filialo perdraudimo sutartis ar dalį jų pereitų kitam juridiniam asmeniui, kuris nėra draudikas ar perdraudikas;</text:p>
      <text:p text:style-name="P138">16.6. teisės ir pareigos pagal visas užsienio valstybės perdraudimo įmonės filialo perdraudimo sutartis ar dalį jų pereitų kitam draudikui ar perdraudikui, neturinčiam teisės vykdyti tokios perdraudimo veiklos;</text:p>
      <text:p text:style-name="P139">16.7. užsienio valstybės perdraudimo įmonės filialo teisės ir pareigos pagal visas perdraudimo sutartis ar dalį jų pereitų kitam draudikui ar perdraudikui, kuris neturi teisės vykdyti tokios perdraudimo veiklos Lietuvos Respublikoje;</text:p>
      <text:p text:style-name="P140">16.8. teisės ir pareigos pagal visas užsienio valstybės perdraudimo įmonės filialo perdraudimo sutartis ar dalį jų pereina tiesiogiai kitai užsienio valstybės draudimo ar užsienio<text:s/><text:soft-page-break/>valstybės perdraudimo įmonei, o ne šios draudimo įmonės filialui ar perdraudimo įmonės filialui Lietuvos Respublikoje;</text:p>
      <text:p text:style-name="P141">16.9. teisės ir pareigos pagal visas užsienio valstybės perdraudimo įmonės filialo perdraudimo sutartis ar dalį jų pereitų kitam draudikui ar perdraudikui, kuris iki reorganizavimo nevykdo registracijos valstybės teisės aktų reikalavimų mokumo atsargai ir (ar) draudimo ar perdraudimo techninių atidėjinių padengimui turtu, ar nevykdytų šių reikalavimų po reorganizavimo;</text:p>
      <text:p text:style-name="P142">16.10. teisės ir pareigos pagal visas užsienio valstybės perdraudimo įmonės filialo perdraudimo sutartis ar dalį jų pereitų draudikui ar perdraudikui, kuris iki reorganizavimo nevykdo registracijos valstybės teisės aktų reikalavimų finansinei padėčiai, ar nevykdytų šių reikalavimų po reorganizavimo;</text:p>
      <text:p text:style-name="P143">16.11. reorganizavimui prieštarauja kitos Europos Sąjungos valstybės narės ar užsienio valstybės, kurios draudikas ar perdraudikas dalyvauja reorganizavime, kompetentinga institucija;</text:p>
      <text:p text:style-name="P144">16.12. užsienio valstybės draudimo ar užsienio valstybės perdraudimo įmonės reorganizavimas turės neigiamos įtakos užsienio valstybės draudimo įmonės filialo ar užsienio valstybės perdraudimo įmonės filialo draudėjų, apdraustųjų, naudos gavėjų ir trečiųjų asmenų turtiniams interesams.</text:p>
      <text:p text:style-name="P145">17. Jei pagal reorganizavimo sąlygas užsienio valstybės draudimo įmonės filialo teisės ir pareigos pagal draudimo sutartis ar dalį jų pereina kitam draudikui, kuris turi teisę vykdyti tokių draudimo rizikų draudimo veiklą Lietuvos Respublikoje, atskiras leidimas perleisti teises ir pareigas pagal draudimo sutartis nėra išduodamas.</text:p>
      <text:p text:style-name="P146">18. Jei pagal reorganizavimo sąlygas užsienio valstybės perdraudimo įmonės filialo teisės ir pareigos pagal perdraudimo sutartis ar dalį jų pereina kitam perdraudikui, kuris turi teisę vykdyti tokią perdraudimo veiklą Lietuvos Respublikoje, atskiras leidimas perleisti teises ir pareigas pagal perdraudimo sutartis nėra išduodamas.</text:p>
      <text:p text:style-name="P1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Klientas</meta:initial-creator>
    <dc:creator>adlibuser</dc:creator>
    <meta:creation-date>2018-10-22T08:45:00Z</meta:creation-date>
    <dc:date>2018-10-22T08:45:00Z</dc:date>
    <meta:template xlink:href="Normal.dotm" xlink:type="simple"/>
    <meta:editing-cycles>2</meta:editing-cycles>
    <meta:editing-duration>PT0S</meta:editing-duration>
    <meta:document-statistic meta:page-count="6" meta:paragraph-count="165" meta:word-count="2427" meta:character-count="18748" meta:row-count="422" meta:non-whitespace-character-count="16486"/>
  </office:meta>
</office:document-meta>
</file>