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KAI KURIŲ LIETUVOS RESPUBLIKOS BAUDŽIAMOJO KODEKSO IR LIETUVOS RESPUBLIKOS ADMINISTRACINIŲ TEISĖS PAŽEIDIMŲ KODEKSO STRAIPSNIŲ PRIPAŽINIMO NETEKUSIAIS GALIOS</text:p>
      <text:p text:style-name="P11"/>
      <text:p text:style-name="P12">1990 m. kovo 12 d.<text:s/>Nr. I-16</text:p>
      <text:p text:style-name="P13">Vilnius</text:p>
      <text:p text:style-name="P14"/>
      <text:p text:style-name="P15"><text:span text:style-name="T16">Lietuvos Respublikos Aukščiausioji Taryba, remdamasi Lietuvos Respublikos 1990 m. kovo 11 d. įstatymo „Dėl Lietuvos Respublikos Laikinojo Pagrindinio Įstatymo“ 3 straipsniu,<text:s/></text:span><text:span text:style-name="T17">nutari</text:span><text:span text:style-name="T18">a:</text:span></text:p>
      <text:p text:style-name="P19"><text:span text:style-name="T20">Pripažinti netekusiais galios Lietuvos TSR baudžiamoj</text:span><text:span text:style-name="T21">o kodekso 79, 210, 211 ir Lietuvos TSR administracinių teisės pažeidimų kodekso 212, 213, 213</text:span><text:span text:style-name="T22">1</text:span><text:span text:style-name="T23">, 213</text:span><text:span text:style-name="T24">2</text:span><text:span text:style-name="T25">, 213</text:span><text:span text:style-name="T26">3</text:span><text:span text:style-name="T27">, 213</text:span><text:span text:style-name="T28">4</text:span><text:span text:style-name="T29"><text:s/>ir 213</text:span><text:span text:style-name="T30">5</text:span><text:span text:style-name="T31"><text:s/>straipsnius.</text:span></text:p>
      <text:p text:style-name="P32"/>
      <text:p text:style-name="P33"/>
      <text:p text:style-name="P34">LIETUVOS RESPUBLIKOS</text:p>
      <text:p text:style-name="P35">AUKŠČIAUSIOSIOS TARYBOS PIRMININKAS<text:tab/>V. LANDSBERGI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50:00Z</meta:creation-date>
    <dc:date>2015-07-01T20:50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00" meta:row-count="30" meta:non-whitespace-character-count="616"/>
  </office:meta>
</office:document-meta>
</file>