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2.559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indent="2.5597in"/>
      <style:text-properties fo:color="#000000"/>
    </style:style>
    <style:style style:name="P33" style:parent-style-name="Normal" style:family="paragraph">
      <style:paragraph-properties fo:text-indent="2.5597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Ų PROJEKTAVIMO PRIEŽIŪROS LAIKINŲJŲ NUOSTATŲ DALINIO PAKEITIMO IR PATAISYMO</text:p>
      <text:p text:style-name="P15"/>
      <text:p text:style-name="P16">1996 m. sausio 29 d. Nr. 10</text:p>
      <text:p text:style-name="P17">Vilnius</text:p>
      <text:p text:style-name="P18"/>
      <text:p text:style-name="P19"><text:span text:style-name="T20">Ryšium su Lietuvos Respublikos Vyriausybės 1995 07 21 nutarimu Nr. 1017 „Dėl Lietuvos Respublikos Vyriausybės 1992 05 26 nutarimo Nr. 390 „Dėl Lietuvos valstybinės kokybės inspekcijos prie Lietuvos valstybinės standartizacijos tarnybos nuostatų patvirtinimo“ dalinio pakeitimo“ (Žin., 1995, Nr. 62), kuriuo Valstybinei kokybės inspekcijai prie Valstybinės konkurencijos ir vartotojų teisių gynimo tarnybos pavesta dalyvauti peržiūrint objektų projektus,</text:span></text:p>
      <text:p text:style-name="P21"><text:span text:style-name="T22">ĮSAKAU:</text:span></text:p>
      <text:p text:style-name="P23"><text:span text:style-name="T24">Iš dalies papildyti Statybos ir urbanistikos ministerijos 1995 08 11 įsakymu Nr. 171 patvirtintus Statybų projektavimo priežiūros laikinuosius nuostatus (Žin., 1995, Nr. 73), kartu pataisant kai kuriuos nuostatų punktus, kuriuose pastebėtos klaidos (pakeitimai ir pataisymai pridedami).</text:span></text:p>
      <text:p text:style-name="P25"/>
      <text:p text:style-name="P26"/>
      <text:p text:style-name="P27"><text:span text:style-name="T28">STATYBOS IR URBANISTIKOS MINISTRAS</text:span><text:span text:style-name="T29"><text:tab/>JULIUS LAICONAS</text:span></text:p>
      <text:soft-page-break/>
      <text:p text:style-name="P30"><text:span text:style-name="T31">PATVIRTINTA</text:span></text:p>
      <text:p text:style-name="P32">Lietuvos Respublikos statybos ir urbanistikos</text:p>
      <text:p text:style-name="P33">Ministerijos 1996 01 29 įsakymu Nr. 10</text:p>
      <text:p text:style-name="P34"/>
      <text:p text:style-name="P35"><text:span text:style-name="T36">STATYBŲ PROJEKTAVIMO PRIEŽIŪROS LAIKINIEJI NUOSTATAI</text:span></text:p>
      <text:p text:style-name="P37">(papildymai ir pataisymai)</text:p>
      <text:p text:style-name="P38"/>
      <text:p text:style-name="P39"><text:span text:style-name="T40">1</text:span><text:span text:style-name="T41">. 5.3 punkto pirmos pastraipos gale po žodžio „tarnyba“ įrašyti „Valstybinė kokybės inspekcija prie Valstybinės konkurencijos ir vartotojų teisių gynimo tarnybos“.</text:span></text:p>
      <text:p text:style-name="P42"><text:span text:style-name="T43">2</text:span><text:span text:style-name="T44">. 6 punkto antroje eilutėje po žodžio „įstaigoms“ įrašyti „apskrities valdytojams“, toliau kaip tekste.</text:span></text:p>
      <text:p text:style-name="P45"><text:span text:style-name="T46">3</text:span><text:span text:style-name="T47">. 7 punkto pirmoje eilutėje po žodžių „Vyriausybės įstaigos“ įrašyti „apskrities valdytojai“, toliau kaip tekste.</text:span></text:p>
      <text:p text:style-name="P48"><text:span text:style-name="T49">4</text:span><text:span text:style-name="T50">. 27 punkte po paskutinės pastraipos įrašyti papildomai naują pastraipą: „Maisto produktų gamybos, prekybos ir laikymo objektų projektiniai pasiūlymai turi būti suderinti su Valstybine kokybės inspekcija prie Valstybinės konkurencijos ir vartotojų teisių gynimo tarnybos.“</text:span></text:p>
      <text:p text:style-name="P51"><text:span text:style-name="T52">5</text:span><text:span text:style-name="T53">. 39 punkte po priešpaskutinės pastraipos įrašyti naują pastraipą: „Maisto produktų gamybos, prekybos ir laikymo – Valstybinė kokybės inspekcija prie Valstybinės konkurencijos ir vartotojų teisių gynimo tarnybos.“</text:span></text:p>
      <text:p text:style-name="P54"><text:span text:style-name="T55">6</text:span><text:span text:style-name="T56">. 41.11 punktą išbraukti.</text:span></text:p>
      <text:p text:style-name="P57"><text:span text:style-name="T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4:16:00Z</meta:creation-date>
    <dc:date>2017-03-22T14:16:00Z</dc:date>
    <meta:template xlink:href="Normal.dotm" xlink:type="simple"/>
    <meta:editing-cycles>2</meta:editing-cycles>
    <meta:editing-duration>PT0S</meta:editing-duration>
    <meta:document-statistic meta:page-count="2" meta:paragraph-count="36" meta:word-count="260" meta:character-count="2101" meta:row-count="98" meta:non-whitespace-character-count="1877"/>
  </office:meta>
</office:document-meta>
</file>