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AULINĖS INTELEKTINĖS NUOSAVYBĖS ORGANIZACIJOS ATLIKIMŲ IR FONOGRAMŲ SUTARTIES NUOSTATŲ ĮGYVENDINIMO</text:p>
      <text:p text:style-name="P12"/>
      <text:p text:style-name="P13">2001 m. birželio 29 d. Nr. 818</text:p>
      <text:p text:style-name="P14">Vilnius</text:p>
      <text:p text:style-name="P15"/>
      <text:p text:style-name="P16"><text:span text:style-name="T17">Vadovaudamasi Lietuvos</text:span><text:span text:style-name="T18"><text:s/>Respublikos įstatymo dėl Pasaulinės intelektinės nuosavybės organizacijos atlikimų ir fonogramų sutarties ratifikavimo (Žin., 2000, Nr.<text:s/></text:span><text:a xlink:href="https://www.e-tar.lt/portal/lt/legalAct/TAR.D4521DD0335C" office:target-frame-name="_blank" xlink:show="new"><text:span text:style-name="T19">95-2967</text:span></text:a><text:span text:style-name="T20">) 2 straipsniu, Lietuvos Respubli</text:span><text:span text:style-name="T21">kos Vyriausybė</text:span><text:span text:style-name="T22"><text:s/></text:span><text:span text:style-name="T23">nutari</text:span><text:span text:style-name="T24">a:</text:span></text:p>
      <text:p text:style-name="P25"><text:span text:style-name="T26">Paskirti Kultūros ministeriją atsakinga už Pasaulinės intelektinės nuosavybės organizacijos atlikimų ir fonogramų sutarties, sudarytos 1996 m. gruodžio 20 d. Ženevoje, nuostatų įgyvendinimą.</text:span></text:p>
      <text:p text:style-name="P27"/>
      <text:p text:style-name="P28"/>
      <text:p text:style-name="P29">L. E. ŪKIO MINISTRO PAREIGAS,</text:p>
      <text:p text:style-name="P30">L. E.<text:s/>MINISTRO PIRMININKO PAREIGAS<text:tab/>EUGENIJUS GENTVILAS</text:p>
      <text:p text:style-name="P31"/>
      <text:p text:style-name="P32">L. E. KULTŪROS MINISTRO PAREIGAS<text:tab/>GINTAUTAS KĖVIŠA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06:00Z</meta:creation-date>
    <dc:date>2015-08-28T19:06:00Z</dc:date>
    <meta:template xlink:href="Normal" xlink:type="simple"/>
    <meta:editing-cycles>2</meta:editing-cycles>
    <meta:editing-duration>PT0S</meta:editing-duration>
    <meta:document-statistic meta:page-count="1" meta:paragraph-count="14" meta:word-count="109" meta:character-count="844" meta:row-count="37" meta:non-whitespace-character-count="749"/>
  </office:meta>
</office:document-meta>
</file>