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EDICINOS TECHNIKOS IR KOMPENSACINĖS TECHNIKOS BEI BUITINĖS ĮRANGOS INVALIDAMS, TAIP PAT VAISTŲ BEI VAISTINIŲ PREKIŲ KŪRIMO IR GAMYBOS SKATINIMO</text:p>
      <text:p text:style-name="P12"/>
      <text:p text:style-name="P13">1991 m. lapkričio 30<text:s/>d. Nr. 508</text:p>
      <text:p text:style-name="P14">Vilnius</text:p>
      <text:p text:style-name="P15"/>
      <text:p text:style-name="P16"><text:span text:style-name="T17">Siekdama geriau aprūpinti Lietuvos Respublikos sveikatos apsaugos sistemą medicinos technika ir vaistais bei vaistinėmis prekėmis, taip pat invalidus – kompensacine technika ir buitine įranga, Lietuvos Respublikos Vyriausybė<text:s/></text:span><text:span text:style-name="T18">nutari</text:span><text:span text:style-name="T19">a:</text:span></text:p>
      <text:p text:style-name="P20"><text:span text:style-name="T21">Nustatyti, kad:</text:span></text:p>
      <text:p text:style-name="P22">medicinos technikos ir kompensacinės bei buitinės įrangos invalidams, taip pat vaistų bei vaistinių prekių gamyba yra prioritetinė;</text:p>
      <text:p text:style-name="P23">įmonių, kuriančių ir gaminančių medicinos techniką, įrangą bei instrumentus, kompensacinę techniką bei buitinę įrangą invalidams, vaistus ir vaistines prekes, pelnas, gautas realizavus šią produkciją, apmokestinamas Lietuvos Respublikos juridinių asmenų pelno mokesčio įstatymo nustatyta tvarka, taikant 5 procentų mokesčio tarifą.</text:p>
      <text:p text:style-name="P24">Šios produkcijos apskaita turi<text:s/>būti vedama atskirai.</text:p>
      <text:p text:style-name="P25"/>
      <text:p text:style-name="P26"/>
      <text:p text:style-name="P27">LIETUVOS RESPUBLIKOS MINISTRAS PIRMININKAS<text:tab/>G. VAGNORIUS</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05:00Z</meta:creation-date>
    <dc:date>2015-09-30T22:05:00Z</dc:date>
    <meta:template xlink:href="Normal" xlink:type="simple"/>
    <meta:editing-cycles>2</meta:editing-cycles>
    <meta:editing-duration>PT0S</meta:editing-duration>
    <meta:document-statistic meta:page-count="1" meta:paragraph-count="13" meta:word-count="140" meta:character-count="1078" meta:row-count="33" meta:non-whitespace-character-count="951"/>
  </office:meta>
</office:document-meta>
</file>