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letter-spacing="0.04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kovo 14 d. Nr. 1A-36</text:p>
      <text:p text:style-name="P14">Vilnius</text:p>
      <text:p text:style-name="P15"/>
      <text:p text:style-name="P16"><text:span text:style-name="T17">Vadovaudamasis Lietuvos Respublikos augalų sėklininkystės įstatymo (Žin., 2001, Nr.<text:s/></text:span><text:a xlink:href="https://www.e-tar.lt/portal/lt/legalAct/TAR.A09C2B9A60F3" office:target-frame-name="_blank" xlink:show="new"><text:span text:style-name="T18">102-3623</text:span></text:a><text:span text:style-name="T19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0">79-3349</text:span></text:a><text:span text:style-name="T21">) patvirtinta Augalų dauginamosios medžiagos tiekėjų atestacijos tvarka,</text:span></text:p>
      <text:p text:style-name="P22"><text:span text:style-name="T23">1</text:span><text:span text:style-name="T24">.<text:s/></text:span><text:span text:style-name="T25">Atestuoju</text:span><text:span text:style-name="T26"><text:s/>augalų dauginamosios medžiagos tiekėjais:</text:span></text:p>
      <text:p text:style-name="P27"><text:span text:style-name="T28">1.1</text:span><text:span text:style-name="T29">. lauko:</text:span></text:p>
      <text:p text:style-name="P30"><text:span text:style-name="T31">1.1.1</text:span><text:span text:style-name="T32">. ŽŪB „Kontaktas“, Akmenės r. sav., Naujosios Akmenės sen., Kivylių k.</text:span></text:p>
      <text:p text:style-name="P33"><text:span text:style-name="T34">1.1.2</text:span><text:span text:style-name="T35">. Ūkininką Alfonsą Peckų, Alytaus r. sav., Krokialaukio sen., Kalesninkų k.</text:span></text:p>
      <text:p text:style-name="P36"><text:span text:style-name="T37">1.1.3</text:span><text:span text:style-name="T38">. Ūkininką Kęstutį Petrą Macevičių, Skuodo r. sav., Ylakiai, Mokyklos g. 22.</text:span></text:p>
      <text:p text:style-name="P39"><text:span text:style-name="T40">1.1.4</text:span><text:span text:style-name="T41">. Ūkininką Aleksandrą Metrikį, Skuodo r. sav., Šačių sen., Drupių k.</text:span></text:p>
      <text:p text:style-name="P42"><text:span text:style-name="T43">1.1.5</text:span><text:span text:style-name="T44">. Ūkininką Adomą Statkų, Skuodo r. sav., Aleksandrijos sen., Aleksandrijos k.</text:span></text:p>
      <text:p text:style-name="P45"><text:span text:style-name="T46">1.1.6</text:span><text:span text:style-name="T47">. Ūkininką Julių Mickevičių, Vilkaviškio r. sav., Matlaukio k.</text:span></text:p>
      <text:p text:style-name="P48"><text:span text:style-name="T49">1.1.7</text:span><text:span text:style-name="T50">. Lietuvos žemdirbystės instituto Rumokų bandymų stotį, Vilkaviškio r. sav., Klausučių sen., Klausučių k.</text:span></text:p>
      <text:p text:style-name="P51"><text:span text:style-name="T52">1.1.8</text:span><text:span text:style-name="T53">. Ūkininkę Reginą Karašauskytę, Kelmės r. sav., Tytuvėnai, Liepų g. 2.</text:span></text:p>
      <text:p text:style-name="P54"><text:span text:style-name="T55">1.1.9</text:span><text:span text:style-name="T56">. ŽŪB „Kerkasiai“, Kelmės r. sav., Pakražančio sen., Žalpių k.</text:span></text:p>
      <text:p text:style-name="P57"><text:span text:style-name="T58">1.1.10</text:span><text:span text:style-name="T59">. Ūkininką Praną Petkų, Kelmės r. sav., Liolių sen., Laugalio k.</text:span></text:p>
      <text:p text:style-name="P60"><text:span text:style-name="T61">1.1.11</text:span><text:span text:style-name="T62">. Ūkininką Romą Docių, Kelmės r. sav., Pakražančio sen., Vileikių k.</text:span></text:p>
      <text:p text:style-name="P63"><text:span text:style-name="T64">1.1.12</text:span><text:span text:style-name="T65">. Ūkininką Eduardą Guževičių, Alytaus r. sav., Simno sen., Kaimynų k.</text:span></text:p>
      <text:p text:style-name="P66"><text:span text:style-name="T67">1.1.13</text:span><text:span text:style-name="T68">. Ūkininką Juozą Preibį, Kretingos r. sav., Imbarės sen., Dvaralio k.</text:span></text:p>
      <text:p text:style-name="P69"><text:span text:style-name="T70">1.1.14</text:span><text:span text:style-name="T71">. Ūkininką Stasį Sandarą, Kretingos r. sav., Rūdaičių k.</text:span></text:p>
      <text:p text:style-name="P72"><text:span text:style-name="T73">1.1.15</text:span><text:span text:style-name="T74">. Lietuvos žemdirbystės instituto Vokės filialą, Vilnius, Žalioji a. 2.</text:span></text:p>
      <text:p text:style-name="P75"><text:span text:style-name="T76">1.1.16</text:span><text:span text:style-name="T77">. UAB „Atkočių agroservisas“, Ukmergės r. sav., Deltuvos sen., Atkočių k.</text:span></text:p>
      <text:p text:style-name="P78"><text:span text:style-name="T79">1.1.17</text:span><text:span text:style-name="T80">. Kauno augalų veislių tyrimo stotį, Kauno r. sav., Muniškių k.</text:span></text:p>
      <text:p text:style-name="P81"><text:span text:style-name="T82">1.1.18</text:span><text:span text:style-name="T83">. Lukšių žemės ūkio bendrovę, Šakių r. sav., Lukšių sen., Lukšių k.</text:span></text:p>
      <text:p text:style-name="P84"><text:span text:style-name="T85">1.1.19</text:span><text:span text:style-name="T86">. UAB „Šaka“, Šakių r. sav., Kudirkos Naumiestis, Kybartų g. 1a.</text:span></text:p>
      <text:p text:style-name="P87"><text:span text:style-name="T88">1.1.20</text:span><text:span text:style-name="T89">. Ūkininką Zenoną Ulkę, Šakių r. sav., Kriūkų sen., Joginiškių k.</text:span></text:p>
      <text:p text:style-name="P90"><text:span text:style-name="T91">1.1.21</text:span><text:span text:style-name="T92">. Ūkininką Juozą Bertašių, Šakių r. sav., Griškabūdžio sen., Degutinės k.</text:span></text:p>
      <text:p text:style-name="P93"><text:span text:style-name="T94">1.1.22</text:span><text:span text:style-name="T95">. UAB „Kamės ūkis“, Šiaulių r. sav., Vijolių k., Uogynų g. 4.</text:span></text:p>
      <text:p text:style-name="P96"><text:span text:style-name="T97">1.1.23</text:span><text:span text:style-name="T98">. Lietuvos žemės ūkio universiteto mokomąjį ūkį, Kauno r. sav., Noreikiškės.</text:span></text:p>
      <text:p text:style-name="P99"><text:span text:style-name="T100">1.1.24</text:span><text:span text:style-name="T101">. UAB „Dotnuvos projektai“, Kėdainių r. sav., Dotnuvos sen., Akademijos mstl., Parko g. 6.</text:span></text:p>
      <text:p text:style-name="P102"><text:span text:style-name="T103">1.1.25</text:span><text:span text:style-name="T104">. Ūkininką Steponą Jankeliūną, Ukmergės r. sav., Kultuvėnų k.</text:span></text:p>
      <text:p text:style-name="P105"><text:span text:style-name="T106">1.1.26</text:span><text:span text:style-name="T107">. UAB „Kauno sėklos“, Kauno m., Kalvarijos g. 38.</text:span></text:p>
      <text:p text:style-name="P108"><text:span text:style-name="T109">1.1.27</text:span><text:span text:style-name="T110">. Ūkininką Valentiną Genį, Ukmergės r. sav., Lyduokių sen., Juodausių k.</text:span></text:p>
      <text:p text:style-name="P111"><text:span text:style-name="T112">1.1.28</text:span><text:span text:style-name="T113">. Ūkininką Petrą Vasiliauską, Klaipėdos r. sav., Priekulės sen., Drevernos k.</text:span></text:p>
      <text:p text:style-name="P114"><text:span text:style-name="T115">1.1.29</text:span><text:span text:style-name="T116">. Lietuvos žemdirbystės institutą, Kėdainių r. sav., Dotnuvos sen., Akademijos mstl., Instituto al.1.</text:span></text:p>
      <text:p text:style-name="P117"><text:span text:style-name="T118">1.1.30</text:span><text:span text:style-name="T119">. Ūkininką Algimantą Karčauską, Radviliškio r. sav., Šiaulaičių k.</text:span></text:p>
      <text:p text:style-name="P120"><text:span text:style-name="T121">1.1.31</text:span><text:span text:style-name="T122">. Ūkininką Joną Hofmaną, Radviliškio r. sav., Šiaulėnų sen., Šiaulėnų k.</text:span></text:p>
      <text:p text:style-name="P123"><text:span text:style-name="T124">1.1.32</text:span><text:span text:style-name="T125">. Ūkininką Artūrą Česnauską, Klaipėdos r. sav., Priekulės sen., Dituvos k.</text:span></text:p>
      <text:p text:style-name="P126"><text:span text:style-name="T127">1.1.33</text:span><text:span text:style-name="T128">. Želsvelės žemės ūkio bendrovę, Marijampolės sav., Liudvinavo sen., Želsvos k.</text:span></text:p>
      <text:p text:style-name="P129"><text:span text:style-name="T130">1.1.34</text:span><text:span text:style-name="T131">. Ūkininką Alvydą Radvilą, Birštono sav., Vaitiškių k.;</text:span></text:p>
      <text:p text:style-name="P132"><text:span text:style-name="T133">1.1.35</text:span><text:span text:style-name="T134">. Lietuvos veterinarijos akademijos praktinio mokymo ir bandymų centrą, Kauno r. sav., Giraitė.</text:span></text:p>
      <text:p text:style-name="P135"><text:span text:style-name="T136">1.1.36</text:span><text:span text:style-name="T137">. Mantviliškio ŽŪB, Kėdainių r. sav., Dotnuvos sen., Mantviliškio k.</text:span></text:p>
      <text:p text:style-name="P138"><text:span text:style-name="T139">1.1.37</text:span><text:span text:style-name="T140">. Ūkininką Romaldą Juodeikį, Kaišiadorių r. sav., Kruonio sen., Kruonis, Sodų g. 1.</text:span></text:p>
      <text:p text:style-name="P141"><text:span text:style-name="T142">1.1.38</text:span><text:span text:style-name="T143">. ŽŪB „Žlibinai“, Plungės r. sav., Žlibinų sen., Žlibinų k.</text:span></text:p>
      <text:p text:style-name="P144"><text:span text:style-name="T145">1.1.39</text:span><text:span text:style-name="T146">. R. Šukio gamybinę-komercinę firmą, Klaipėdos r. sav., Sendvario sen., II Klemiškės k.</text:span></text:p>
      <text:p text:style-name="P147"><text:span text:style-name="T148">1.1.40</text:span><text:span text:style-name="T149">. Ūkininką Antaną Pacaitį, Kėdainių r. sav., Pernaravos sen., Rugėnų k.;</text:span></text:p>
      <text:p text:style-name="P150"><text:span text:style-name="T151">1.2</text:span><text:span text:style-name="T152">. daržo:</text:span></text:p>
      <text:p text:style-name="P153"><text:span text:style-name="T154">1.2.1</text:span><text:span text:style-name="T155">. UAB „Kauno sėklos“, Kauno m., Kalvarijos g. 38.</text:span></text:p>
      <text:p text:style-name="P156"><text:span text:style-name="T157">1.2.2</text:span><text:span text:style-name="T158">. UAB „Kėdainių šiltnamiai“, Kėdainių r. sav., Kėdainių m., Vilniaus g. 32.</text:span></text:p>
      <text:p text:style-name="P159"><text:span text:style-name="T160">1.2.3</text:span><text:span text:style-name="T161">. Lietuvos sodininkystės ir daržininkystės institutą, Kauno r. sav., Babtų mstl.;</text:span></text:p>
      <text:p text:style-name="P162"><text:span text:style-name="T163">1.3</text:span><text:span text:style-name="T164">. sodo:</text:span></text:p>
      <text:p text:style-name="P165"><text:span text:style-name="T166">1.3.1</text:span><text:span text:style-name="T167">. UAB Dembavos medelyną, Panevėžio r. sav., Velžio sen., Dembava.</text:span></text:p>
      <text:p text:style-name="P168"><text:span text:style-name="T169">1.3.2</text:span><text:span text:style-name="T170">. Ūkininkę Vitaliją Kuliešienę, Panevėžio r. sav., Dembava, Pušynėlio g. 3.</text:span></text:p>
      <text:p text:style-name="P171"><text:span text:style-name="T172">1.3.3</text:span><text:span text:style-name="T173">. Ūkininką Joną Lisauską, Panevėžio r. sav., Velžio sen., Šilagalio k.</text:span></text:p>
      <text:p text:style-name="P174"><text:span text:style-name="T175">1.3.4</text:span><text:span text:style-name="T176">. Ūkininką Audronijų Norkų, Pasvalio r. sav., Krinčino sen., Gulbinėnų k.</text:span></text:p>
      <text:p text:style-name="P177"><text:span text:style-name="T178">1.3.5</text:span><text:span text:style-name="T179">. Ūkininkę Ireną Kleivienę, Biržų r. sav., Papilio sen., Kupreliškio k.</text:span></text:p>
      <text:p text:style-name="P180"><text:span text:style-name="T181">1.3.6</text:span><text:span text:style-name="T182">. Lietuvos sodininkystės ir daržininkystės institutą, Kauno r. sav., Babtų mstl.<text:s/></text:span></text:p>
      <text:p text:style-name="P183"><text:span text:style-name="T184">2</text:span><text:span text:style-name="T185">.<text:s/></text:span><text:span text:style-name="T186">Išduodu</text:span><text:span text:style-name="T187"><text:s/>1 punktu atestuotiems tiekėjams Augalų dauginamosios medžiagos tiekėjo pažymėjimus.</text:span></text:p>
      <text:p text:style-name="P188"/>
      <text:p text:style-name="P189"/>
      <text:p text:style-name="P190"><text:span text:style-name="T191">VIRŠININKAS</text:span><text:span text:style-name="T192"><text:tab/>JONAS LIS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8T15:49:00Z</meta:creation-date>
    <dc:date>2016-03-08T15:49:00Z</dc:date>
    <meta:template xlink:href="Normal" xlink:type="simple"/>
    <meta:editing-cycles>2</meta:editing-cycles>
    <meta:editing-duration>PT0S</meta:editing-duration>
    <meta:document-statistic meta:page-count="2" meta:paragraph-count="106" meta:word-count="595" meta:character-count="4881" meta:row-count="168" meta:non-whitespace-character-count="4392"/>
  </office:meta>
</office:document-meta>
</file>