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widows="0" fo:orphans="0" fo:break-before="page"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P66" style:parent-style-name="Normal" style:family="paragraph">
      <style:paragraph-properties fo:text-align="center"/>
    </style:style>
    <style:style style:name="T67"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SITARIMAS</text:p>
      <text:p text:style-name="P11"><text:span text:style-name="T12">DĖL LIETUVOS RESPUBLIKOS VYRIAUSYBĖS IR BALTARUSIJOS RESPUBLIKOS VYRIAUSYBĖS LAIKINOJO SUSITARIMO DĖL ABIEJŲ VALSTYBIŲ PILIEČIŲ KELIONI</text:span><text:span text:style-name="T13">Ų PAPILDYMO</text:span></text:p>
      <text:p text:style-name="P14"/>
      <text:p text:style-name="P15"><text:span text:style-name="T16">Nr. 5-275/2006</text:span></text:p>
      <text:p text:style-name="P17"/>
      <text:p text:style-name="P18"><text:span text:style-name="T19">Lietuvos Respublikos užsienio reikalų ministerija reiškia pagarbą Baltarusijos Respublikos užsienio reikalų ministerijai ir, atsižvelgdama į konsulinių konsultacijų, įvykusių Vilniuje 2006 m. vasario 10 d., rezultatus, turi g</text:span><text:span text:style-name="T20">arbę pateikti savo pasiūlymą papildyti 2002 m. lapkričio 26 d. Lietuvos Respublikos Vyriausybės ir Baltarusijos Respublikos Vyriausybės laikinojo susitarimo dėl abiejų valstybių piliečių kelionių (toliau – Laikinasis susitarimas) 2 straipsnį 4 dalimi:</text:span></text:p>
      <text:p text:style-name="P21"><text:span text:style-name="T22">„</text:span><text:span text:style-name="T23">4</text:span><text:span text:style-name="T24">. Vienos Šalies kompetentingos institucijos kitos šalies piliečiams išduoda vizas, suteikiančias teisę būti jos teritorijoje iki 180 dienų per metus (90 dienų per 6 mėnesius).“, ir atitinkamai papildyti Laikinojo susitarimo tekstą lietuvių kalba.</text:span></text:p>
      <text:p text:style-name="P25">Lietuvos<text:s/>Respublikos užsienio reikalų ministerija siūlo, kad, jei Baltarusijos Respublika sutinka su pirmiau nurodytu pasiūlymu, ši nota ir atsakymas į ją sudarytų Lietuvos Respublikos Vyriausybės ir Baltarusijos Respublikos Vyriausybės susitarimą dėl 2002 m. lapkričio 26 d. Lietuvos Respublikos Vyriausybės ir Baltarusijos Respublikos Vyriausybės laikinojo susitarimo dėl abiejų valstybių piliečių kelionių papildymo, kuris nuo 2006 m. rugpjūčio 1 d. būtų taikomas laikinai ir įsigaliotų nuo paskutinio pranešimo apie tai, kad abi Šalys įvykdė valstybių vidaus procedūras, gavimo dienos.</text:p>
      <text:p text:style-name="P26">Lietuvos Respublikos užsienio reikalų ministerija naudojasi proga dar kartą pareikšti savo didžią pagarbą Baltarusijos Respublikos užsienio reikalų ministerijai.</text:p>
      <text:p text:style-name="P27"/>
      <text:p text:style-name="P28">Vilnius, 2006 m. birželio 1 d.</text:p>
      <text:p text:style-name="P29"/>
      <text:p text:style-name="P30">BALTARUSIJOS RESPUBLIKOS</text:p>
      <text:p text:style-name="P31">UŽSIENIO REIKALŲ MINISTERIJAI</text:p>
      <text:p text:style-name="P32">Minskas</text:p>
      <text:p text:style-name="P33">______________</text:p>
      <text:soft-page-break/>
      <text:p text:style-name="P34">BALTARUSIJOS RESPUBLIKOS</text:p>
      <text:p text:style-name="P35">UŽSIENIO REIKALŲ MINISTERIJA</text:p>
      <text:p text:style-name="P36"/>
      <text:p text:style-name="P37">Nr. 19-03/8218-k</text:p>
      <text:p text:style-name="P38"/>
      <text:p text:style-name="P39">Baltarusijos Respublikos užsienio reikalų ministerija reiškia pagarbą Lietuvos Respublikos<text:s/>užsienio reikalų ministerijai ir turi garbę patvirtinti, kad gavo Ministerijos 2006 m. birželio 1 d. tokio turinio notą Nr. 5-275/2006:</text:p>
      <text:p text:style-name="P40">„Lietuvos Respublikos užsienio reikalų ministerija reiškia pagarbą Baltarusijos Respublikos užsienio reikalų ministerijai ir, atsižvelgdama į konsulinių konsultacijų, įvykusių Vilniuje 2006 m. vasario 10 d., rezultatus, turi garbę pateikti savo pasiūlymą papildyti 2002 m. lapkričio 26 d. Lietuvos Respublikos Vyriausybės ir Baltarusijos Respublikos Vyriausybės laikinojo susitarimo dėl abiejų valstybių piliečių kelionių (toliau – Laikinasis susitarimas) 2 straipsnį 4 dalimi:</text:p>
      <text:p text:style-name="P41">„4. Vienos Šalies kompetentingos institucijos kitos šalies piliečiams išduoda vizas, suteikiančias teisę būti jos teritorijoje iki 180 dienų per metus (90<text:s/>dienų per 6 mėnesius).“ ir atitinkamai papildyti Laikinojo susitarimo tekstą lietuvių kalba.</text:p>
      <text:p text:style-name="P42">Lietuvos Respublikos užsienio reikalų ministerija siūlo, kad, jei Baltarusijos Respublika sutinka su pirmiau nurodytu pasiūlymu, ši nota ir atsakymas į ją sudarytų Lietuvos Respublikos Vyriausybės ir Baltarusijos Respublikos Vyriausybės susitarimą dėl 2002 m. lapkričio 26 d. Lietuvos Respublikos Vyriausybės ir Baltarusijos Respublikos Vyriausybės laikinojo susitarimo dėl abiejų valstybių piliečių kelionių papildymo, kuris nuo 2006 m. rugpjūčio 1 d. būtų taikomas laikinai ir įsigaliotų nuo paskutinio pranešimo apie tai, kad abi Šalys įvykdė valstybių vidaus procedūras, gavimo dienos.</text:p>
      <text:p text:style-name="P43"><text:span text:style-name="T44">Lietuvos Respublikos užsienio reikalų ministerija naudojasi proga dar kartą pareikšt</text:span><text:span text:style-name="T45">i savo didžią pagarbą Baltarusijos Respublikos užsienio reikalų ministerijai.“</text:span></text:p>
      <text:p text:style-name="P46"><text:span text:style-name="T47">Baltarusijos Respublikos užsienio reikalų ministerija turi garbę patvirtinti, jog sutinka su pirmiau nurodytos notos turiniu, kad ši nota ir Lietuvos Respublikos užsienio<text:s/></text:span><text:span text:style-name="T48">reikalų ministerijos nota sudarytų Lietuvos Respublikos Vyriausybės ir Baltarusijos Respublikos Vyriausybės susitarimą dėl 2002 m. lapkričio 26 d. Lietuvos Respublikos Vyriausybės ir Baltarusijos Respublikos Vyriausybės laikinojo susitarimo dėl abiejų vals</text:span><text:span text:style-name="T49">tybių piliečių kelionių papildymo, kuris nuo 2006 m. rugpjūčio 1 d. būtų taikomas laikinai ir įsigaliotų nuo paskutinio pranešimo apie tai, kad abi Šalys įvykdė valstybių vidaus procedūras, gavimo dienos.</text:span></text:p>
      <text:p text:style-name="P50"><text:span text:style-name="T51">Baltarusijos Respublikos užsienio reikalų ministe</text:span><text:span text:style-name="T52">rija būtų dėkinga, jei Lietuvos Respublika patvirtintų, kad gavo šią notą.</text:span></text:p>
      <text:p text:style-name="P53"><text:span text:style-name="T54">Baltarusijos Respublikos užsienio reikalų ministerija naudojasi proga dar kartą pareikšti savo didžią pagarbą Lietuvos Respublikos užsienio reikalų ministerijai.</text:span></text:p>
      <text:p text:style-name="P55"/>
      <text:p text:style-name="P56"><text:span text:style-name="T57">2006 m. rugpjū</text:span><text:span text:style-name="T58">čio 8 d., Minskas</text:span></text:p>
      <text:p text:style-name="P59"/>
      <text:p text:style-name="P60"><text:span text:style-name="T61">LIETUVOS RESPUBLIKOS</text:span></text:p>
      <text:p text:style-name="P62"><text:span text:style-name="T63">UŽSIENIO REIKALŲ MINISTERIJAI</text:span></text:p>
      <text:p text:style-name="P64"><text:span text:style-name="T65">Vilnius</text:span></text:p>
      <text:p text:style-name="P66"><text:span text:style-name="T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00:45:00Z</meta:creation-date>
    <dc:date>2015-09-01T00:45:00Z</dc:date>
    <meta:template xlink:href="Normal" xlink:type="simple"/>
    <meta:editing-cycles>2</meta:editing-cycles>
    <meta:editing-duration>PT0S</meta:editing-duration>
    <meta:document-statistic meta:page-count="2" meta:paragraph-count="33" meta:word-count="577" meta:character-count="4641" meta:row-count="105" meta:non-whitespace-character-count="4097"/>
  </office:meta>
</office:document-meta>
</file>