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ELEIVIŲ IR KROVINIŲ VEŽIMO TARIFŲ NUSTATYMO TVARKOS</text:p>
      <text:p text:style-name="P12"/>
      <text:p text:style-name="P13">1991 m. liepos 1 d. Nr. 257</text:p>
      <text:p text:style-name="P14">Vilnius</text:p>
      <text:p text:style-name="P15"/>
      <text:p text:style-name="P16"><text:span text:style-name="T17">Siekdama likviduoti keleivių vežimo autobusais ir troleibusais bei krovinių gabenimo nuostolingumą ir sudaryti normalias ūkininkavimo sąlygas pereinamuoju į rinkos ekonomiką laikotarpiu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nuo 1991 m. liepos 1 d. važiavimo visų rūšių keleiviniu miesto transportu tarifus reguliuoja miestų ir rajonų savivaldybės, užtikrindamos kapitalo rentabilumą, tačiau ne didesnį kaip 10 procentų.</text:span></text:p>
      <text:p text:style-name="P23"><text:span text:style-name="T24">2</text:span><text:span text:style-name="T25">. Leisti valstybinėms įmonėms, valstybinėms akcinėms įmonėms, valstybinėms įstaigoms bei organizacijoms nuo 1991 m. liepos 1 d. taikyti krovinių vežimo automobiliais bendrųjų tarifų didinimo koeficientą 1,8.</text:span></text:p>
      <text:p text:style-name="P26"><text:span text:style-name="T27">3</text:span><text:span text:style-name="T28">. Susisiekimo ministerija, suderinusi su Ekonomikos ministerija, turi nustatyti:</text:span></text:p>
      <text:p text:style-name="P29"><text:span text:style-name="T30">3.1</text:span><text:span text:style-name="T31">. naujus fiksuotus važiavimo tarpmiestinių ir priemiestinių autobusų reguliaraus eismo maršrutais tarifus;</text:span></text:p>
      <text:p text:style-name="P32"><text:span text:style-name="T33">3.2</text:span><text:span text:style-name="T34">. važiavimo maršrutiniais taksi, bagažo vežimo, jo saugojimo ir kitų papildomų paslaugų, teikiamų keleiviams autobusų stotyse ir kelyje, tarifus.</text:span></text:p>
      <text:p text:style-name="P35"><text:span text:style-name="T36">4</text:span><text:span text:style-name="T37">. Nustatyti, kad važiavimo tarptautiniais autobusų maršrutais tarifai numatomi atitinkamose sutartyse, kurios sudaromos tarp Lietuvos Respublikos susisiekimo ministerijos ir kitų valstybių transporto valdymo institucijų.</text:span></text:p>
      <text:p text:style-name="P38"><text:span text:style-name="T39">5</text:span><text:span text:style-name="T40">. Pripažinti netekusiais galios: Lietuvos Respublikos Vyriausybės 1990 m. gruodžio 6 d. nutarimą Nr. 368 „Dėl važiavimo autobusų ir troleibusų reguliaraus eismo maršrutais tarifų“ (Žin., 1990, Nr.<text:s/></text:span><text:a xlink:href="https://www.e-tar.lt/portal/lt/legalAct/TAR.6527FCEA3666" office:target-frame-name="_blank" xlink:show="new"><text:span text:style-name="T41">36-880</text:span></text:a><text:span text:style-name="T42">), išskyrus 3 punkto „b“ papunktį ir 8 punktą;</text:span></text:p>
      <text:p text:style-name="P43"><text:span text:style-name="T44">Lietuvos Respublikos Vyriausybės 1991 m. sausio 30 d. nutarimą Nr. 41 „Dėl krovinių vežimo automobilių transportu tarifų“ (Žin., 1991, Nr.<text:s/></text:span><text:a xlink:href="https://www.e-tar.lt/portal/lt/legalAct/TAR.35B575979913" office:target-frame-name="_blank" xlink:show="new"><text:span text:style-name="T45">5-156</text:span></text:a><text:span text:style-name="T46">).</text:span></text:p>
      <text:p text:style-name="P47"/>
      <text:p text:style-name="P48"/>
      <text:p text:style-name="P49"/>
      <text:p text:style-name="P50">LIETUVOS RESPUBLIKOS MINISTRAS PIRMININKAS<text:tab/>G. VAGNOR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7T05:32:00Z</meta:creation-date>
    <dc:date>2017-09-07T05:32:00Z</dc:date>
    <meta:template xlink:href="Normal.dotm" xlink:type="simple"/>
    <meta:editing-cycles>2</meta:editing-cycles>
    <meta:editing-duration>PT0S</meta:editing-duration>
    <meta:document-statistic meta:page-count="1" meta:paragraph-count="36" meta:word-count="265" meta:character-count="1987" meta:row-count="76" meta:non-whitespace-character-count="1758"/>
  </office:meta>
</office:document-meta>
</file>