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IGRACIJOS DEPARTAMENTO PRIE LIETUVOS RESPUBLIKOS VIDAUS REIKALŲ MINISTERIJOS DIREKTORIUS</text:span></text:p>
      <text:p text:style-name="P8"/>
      <text:p text:style-name="P9">Į S A K Y M A S</text:p>
      <text:p text:style-name="P10">DĖL ĮGALIOJIMŲ SUTEIKIMO</text:p>
      <text:p text:style-name="P11"/>
      <text:p text:style-name="P12">2006 m. gegužės 3 d. Nr. 3K-47</text:p>
      <text:p text:style-name="P13">Vilnius</text:p>
      <text:p text:style-name="P14"/>
      <text:p text:style-name="P15">Atsižvelgdamas į Lietuvos Respublikos pilietybės įstatymą (Žin., 2002, Nr.<text:s/><text:a xlink:href="https://www.e-tar.lt/portal/lt/legalAct/TAR.9675AD03F3E1" office:target-frame-name="_blank" xlink:show="new"><text:span text:style-name="T16">95-4087</text:span></text:a>), jį įgyvendinančių teisės aktų nuostatas, Lietuvos Respublikos vidaus reikalų ministro 2006 m. balandžio 24 d. įsakymą Nr. 1V-154 „Dėl Lietuvos Respublikos vidaus reikalų<text:s/>ministro 2003 m. sausio 23 d. įsakymo Nr. 1V-29 „Dėl įgaliojimų suteikimo“ pakeitimo“ (Žin., 2003, Nr.<text:s/><text:a xlink:href="https://www.e-tar.lt/portal/lt/legalAct/TAR.379DDD9DFBF7" office:target-frame-name="_blank" xlink:show="new"><text:span text:style-name="T17">11-429</text:span></text:a>; 2006, Nr. 48-1756),</text:p>
      <text:p text:style-name="P18"><text:span text:style-name="T19">įgalioju</text:span><text:s/>Migracijos departamento prie Lietuvos Respublikos vidaus reikalų ministerijos Pilietybės reikalų skyriaus vedėją ir jo pavaduotoją atlikti veiksmus ir (arba) priimti sprendimus, numatytus Lietuvos Respublikos pilietybės įstatymo (Žin., 2002, Nr.<text:s/><text:a xlink:href="https://www.e-tar.lt/portal/lt/legalAct/TAR.9675AD03F3E1" office:target-frame-name="_blank" xlink:show="new"><text:span text:style-name="T20">95-4087</text:span></text:a>; 2004, Nr.<text:s/><text:a xlink:href="https://www.e-tar.lt/portal/lt/legalAct/TAR.856BE99FAD9A" office:target-frame-name="_blank" xlink:show="new"><text:span text:style-name="T21">180-6659</text:span></text:a>) 26 straipsnio 10 dalyje, 28 straipsnio 7 dalyje ir 29 straipsnyje, Lietuvos Respublikos pilietybės įstatymo įgyvendinimo įstatymo (Žin., 2002, Nr.<text:s/><text:a xlink:href="https://www.e-tar.lt/portal/lt/legalAct/TAR.D8764BEC562D" office:target-frame-name="_blank" xlink:show="new"><text:span text:style-name="T22">95-4088</text:span></text:a>; 2004, Nr.<text:s/><text:a xlink:href="https://www.e-tar.lt/portal/lt/legalAct/TAR.7A0810646E76" office:target-frame-name="_blank" xlink:show="new"><text:span text:style-name="T23">173-6379</text:span></text:a>) 4 straipsnio 5 ir 7 dalyse, Lietuvos Respublikos pilietybės dokumentų rengimo taisyklių, patvirtintų Lietuvos Respublikos Vyriausybės 2006 m. kovo 29 d. nutarimu Nr. 312 (Žin., 2006, Nr.<text:s/><text:a xlink:href="https://www.e-tar.lt/portal/lt/legalAct/TAR.9E9D4AC00169" office:target-frame-name="_blank" xlink:show="new"><text:span text:style-name="T24">36-1290</text:span></text:a>), 11, 24, 33, 58<text:s/>bei 67 punktuose ir Lietuvos Respublikos Vyriausybės 1992 m. kovo 30 d. nutarimo Nr. 198 „Dėl teisės į Lietuvos Respublikos pilietybę išsaugojimo patvirtinančių dokumentų išdavimo“ (Žin., 1992, Nr.<text:s/><text:a xlink:href="https://www.e-tar.lt/portal/lt/legalAct/TAR.C4EAD18DD6A5" office:target-frame-name="_blank" xlink:show="new"><text:span text:style-name="T25">16-448</text:span></text:a>; 1996, Nr.<text:s/><text:a xlink:href="https://www.e-tar.lt/portal/lt/legalAct/TAR.CCF375A9089A" office:target-frame-name="_blank" xlink:show="new"><text:span text:style-name="T26">30-748</text:span></text:a>; 2002, Nr.<text:s/><text:a xlink:href="https://www.e-tar.lt/portal/lt/legalAct/TAR.5F9726E8EC65" office:target-frame-name="_blank" xlink:show="new"><text:span text:style-name="T27">123-5606</text:span></text:a>) 1.2 punkte.</text:p>
      <text:p text:style-name="P28"/>
      <text:p text:style-name="P29"/>
      <text:p text:style-name="P30"><text:span text:style-name="T31">DIREKTORIUS</text:span><text:span text:style-name="T32"><text:tab/>ALM</text:span><text:span text:style-name="T33">ANTAS GAVĖNAS</text:span>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GRACIJOS DEPARTAMENTO PRIE LIETUVOS</dc:title>
    <meta:initial-creator>Sandra</meta:initial-creator>
    <dc:creator>Adlib User</dc:creator>
    <meta:creation-date>2015-10-10T22:09:00Z</meta:creation-date>
    <dc:date>2015-10-10T22:09:00Z</dc:date>
    <meta:template xlink:href="Normal" xlink:type="simple"/>
    <meta:editing-cycles>2</meta:editing-cycles>
    <meta:editing-duration>PT0S</meta:editing-duration>
    <meta:document-statistic meta:page-count="1" meta:paragraph-count="15" meta:word-count="323" meta:character-count="2316" meta:row-count="55" meta:non-whitespace-character-count="2008"/>
  </office:meta>
</office:document-meta>
</file>