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font-name="TimesLT" fo:text-transform="uppercase" style:font-size-complex="12pt" fo:language="en" fo:country="GB"/>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30%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ORGANIZACINIO TVARKOMOJO STATYBOS TECHNINIO REGLAMENTO STR 1.08.01:1998 „STATYBOS DARBAI“ PATVIRTINIMO</text:p>
      <text:p text:style-name="P15"/>
      <text:p text:style-name="P16">1998 m. rugsėjo 18 d. Nr. 181</text:p>
      <text:p text:style-name="P17">Vilnius</text:p>
      <text:p text:style-name="P18"><text:span text:style-name="T19">Vadovaudamasis Lietuvos Respublikos statybos įstatymo (Žin., 1996, Nr.<text:s/></text:span><text:a xlink:href="https://www.e-tar.lt/portal/lt/legalAct/TAR.F31E79DEC55D" office:target-frame-name="_blank" xlink:show="new"><text:span text:style-name="T20">32-788</text:span></text:a><text:span text:style-name="T21">, pakeitimas – Žin., 1997, Nr.<text:s/></text:span><text:a xlink:href="https://www.e-tar.lt/portal/lt/legalAct/TAR.35FEBD3CDB87" office:target-frame-name="_blank" xlink:show="new"><text:span text:style-name="T22">65-1548</text:span></text:a><text:span text:style-name="T23">) 23 straipsnio 3 punktu ir Lietuvos Respublikos Vyriausybės 1998 05 22 nutarimo Nr. 620 „Dėl buvusių Statybos ir urbanistikos ministerijos, Europos reikalų ministerijos, Ryšių ir informatikos ministerijos reorganizavimo tvarkos bei terminų“(Žin., 1998, Nr.<text:s/></text:span><text:a xlink:href="https://www.e-tar.lt/portal/lt/legalAct/TAR.0D8C22AF9896" office:target-frame-name="_blank" xlink:show="new"><text:span text:style-name="T24">48-1320</text:span></text:a><text:span text:style-name="T25">) 1.1 punktu,</text:span></text:p>
      <text:p text:style-name="P26"><text:span text:style-name="T27">ĮSAKAU:</text:span></text:p>
      <text:p text:style-name="P28"><text:span text:style-name="T29">1</text:span><text:span text:style-name="T30">. Patvirtinti organizacinį tvarkomąjį statybos techninį reglamentą STR 1.08.01:1998 „Statybos darbai“ (pridedamas).</text:span></text:p>
      <text:p text:style-name="P31"><text:span text:style-name="T32">2</text:span><text:span text:style-name="T33">. Aplinkos ministerijos kompiuterinėje sistemoje vadovautis žodžiu „reglamentas“.</text:span></text:p>
      <text:p text:style-name="P34"/>
      <text:p text:style-name="P35"/>
      <text:p text:style-name="P36"><text:span text:style-name="T37">APLINKOS MINISTRAS</text:span><text:span text:style-name="T38"><text:tab/>ALGIS ČAPLIKAS</text:span></text:p>
      <text:p text:style-name="P39"/>
      <text:p text:style-name="P40"/>
      <text:soft-page-break/>
      <text:p text:style-name="P41">Patvirtinta</text:p>
      <text:p text:style-name="P42">Aplinkos ministro 1998 09 18</text:p>
      <text:p text:style-name="P43">įsakymu Nr. 181</text:p>
      <text:p text:style-name="P44"/>
      <text:p text:style-name="P45"><text:span text:style-name="T46">ORGANIZACINIS TVARKOMASIS STATYBOS TECHNINIS REGLAMENTAS</text:span></text:p>
      <text:p text:style-name="P47"><text:span text:style-name="T48">STR 1.08.01:1998 STATYBOS DARBAI</text:span></text:p>
      <text:p text:style-name="P49"/>
      <text:p text:style-name="P50"><text:span text:style-name="T51">1</text:span><text:span text:style-name="T52">. TAIKYMO SRITIS IR BENDROSIOS NUOSTATOS</text:span></text:p>
      <text:p text:style-name="P53"/>
      <text:p text:style-name="P54"><text:span text:style-name="T55">1.1</text:span><text:span text:style-name="T56">. Šis statybos techninis reglamentas (toliau – reglamentas) nustato naujų statinių statybos, esamų statinių rekonstravimo bei remonto darbų (toliau – statybos darbų) tvarkos pagrindinius reikalavimus.</text:span></text:p>
      <text:p text:style-name="P57"><text:span text:style-name="T58">1.2</text:span><text:span text:style-name="T59">. Statybos darbų tikslas – pastatyti (ar nugriauti), rekonstruoti ar suremontuoti statinį pagal nustatytąja tvarka parengtą, suderintą ir patvirtintą statinio projektą [2.1], [2.10], [2.11], [2.15].</text:span></text:p>
      <text:p text:style-name="P60"><text:span text:style-name="T61">1.3</text:span><text:span text:style-name="T62">. Šis reglamentas taikomas statinių, kuriems statyti, rekonstruoti, remontuoti ar griauti (toliau – statyti) privaloma gauti leidimą arba kitaip įteisinti statinio statybą [2.1], [2.9], statybos darbams.</text:span></text:p>
      <text:p text:style-name="P63"/>
      <text:p text:style-name="P64"><text:span text:style-name="T65">2</text:span><text:span text:style-name="T66">. NUORODOS</text:span></text:p>
      <text:p text:style-name="P67"/>
      <text:p text:style-name="P68"><text:span text:style-name="T69">2.1</text:span><text:span text:style-name="T70">. Lietuvos Respublikos statybos įstatymas (Žin., 1996, Nr.<text:s/></text:span><text:a xlink:href="https://www.e-tar.lt/portal/lt/legalAct/TAR.F31E79DEC55D" office:target-frame-name="_blank" xlink:show="new"><text:span text:style-name="T71">32-788</text:span></text:a><text:span text:style-name="T72">; 1997, Nr.<text:s/></text:span><text:a xlink:href="https://www.e-tar.lt/portal/lt/legalAct/TAR.30D4ED6173A9" office:target-frame-name="_blank" xlink:show="new"><text:span text:style-name="T73">65-1551</text:span></text:a><text:span text:style-name="T74">).</text:span></text:p>
      <text:p text:style-name="P75"><text:span text:style-name="T76">2.2</text:span><text:span text:style-name="T77">. Lietuvos Respublikos viešojo pirkimo įstatymas (Žin., 1996, Nr.<text:s/></text:span><text:a xlink:href="https://www.e-tar.lt/portal/lt/legalAct/TAR.C54AFFAA7622" office:target-frame-name="_blank" xlink:show="new"><text:span text:style-name="T78">84-2000</text:span></text:a><text:span text:style-name="T79">).</text:span></text:p>
      <text:p text:style-name="P80"><text:span text:style-name="T81">2.3</text:span><text:span text:style-name="T82">. Lietuvos Respublikos žmonių saugos darbe įstatymas (Žin., 1993, Nr.<text:s/></text:span><text:a xlink:href="https://www.e-tar.lt/portal/lt/legalAct/TAR.1C72AF32F5CB" office:target-frame-name="_blank" xlink:show="new"><text:span text:style-name="T83">55-1064</text:span></text:a><text:span text:style-name="T84">; 1994, Nr.<text:s/></text:span><text:a xlink:href="https://www.e-tar.lt/portal/lt/legalAct/TAR.D6F6CB8ABE07" office:target-frame-name="_blank" xlink:show="new"><text:span text:style-name="T85">88-1669</text:span></text:a><text:span text:style-name="T86">; 1996, Nr.<text:s/></text:span><text:a xlink:href="https://www.e-tar.lt/portal/lt/legalAct/TAR.1E2B48695013" office:target-frame-name="_blank" xlink:show="new"><text:span text:style-name="T87">50-1195</text:span></text:a><text:span text:style-name="T88">).</text:span></text:p>
      <text:p text:style-name="P89"><text:span text:style-name="T90">2.4</text:span><text:span text:style-name="T91">. Lietuvos Respublikos Vyriausybės 1996 07 22 nutarimas Nr. 873 „Dėl ypat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92">70-1698</text:span></text:a><text:span text:style-name="T93">).</text:span></text:p>
      <text:p text:style-name="P94"><text:span text:style-name="T95">2.5</text:span><text:span text:style-name="T96">.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97">34-851</text:span></text:a><text:span text:style-name="T98">).</text:span></text:p>
      <text:p text:style-name="P99"><text:span text:style-name="T100">2.6</text:span><text:span text:style-name="T101">. Lietuvos Respublikos Vyriausybės 1997 09 08 nutarimas Nr. 956 „Dėl statybos rangos sutarčių sudarymo ir vykdymo“ (Žin., 1997, Nr.<text:s/></text:span><text:a xlink:href="https://www.e-tar.lt/portal/lt/legalAct/TAR.9D8831E2AEB3" office:target-frame-name="_blank" xlink:show="new"><text:span text:style-name="T102">84-2100</text:span></text:a><text:span text:style-name="T103">).</text:span></text:p>
      <text:p text:style-name="P104"><text:span text:style-name="T105">2.7</text:span><text:span text:style-name="T106">. Lietuvos Respublikos statybos ir urbanistikos ministerijos 1997 12 05 įsakymas Nr. 266 „Dėl patikslintų Statybos rangos sutarties nuostatų“ (Žin., 1997, Nr.<text:s/></text:span><text:a xlink:href="https://www.e-tar.lt/portal/lt/legalAct/TAR.6E84FB25EF16" office:target-frame-name="_blank" xlink:show="new"><text:span text:style-name="T107">115-2937</text:span></text:a><text:span text:style-name="T108">).</text:span></text:p>
      <text:p text:style-name="P109"><text:span text:style-name="T110">2.8</text:span><text:span text:style-name="T111">. Lietuvos Respublikos statybos ir urbanistikos ministerijos 1997 10 14 įsakymas Nr. 231 „Dėl statybos žurnalo formos patvirtinimo“.</text:span></text:p>
      <text:p text:style-name="P112"><text:span text:style-name="T113">2.9</text:span><text:span text:style-name="T114">. STR 1.07.01:1997 „Leidimų statyti ir griauti statinius išdavimo tvarka“ (Žin., 1997, Nr.<text:s/></text:span><text:a xlink:href="https://www.e-tar.lt/portal/lt/legalAct/TAR.CF94DA962B88" office:target-frame-name="_blank" xlink:show="new"><text:span text:style-name="T115">15-316</text:span></text:a><text:span text:style-name="T116">, pakeitimas – Žin., 1997, Nr.<text:s/></text:span><text:a xlink:href="https://www.e-tar.lt/portal/lt/legalAct/TAR.BDD490323AF3" office:target-frame-name="_blank" xlink:show="new"><text:span text:style-name="T117">60-1433</text:span></text:a><text:span text:style-name="T118">).</text:span></text:p>
      <text:p text:style-name="P119"><text:span text:style-name="T120">2.10</text:span><text:span text:style-name="T121">. STR 1.05.01:1997 „Statinio projekto rengimo tvarka“ (Žin., 1997, Nr.<text:s/></text:span><text:a xlink:href="https://www.e-tar.lt/portal/lt/legalAct/TAR.C1A35D4C2225" office:target-frame-name="_blank" xlink:show="new"><text:span text:style-name="T122">32-807</text:span></text:a><text:span text:style-name="T123">, pakeitimas-Žin., 1997, Nr.<text:s/></text:span><text:a xlink:href="https://www.e-tar.lt/portal/lt/legalAct/TAR.AA17AADFB335" office:target-frame-name="_blank" xlink:show="new"><text:span text:style-name="T124">114-2904</text:span></text:a><text:span text:style-name="T125">).</text:span></text:p>
      <text:p text:style-name="P126"><text:span text:style-name="T127">2.11</text:span><text:span text:style-name="T128">. STR 1.05.03:1997 „Statinio projekto sudėtis“ (Žin., 1997, Nr. 41-1053, pakeitimas – Žin., 1997, Nr.<text:s/></text:span><text:a xlink:href="https://www.e-tar.lt/portal/lt/legalAct/TAR.AA17AADFB335" office:target-frame-name="_blank" xlink:show="new"><text:span text:style-name="T129">114-2904</text:span></text:a><text:span text:style-name="T130">).</text:span></text:p>
      <text:p text:style-name="P131"><text:span text:style-name="T132">2.12</text:span><text:span text:style-name="T133">. STR „Statybos vadovo ir specialiųjų darbų vadovo veikla“ (Žin., 1997, Nr.<text:s/></text:span><text:a xlink:href="https://www.e-tar.lt/portal/lt/legalAct/TAR.DBD3AF261C4B" office:target-frame-name="_blank" xlink:show="new"><text:span text:style-name="T134">31-779</text:span></text:a><text:span text:style-name="T135">).</text:span></text:p>
      <text:p text:style-name="P136"><text:span text:style-name="T137">2.13</text:span><text:span text:style-name="T138">. STR „Statybos specialiųjų reikalavimų valstybinės priežiūros tvarka“ (Žin., 1996, Nr.<text:s/></text:span><text:a xlink:href="https://www.e-tar.lt/portal/lt/legalAct/TAR.6EDD0C6990A4" office:target-frame-name="_blank" xlink:show="new"><text:span text:style-name="T139">98-2250</text:span></text:a><text:span text:style-name="T140">).<text:s/></text:span></text:p>
      <text:p text:style-name="P141"><text:span text:style-name="T142">2.14</text:span><text:span text:style-name="T143">. STR 1.01.01 „Normatyvinių statybos techninių dokumentų sistema, jų rengimas ir tvirtinimas“(Žin., 1996, Nr.<text:s/></text:span><text:a xlink:href="https://www.e-tar.lt/portal/lt/legalAct/TAR.6FF91F9B053E" office:target-frame-name="_blank" xlink:show="new"><text:span text:style-name="T144">93-2197</text:span></text:a><text:span text:style-name="T145">).</text:span></text:p>
      <text:p text:style-name="P146"><text:span text:style-name="T147">2.15</text:span><text:span text:style-name="T148">. STR 1.05.03:1997 „Statinių projektavimo sąlygų nustatymo, statinių projektų derinimo ir jų tvirtinimo tvarka“ (Žin., 1997, Nr.<text:s/></text:span><text:a xlink:href="https://www.e-tar.lt/portal/lt/legalAct/TAR.A2FD2684071E" office:target-frame-name="_blank" xlink:show="new"><text:span text:style-name="T149">101-2559</text:span></text:a><text:span text:style-name="T150">, atitaisymas – Žin., 1997, Nr. 119, pakeitimas – Žin., 1998, Nr.<text:s/></text:span><text:a xlink:href="https://www.e-tar.lt/portal/lt/legalAct/TAR.7DFDE066EC02" office:target-frame-name="_blank" xlink:show="new"><text:span text:style-name="T151">34-924</text:span></text:a><text:span text:style-name="T152">).</text:span></text:p>
      <text:p text:style-name="P153"><text:span text:style-name="T154">2.16</text:span><text:span text:style-name="T155">. STR 1.11.01:1998 „Statinių priėmimo naudoti tvarka“ (Žin., 1996, Nr.<text:s/></text:span><text:a xlink:href="https://www.e-tar.lt/portal/lt/legalAct/TAR.47035A01B3AE" office:target-frame-name="_blank" xlink:show="new"><text:span text:style-name="T156">88-2086</text:span></text:a><text:span text:style-name="T157">, pakeitimas – Žin., 1998, Nr. 41(1)-1138).</text:span></text:p>
      <text:p text:style-name="P158"><text:span text:style-name="T159">2.17</text:span><text:span text:style-name="T160">. STR 1.03.01:1997 „Statybinių medžiagų, dirbinių, gaminių ir įrenginių sertifikavimas“ (Žin., 1996, Nr.<text:s/></text:span><text:a xlink:href="https://www.e-tar.lt/portal/lt/legalAct/TAR.E6C6B63E2CE0" office:target-frame-name="_blank" xlink:show="new"><text:span text:style-name="T161">119-2807</text:span></text:a><text:span text:style-name="T162">).</text:span></text:p>
      <text:p text:style-name="P163"><text:span text:style-name="T164">2.18</text:span><text:span text:style-name="T165">. STR 1.09.02:1997 „Statinio statybos autorinės priežiūros tvarka. Autorinės priežiūros vadovo veikla“ (Žin., 1997, Nr.<text:s/></text:span><text:a xlink:href="https://www.e-tar.lt/portal/lt/legalAct/TAR.EA7403E44C57" office:target-frame-name="_blank" xlink:show="new"><text:span text:style-name="T166">21-518</text:span></text:a><text:span text:style-name="T167">).</text:span></text:p>
      <text:p text:style-name="P168"><text:span text:style-name="T169">2.19</text:span><text:span text:style-name="T170">. STR 1.09.03:1997 „Statinio statybos techninės priežiūros tvarka. Techninio prižiūrėtojo veikla“ (Žin., 1997, Nr.<text:s/></text:span><text:a xlink:href="https://www.e-tar.lt/portal/lt/legalAct/TAR.5BEF77C94DA3" office:target-frame-name="_blank" xlink:show="new"><text:span text:style-name="T171">21-519</text:span></text:a><text:span text:style-name="T172">).</text:span></text:p>
      <text:p text:style-name="P173"><text:span text:style-name="T174">2.20</text:span><text:span text:style-name="T175">. STR 1.02.03:1997 „Projektavimo ir statybos įmonių atestavimas“ (Žin., 1997, Nr.<text:s/></text:span><text:a xlink:href="https://www.e-tar.lt/portal/lt/legalAct/TAR.03745268C211" office:target-frame-name="_blank" xlink:show="new"><text:span text:style-name="T176">27-653</text:span></text:a><text:span text:style-name="T177">, pakeitimas – Žin., 1998, Nr. 16-2980).</text:span></text:p>
      <text:p text:style-name="P178"><text:span text:style-name="T179">2.21</text:span><text:span text:style-name="T180">. Lietuvos Respublikos statybos ir urbanistikos ministerijos 1997 06 03 įsakymas Nr. 167 „Dėl statybinių medžiagų, dirbinių ir įrenginių privalomojo sertifikavimo ir tikrinimo“ (Žin., 1997, Nr.<text:s/></text:span><text:a xlink:href="https://www.e-tar.lt/portal/lt/legalAct/TAR.6B89DB3658C2" office:target-frame-name="_blank" xlink:show="new"><text:span text:style-name="T181">54-1250</text:span></text:a><text:span text:style-name="T182">).</text:span></text:p>
      <text:p text:style-name="P183"><text:span text:style-name="T184">2.22</text:span><text:span text:style-name="T185">. Lietuvos Respublikos statybos ir urbanistikos ministerijos 1997 06 30 įsakymas Nr. 190 „Dėl statybos produkcijos sertifikavimo nuostatų patvirtinimo“ (Žin., 1997, Nr.<text:s/></text:span><text:a xlink:href="https://www.e-tar.lt/portal/lt/legalAct/TAR.E54054AAE287" office:target-frame-name="_blank" xlink:show="new"><text:span text:style-name="T186">73-1882</text:span></text:a><text:span text:style-name="T187">).</text:span></text:p>
      <text:p text:style-name="P188"><text:span text:style-name="T189">2.23</text:span><text:span text:style-name="T190">. RSN 159-93 „Statybos konservavimo taisyklės“ (Žin., 1993, Nr. 20).</text:span></text:p>
      <text:p text:style-name="P191"><text:span text:style-name="T192">2.24</text:span><text:span text:style-name="T193">. STR 1.02.01:1996 „Specialistų, dirbančių teritorijų planavimo ir pagrindinėse statybos techninės veiklos srityse, atestavimas“ (Žin.,1996, Nr.<text:s/></text:span><text:a xlink:href="https://www.e-tar.lt/portal/lt/legalAct/TAR.99CF815ED8AC" office:target-frame-name="_blank" xlink:show="new"><text:span text:style-name="T194">112-2560</text:span></text:a><text:span text:style-name="T195">).</text:span></text:p>
      <text:p text:style-name="P196"/>
      <text:p text:style-name="P197"><text:span text:style-name="T198">3</text:span><text:span text:style-name="T199">. TERMINAI IR APIBRĖŽIMAI</text:span></text:p>
      <text:p text:style-name="P200"/>
      <text:p text:style-name="P201">Šiame reglamente vartojami terminai „statyba“, „statinys“, „statinio projektas“, „statytojas (užsakovas)“, „projektuotojas“, „rangovas“ atitinka terminus, nustatytus Statybos įstatymo.</text:p>
      <text:p text:style-name="P202"/>
      <text:p text:style-name="P203"><text:span text:style-name="T204">4</text:span><text:span text:style-name="T205">. STATYBOS DARBŲ BŪDAI</text:span></text:p>
      <text:p text:style-name="P206"/>
      <text:p text:style-name="P207"><text:span text:style-name="T208">4.1</text:span><text:span text:style-name="T209">. Statytojas (užsakovas) pasirenka vieną iš šių galimų statybos būdų: rangos, ūkio [2.1],[2.6], [2.7] ar mišrųjį (kai dalis darbų gali būti vykdoma rangos būdu, kiti darbai – ūkio būdu).</text:span></text:p>
      <text:p text:style-name="P210"><text:span text:style-name="T211">4.1.1</text:span><text:span text:style-name="T212">. Ypatingos svarbos statinių statybos darbai turi būti vykdomi tik rangos būdu [4].</text:span></text:p>
      <text:p text:style-name="P213"><text:span text:style-name="T214">4.2</text:span><text:span text:style-name="T215">. Jei statybos darbai vykdomi rangos būdu [2.6], [2.7], statytojas (užsakovas) pasirenka rangovus:</text:span></text:p>
      <text:p text:style-name="P216"><text:span text:style-name="T217">4.2.1</text:span><text:span text:style-name="T218">. Lietuvos Respublikos viešojo pirkimo įstatymo [2.2] nustatyta tvarka, kai statinio statybos darbai finansuojami iš lėšų, kurias naudojant taikomas šis įstatymas;</text:span></text:p>
      <text:p text:style-name="P219"><text:span text:style-name="T220">4.2.2</text:span><text:span text:style-name="T221">. kitais atvejais – savo nuožiūra.</text:span></text:p>
      <text:p text:style-name="P222"><text:span text:style-name="T223">4.3</text:span><text:span text:style-name="T224">. Jei statybos darbai vykdomi rangos būdu, statytojas (užsakovas) ir rangovas (toliau – sutarties šalys) sudaro rangos sutartį [2.1], [2.6], [2.7].</text:span></text:p>
      <text:p text:style-name="P225"><text:span text:style-name="T226">4.4</text:span><text:span text:style-name="T227">. Jei statybos darbai vykdomi ūkio būdu, statytojas (užsakovas) pasirinktinai:</text:span></text:p>
      <text:p text:style-name="P228"><text:span text:style-name="T229">4.4.1</text:span><text:span text:style-name="T230">. darbus atlieka savo jėgomis;</text:span></text:p>
      <text:p text:style-name="P231"><text:span text:style-name="T232">4.4.2</text:span><text:span text:style-name="T233">. darbams atlikti samdo fizinius asmenis – specialistus ir darbininkus pagal darbo sutartis.</text:span></text:p>
      <text:p text:style-name="P234"><text:span text:style-name="T235">4.5</text:span><text:span text:style-name="T236">. Jei statybos darbai vykdomi mišriuoju būdu, statytojas (užsakovas) dalį darbų atlieka savo jėgomis, kitiems darbams atlikti samdo fizinius asmenis – specialistus ir darbininkus pagal darbo sutartis.</text:span></text:p>
      <text:p text:style-name="P237"><text:span text:style-name="T238">4.6</text:span><text:span text:style-name="T239">. Rangovo pareigas ir teises nustato Statybos įstatymas [2.1].</text:span></text:p>
      <text:p text:style-name="P240"><text:span text:style-name="T241">4.7</text:span><text:span text:style-name="T242">. Jei statytojas (užsakovas) statybos darbus vykdo ūkio būdu, jam tenka visos Statybos įstatymo [2.1], kitų įstatymų (tarp jų – [2.3]), poįstatyminių aktų ir statybos techninių reglamentų [2.1] nustatytos rangovo pareigos, teisės ir atsakomybė.</text:span></text:p>
      <text:p text:style-name="P243"><text:span text:style-name="T244">4.8</text:span><text:span text:style-name="T245">. Rangovas, statantis ypatingos svarbos statinius, [2.1], [2.4] privalo nustatytąja tvarka [2.20] gauti atestatą, leidžiantį vykdyti tokius darbus.</text:span></text:p>
      <text:p text:style-name="P246"/>
      <text:p text:style-name="P247"><text:span text:style-name="T248">5</text:span><text:span text:style-name="T249">. PRIVALOMIEJI DOKUMENTAI STATYBOS DARBAMS PRADĖTI</text:span></text:p>
      <text:p text:style-name="P250"/>
      <text:p text:style-name="P251"><text:span text:style-name="T252">5.1</text:span><text:span text:style-name="T253">. Kiekvieno konkretaus statinio darbus leidžiama pradėti, kai statytojas (užsakovas) nustatytąja tvarka gavo ir perdavė (tuo atveju, kai statybos darbai vykdomi rangos būdu) rangovui šiuos dokumentus:</text:span></text:p>
      <text:p text:style-name="P254"><text:span text:style-name="T255">5.1.1</text:span><text:span text:style-name="T256">. leidimą statyti [2.9];</text:span></text:p>
      <text:p text:style-name="P257"><text:span text:style-name="T258">5.1.2</text:span><text:span text:style-name="T259">. suderintą ir patvirtintą statinio projektą [2.1], [2.10], [2.11], [2.15] – visais atvejais techninį projektą ir darbo projektą [2.10], [2.11], jei pagal rangos sutartį jį rengia statytojas (užsakovas). Darbo projektas gali būti pateiktas dalimis (atskirų darbų, statinių, statinio dalių) pagal statytojo (užsakovo), projektuotojo ir rangovo suderintą kalendorinį grafiką;</text:span></text:p>
      <text:p text:style-name="P260"><text:span text:style-name="T261">5.1.3</text:span><text:span text:style-name="T262">. projektavimo sąlygų sąvado [2.15] ir laikinųjų sąlygų (galiojančių tik statybos metu) [15] kopijas (jei jų nėra statinio projekte);</text:span></text:p>
      <text:p text:style-name="P263"><text:span text:style-name="T264">5.1.4</text:span><text:span text:style-name="T265">. statybos darbų žurnalą [2.8].</text:span></text:p>
      <text:p text:style-name="P266"><text:span text:style-name="T267">5.2</text:span><text:span text:style-name="T268">. Jei pagal rangos sutartį statytojas (užsakovas) paveda parengti statinio projektą rangovui, pastarasis:</text:span></text:p>
      <text:p text:style-name="P269"><text:span text:style-name="T270">5.2.1</text:span><text:span text:style-name="T271">. gali statinio projektą rengti savo jėgomis, jei rangovo įmonės įstatuose yra įrašyta projektavimo veikla [1] ir įmonė turi projektavimo padalinį, kuriame dirba nustatytąja tvarka atestuoti [2.24]: projekto vadovas ir projekto dalių vadovai;</text:span></text:p>
      <text:p text:style-name="P272"><text:span text:style-name="T273">5.2.2</text:span><text:span text:style-name="T274">. užsakyti parengti projektą projektuotojui.</text:span></text:p>
      <text:p text:style-name="P275"><text:span text:style-name="T276">5.3</text:span><text:span text:style-name="T277">. Jei statybos darbai vykdomi rangos būdu, iki rangos darbų pradžios statytojas (užsakovas) ir rangovas privalo pasirašyti šiuos dokumentus:</text:span></text:p>
      <text:p text:style-name="P278"><text:span text:style-name="T279">5.3.1</text:span><text:span text:style-name="T280">. rangos sutartį [2.6], [2.7];</text:span></text:p>
      <text:p text:style-name="P281"><text:span text:style-name="T282">5.3.2</text:span><text:span text:style-name="T283">. nužymėto statybos sklypo perdavimo ir priėmimo aktą su nustatytaisiais priedais (tarp jų turi būti statytojo (užsakovo) atliktų (iki akto pasirašymo dienos) paruošiamųjų darbų įvykdymo dokumentai [2.12]), kuriuose būtina nurodyti atliktų darbų trūkumus (jei jų yra).</text:span></text:p>
      <text:p text:style-name="P284"><text:span text:style-name="T285">5.4</text:span><text:span text:style-name="T286">. Prieš pradėdamas žemės kasimo darbus inžinerinių tinklų, susisiekimo kelių ir kitų objektų apsaugos zonose (statybos sklype ar šalia jo), rangovas privalo raštu (faksu, telefonograma, telegrama) iškviesti minėtus objektus naudojančių subjektų atstovus (nurodydamas atvykimo vietą ir laiką). Minėti atstovai privalo įrašyti savo reikalavimus (nurodymus) į statybos darbų žurnalą [2.8] arba įforminti juos kitais dokumentais.</text:span></text:p>
      <text:p text:style-name="P287"/>
      <text:p text:style-name="P288"><text:span text:style-name="T289">6</text:span><text:span text:style-name="T290">. PRIVALOMIEJI STATYBOS DARBŲ DOKUMENTAI</text:span></text:p>
      <text:p text:style-name="P291"/>
      <text:p text:style-name="P292"><text:span text:style-name="T293">6.1</text:span><text:span text:style-name="T294">. Statinys statomas pagal statinio projektą [2.1], [2.10], [2.11], kuris yra pagrindinis statinio statybos techninis dokumentas.</text:span></text:p>
      <text:p text:style-name="P295"><text:span text:style-name="T296">6.2</text:span><text:span text:style-name="T297">. Statybos darbai atliekami vadovaujantis:</text:span></text:p>
      <text:p text:style-name="P298"><text:span text:style-name="T299">6.2.1</text:span><text:span text:style-name="T300">. įstatymų, poįstatyminių aktų, statybos techninių reglamentų [2.1], [2.14] ir statybos specialiųjų reikalavimų [2.1], [2.5] normatyvinių dokumentų [2.13] reikalavimais;</text:span></text:p>
      <text:p text:style-name="P301"><text:span text:style-name="T302">6.2.2</text:span><text:span text:style-name="T303">. techninio projekto statybos paruošimo ir organizavimo sprendiniais [2.11];</text:span></text:p>
      <text:p text:style-name="P304"><text:span text:style-name="T305">6.2.3</text:span><text:span text:style-name="T306">. statybos darbų technologijos projektu (žr. 10 punktą);</text:span></text:p>
      <text:p text:style-name="P307"><text:span text:style-name="T308">6.2.4</text:span><text:span text:style-name="T309">. rangovo įmonės patvirtintomis firmos statybos taisyklėmis [12.14], kurios nustato tos įmonės vykdomų statinių statybos, rekonstravimo, remonto bei griovimo darbų, statinių elementų, konstrukcijų ir statybos gaminių bei dirbinių gamybos būdus, procedūras, metodus ir detalizuoja techninių reglamentų reikalavimus (rangovas, sudarydamas sutartis su subrangovais, privalo reikalauti jų įmonių vadovų patvirtintų firmos statybos taisyklių);</text:span></text:p>
      <text:p text:style-name="P310"><text:span text:style-name="T311">6.2.5</text:span><text:span text:style-name="T312">. statinio medžiagų, gaminių, dirbinių, mašinų, įrenginių (taip pat įtaisų, prietaisų ir pan.) sertifikatais [2.1], [2.17], [2.21], [2.22] bei standartais [2.14], techniniais pasais ir darbų standartais [2.14];</text:span></text:p>
      <text:p text:style-name="P313"><text:span text:style-name="T314">6.2.6</text:span><text:span text:style-name="T315">. firmos statybos taisyklių [2.14] nustatyta tvarka, rangos įmonės specialistų ar statybos vadovo ir jo vadovaujamųjų specialistų parengtais statybinių detalių, vamzdynų, mazgų ir pan. montavimo brėžiniais, dažnai naudojamų (pasikartojančių) sprendinių brėžiniais (kaupiamais rangos įmonėje).</text:span></text:p>
      <text:p text:style-name="P316"><text:span text:style-name="T317">6.3</text:span><text:span text:style-name="T318">. Statybos darbų eiga (nuo statybos pradžios iki statinio atidavimo naudoti) aprašoma statybos darbų žurnale [2.8], kuris yra privalomas. Į žurnalą taip pat įrašomi visų statybos priežiūros dalyvių (žr. 9 punktą) atliktų patikrinimų rezultatai ir reikalavimai.</text:span></text:p>
      <text:p text:style-name="P319"><text:span text:style-name="T320">6.4</text:span><text:span text:style-name="T321">. Statybos darbų žurnalo pavyzdį ir žurnalo pildymo tvarką nustato aplinkos ministras [2.8].</text:span></text:p>
      <text:p text:style-name="P322"><text:span text:style-name="T323">6.5</text:span><text:span text:style-name="T324">. Statinio atidavimo ir priėmimo naudoti privalomuosius dokumentus nustato STR 1.11.01:1996 [2.16].</text:span></text:p>
      <text:p text:style-name="P325"/>
      <text:p text:style-name="P326"><text:span text:style-name="T327">7</text:span><text:span text:style-name="T328">. STATYBOS DARBŲ EIGA</text:span></text:p>
      <text:p text:style-name="P329"/>
      <text:p text:style-name="P330"><text:span text:style-name="T331">7.1</text:span><text:span text:style-name="T332">. Statybos darbų pradžia laikoma diena (įrašyta į statybos darbų žurnalą):</text:span></text:p>
      <text:p text:style-name="P333"><text:span text:style-name="T334">7.1.1</text:span><text:span text:style-name="T335">. vykdant darbus rangos būdu – kai rangovas po statybos teritorijos priėmimo (žr. 5.2.2 punktą) iš statytojo (užsakovo) pradėjo vykdyti bet kuriuos statybos darbus;</text:span></text:p>
      <text:p text:style-name="P336"><text:span text:style-name="T337">7.1.2</text:span><text:span text:style-name="T338">. vykdant darbus ūkio būdu – kai statytojas (užsakovas) pradėjo vykdyti bet kuriuos statybos darbus.</text:span></text:p>
      <text:p text:style-name="P339"><text:span text:style-name="T340">7.2</text:span><text:span text:style-name="T341">. Statybos darbų pabaiga laikoma diena, kai statytojas (užsakovas) patvirtina pastatyto statinio naudoti priėmimo aktą [2.16].</text:span></text:p>
      <text:p text:style-name="P342"><text:span text:style-name="T343">7.3</text:span><text:span text:style-name="T344">. Statybos darbai turi būti sustabdyti:</text:span></text:p>
      <text:p text:style-name="P345"><text:span text:style-name="T346">7.3.1</text:span><text:span text:style-name="T347">. pasibaigus leidimo statyti terminui iki jo pratęsimo arba kai leidimas atšaukiamas [2.9];</text:span></text:p>
      <text:p text:style-name="P348"><text:span text:style-name="T349">7.3.2</text:span><text:span text:style-name="T350">. apskrities viršininko administracijos valstybinės teritorijų planavimo ir statybos priežiūros inspekcijos reikalavimu [2.5];</text:span></text:p>
      <text:p text:style-name="P351"><text:span text:style-name="T352">7.3.3</text:span><text:span text:style-name="T353">. kitų valstybės institucijų (pagal joms įstatymų ir Vyriausybės nutarimų suteiktą kompetenciją) reikalavimu;</text:span></text:p>
      <text:p text:style-name="P354"><text:span text:style-name="T355">7.3.4</text:span><text:span text:style-name="T356">. statytojo (užsakovo) sprendimu, dėl subjektyvių priežasčių, rangos sutarties sąlygų nustatyta tvarka [2.1], [2.6], [2.7].</text:span></text:p>
      <text:p text:style-name="P357"><text:span text:style-name="T358">7.4</text:span><text:span text:style-name="T359">. Kai darbai sustabdomi (išskyrus tuos atvejus, kai jų nenumatoma tęsti), rangovas privalo informuoti statytoją (užsakovą) apie būtinumą atlikti statomo statinio konservavimo darbus.</text:span></text:p>
      <text:p text:style-name="P360"><text:span text:style-name="T361">7.5</text:span><text:span text:style-name="T362">. Statinio statybos konservavimo darbai ir jų projektas yra privalomi, kai statybos darbai stabdomi ilgiau kaip 6 mėnesiams, arba atskirais atvejais, neatsižvelgiant į statybos darbų sustabdymo terminą, jei yra pavojus, kad bus pažeistos laikančiosios konstrukcijos.</text:span></text:p>
      <text:p text:style-name="P363"><text:span text:style-name="T364">7.6</text:span><text:span text:style-name="T365">. Statomo statinio konservavimo projekte turi būti nurodyti darbai ir techninės priemonės bei apskaičiuotos lėšos statomo statinio būklei nuo neigiamo poveikio apsaugoti (iki statybos darbų atnaujinimo).</text:span></text:p>
      <text:p text:style-name="P366"><text:span text:style-name="T367">7.7</text:span><text:span text:style-name="T368">. Statybos vadovas ir jam pavaldūs specialiųjų darbų vadovai, specialistai bei darbininkai statybos darbus atlieka vadovaudamiesi privalomaisiais statybos darbų vykdymo dokumentais (žr.6 punktą).</text:span></text:p>
      <text:p text:style-name="P369"/>
      <text:p text:style-name="P370"><text:span text:style-name="T371">8</text:span><text:span text:style-name="T372">. VADOVAVIMAS STATYBOS DARBAMS</text:span></text:p>
      <text:p text:style-name="P373"/>
      <text:p text:style-name="P374"><text:span text:style-name="T375">8.1</text:span><text:span text:style-name="T376">. Statinio darbams vadovauja statytojo (užsakovo) paskirti, nustatytąja tvarka atestuoti: statybos vadovas ir statybos specialiųjų darbų vadovai, kurių skyrimo (samdymo) tvarką, pareigas bei teises ir atsakomybę nustato STR 1.02.04:1997 [2.12].</text:span></text:p>
      <text:p text:style-name="P377"><text:span text:style-name="T378">8.2</text:span><text:span text:style-name="T379">. Statybos vadovo pareigybė neprivaloma statant ne didesnius kaip 200 m</text:span><text:span text:style-name="T380">2<text:s/></text:span><text:span text:style-name="T381">bendrojo ploto statinius: 1 ir 2 butų gyvenamuosius bei sodo namus, vasarnamius ir nepriklausomai nuo ploto – kitus ūkininko sodybos pagalbinius statinius [2.12].</text:span></text:p>
      <text:p text:style-name="P382"><text:span text:style-name="T383">8.3</text:span><text:span text:style-name="T384">. Įstatymų, poįstatyminių aktų ir statybos techninių reglamentų nustatytas rangovo prievoles, kurios pagal STR 1.02.04:1997 [2.12] reikalavimus nepriskirtos statybos vadovo kompetencijai, atlieka kiti rangovo įmonės darbuotojai, įmonės vadovo įsakymais (ar kitais dokumentais) nustatyta tvarka.</text:span></text:p>
      <text:p text:style-name="P385"><text:span text:style-name="T386">8.4</text:span><text:span text:style-name="T387">. Rangovo įmonė privalo turėti jos vadovo patvirtintus:</text:span></text:p>
      <text:p text:style-name="P388"><text:span text:style-name="T389">8.4.1</text:span><text:span text:style-name="T390">. įmonės vykdomų statybos darbų kokybės kontrolės sistemos dokumentus;</text:span></text:p>
      <text:p text:style-name="P391"><text:span text:style-name="T392">8.4.2</text:span><text:span text:style-name="T393">. personalo (inžinierių, technikų, meistrų, darbininkų ir t. t.) kvalifikacinius reikalavimus (konkrečioms pareigoms užimti ir konkretiems darbams atlikti).</text:span></text:p>
      <text:p text:style-name="P394"/>
      <text:p text:style-name="P395"><text:span text:style-name="T396">9</text:span><text:span text:style-name="T397">. STATINIO STATYBOS PRIEŽIŪRA</text:span></text:p>
      <text:p text:style-name="P398"/>
      <text:p text:style-name="P399"><text:span text:style-name="T400">9.1</text:span><text:span text:style-name="T401">. Statinio statybos priežiūra yra:</text:span></text:p>
      <text:p text:style-name="P402"><text:span text:style-name="T403">9.1.1</text:span><text:span text:style-name="T404">. autorinė, kurią vykdo projektuotojo paskirtas autorinės priežiūros vadovas ir autorinės priežiūros dalių vadovai [2.18];</text:span></text:p>
      <text:p text:style-name="P405"><text:span text:style-name="T406">9.1.2</text:span><text:span text:style-name="T407">. techninė, kurią vykdo statytojo (užsakovo) paskirtas bendrosios techninės priežiūros vadovas ir specialiųjų statybos darbų vadovai [2.19];</text:span></text:p>
      <text:p text:style-name="P408"><text:span text:style-name="T409">9.1.3</text:span><text:span text:style-name="T410">. valstybinė, kurią pagal kompetenciją nustatytąja tvarka atlieka apskričių viršininkų administracijos valstybinės teritorijų planavimo ir statybos priežiūros inspekcijos tarnybos bei Valstybinė teritorijų planavimo ir statybos priežiūros inspekcija prie Aplinkos ministerijos [2.1], [2.5];</text:span></text:p>
      <text:p text:style-name="P411"><text:span text:style-name="T412">9.1.4</text:span><text:span text:style-name="T413">. valstybinė specialiųjų reikalavimų priežiūra, kurią vykdo valstybinės institucijos pagal joms įstatymų ar Vyriausybės nutarimų suteiktą teisę [2.1], [2.5], [2.13].</text:span></text:p>
      <text:p text:style-name="P414"><text:span text:style-name="T415">9.2</text:span><text:span text:style-name="T416">. Rangovo įmonės vadovas privalo įsakymu paskirti darbuotojus, kurie tikrintų, kaip statant konkretų statinį statybos vadovai laikosi jiems privalomų statybos darbų ir darbo vietų saugos [2.3], priešgaisrinės, aplinkos, higienos ir kitų saugos reikalavimų.</text:span></text:p>
      <text:p text:style-name="P417"/>
      <text:p text:style-name="P418"><text:span text:style-name="T419">10</text:span><text:span text:style-name="T420">. STATYBOS DARBŲ TECHNOLOGIJOS PROJEKTAS</text:span></text:p>
      <text:p text:style-name="P421"/>
      <text:p text:style-name="P422"><text:span text:style-name="T423">10.1</text:span><text:span text:style-name="T424">. Statybos darbų technologijos (vykdymo) projektas yra techninis dokumentas, kuris nustato konkretaus statinio statybos, kaip technologijos proceso, reikalavimus ir nurodo statinio projekto įgyvendinimo būdus bei metodus.</text:span></text:p>
      <text:p text:style-name="P425"><text:span text:style-name="T426">10.2</text:span><text:span text:style-name="T427">. Ar reikia rengti statybos darbų technologijos projektą, sprendžia statybos vadovas (kartu su statinio statybos bendrosios techninės priežiūros ir specialiosios techninės priežiūros vadovais [2.19]) ir praneša apie sprendimą rangovo įmonės vadovui, kuris organizuoja šio projekto rengimą ar paveda tai atlikti statybos vadovui [2.12].</text:span></text:p>
      <text:p text:style-name="P428"><text:span text:style-name="T429">10.3</text:span><text:span text:style-name="T430">. Rengiant statybos darbų technologijos projektą, privaloma vadovautis techninio projekto statybos paruošimo ir organizavimo sprendiniais [2.11].</text:span></text:p>
      <text:p text:style-name="P431"><text:span text:style-name="T432">10.4</text:span><text:span text:style-name="T433">. Statybos darbų technologijos projekto sudėtis priklauso nuo konkretaus statinio sudėtingumo, paskirties, žemės sklypo. Bendruoju atveju statybos darbų technologijos projekte turi būti pateikiami šie brėžiniai ir sprendiniai:</text:span></text:p>
      <text:p text:style-name="P434"><text:span text:style-name="T435">10.4.1</text:span><text:span text:style-name="T436">. statybos sklypo planas su esamų ir projektuojamų statyti statinių (tarp jų – inžinerinių tinklų ir susisiekimo komunikacijų), statybos reikmėms naudojamų laikinųjų statinių, statybos mechanizmų ir gaminių sandėliavimo nužymėtomis vietomis;</text:span></text:p>
      <text:p text:style-name="P437"><text:span text:style-name="T438">10.4.2</text:span><text:span text:style-name="T439">. statybos darbų eiliškumas ir jų atlikimo kalendoriniai grafikai;</text:span></text:p>
      <text:p text:style-name="P440"><text:span text:style-name="T441">10.4.3</text:span><text:span text:style-name="T442">. statybos darbų technologinės schemos (kortelės);</text:span></text:p>
      <text:p text:style-name="P443"><text:span text:style-name="T444">10.4.4</text:span><text:span text:style-name="T445">. darbų, atliekamų sudėtingomis sąlygomis, technologiniai sprendiniai; apsauga nuo gruntinio ir paviršinio vandens, darbų atlikimas veikiančios įmonės (kito objekto) ar veikiančių kelių, gatvių, geležinkelių ir pan. (bei jų apsaugos zonų), nekilnojamųjų kultūros vertybių (bei jų apsaugos zonų) teritorijose ir kitose saugomose teritorijose bei tretiesiems asmenims priklausančiuose sklypuose, taip pat atliekant žemės darbus greta esamų statinių, po vandeniu, žeme ir pan.</text:span></text:p>
      <text:p text:style-name="P446"/>
      <text:p text:style-name="P447"><text:span text:style-name="T448">11</text:span><text:span text:style-name="T449">. Rangovo prievolės po statinio atidavimo naudoti</text:span></text:p>
      <text:p text:style-name="P450"/>
      <text:p text:style-name="P451"><text:span text:style-name="T452">11.1</text:span><text:span text:style-name="T453">.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span></text:p>
      <text:p text:style-name="P454"><text:span text:style-name="T455">11.1.1</text:span><text:span text:style-name="T456">. statinių – 5 metai;</text:span></text:p>
      <text:p text:style-name="P457"><text:span text:style-name="T458">11.1.2</text:span><text:span text:style-name="T459">. paslėptų statinio elementų (konstrukcijų, vamzdynų) – 10 metų [2.1].</text:span></text:p>
      <text:p text:style-name="P460"><text:span text:style-name="T461">11.2</text:span><text:span text:style-name="T462">. Per garantinį laiką rangovas privalo be papildomo užmokesčio atlikti statybos darbus, reikalingus jo padarytoms statybos metu klaidoms ištaisyti, arba atlyginti dėl klaidų padarytą žalą statytojui (užsakovui) bei tretiesiems asmenims, jei tų klaidų negalima ištaisyti.</text:span></text:p>
      <text:p text:style-name="P4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4:32:00Z</meta:creation-date>
    <dc:date>2017-03-07T14:32:00Z</dc:date>
    <meta:template xlink:href="Normal.dotm" xlink:type="simple"/>
    <meta:editing-cycles>2</meta:editing-cycles>
    <meta:editing-duration>PT0S</meta:editing-duration>
    <meta:document-statistic meta:page-count="7" meta:paragraph-count="172" meta:word-count="2594" meta:character-count="20659" meta:row-count="607" meta:non-whitespace-character-count="18237"/>
  </office:meta>
</office:document-meta>
</file>