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LEIDIMŲ DRAUDIMO RŪŠIMS, LEIDIMŲ PAKEISTI DRAUDIMO RŪŠIES TAISYKLES, DRAUDIMO ĮMOKŲ TARIFUS AR DRAUDIMO LIUDIJIMĄ (POLISĄ) ĮSIGALIOJIMO</text:p>
      <text:p text:style-name="P12"/>
      <text:p text:style-name="P13">1999 m. gruodžio 28 d. Nr. 406</text:p>
      <text:p text:style-name="P14">Vilnius</text:p>
      <text:p text:style-name="P15"/>
      <text:p text:style-name="P16"/>
      <text:p text:style-name="P17"><text:span text:style-name="T18">Valstybinės draudimo priežiūros tarnybos prie Finansų ministerijos valdyba</text:span></text:p>
      <text:p text:style-name="P19"><text:span text:style-name="T20">NUTARI</text:span><text:span text:style-name="T21">A:</text:span></text:p>
      <text:p text:style-name="P22"><text:span text:style-name="T23">Nustatyti, kad Valstybinės draudimo priežiūros tarnybos prie Finansų ministerijos valdybos išduodami leidimai draudimo rūšims, leidimai pakeisti draudimo rūšies taisykles, draudimo įmokų tarifus ar draudimo liudijimą (polisą) įsigalioja kitą dieną po leidimų draudimo rūšims, leidimų pakeisti draudimo rūšies taisykles, draudimo įmokų tarifus ar draudimo liudijimą (polisą) įteikimo draudimo įmonės atstovams, jei leidimuose nenustatyta kitaip.</text:span></text:p>
      <text:p text:style-name="P24"/>
      <text:p text:style-name="P25"/>
      <text:p text:style-name="P26"/>
      <text:p text:style-name="P27">PIRMININKAS<text:tab/>E. VASILIS-VASILIAUSKAS<text: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11:21:00Z</meta:creation-date>
    <dc:date>2017-04-19T11:21:00Z</dc:date>
    <meta:template xlink:href="Normal.dotm" xlink:type="simple"/>
    <meta:editing-cycles>2</meta:editing-cycles>
    <meta:editing-duration>PT0S</meta:editing-duration>
    <meta:document-statistic meta:page-count="1" meta:paragraph-count="6" meta:word-count="117" meta:character-count="874" meta:row-count="28" meta:non-whitespace-character-count="763"/>
  </office:meta>
</office:document-meta>
</file>