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language-asian="lt" style:country-asian="LT"/>
    </style:style>
    <style:style style:name="P12" style:parent-style-name="Normal" style:family="paragraph">
      <style:paragraph-properties style:snap-to-layout-grid="false" fo:text-align="center"/>
      <style:text-properties fo:color="#000000" style:font-size-complex="9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5" style:parent-style-name="Normal" style:family="paragraph">
      <style:paragraph-properties style:snap-to-layout-grid="false" fo:text-align="center"/>
      <style:text-properties fo:color="#000000" style:font-size-complex="9pt" style:language-asian="lt" style:country-asian="LT"/>
    </style:style>
    <style:style style:name="P16" style:parent-style-name="Normal" style:family="paragraph">
      <style:paragraph-properties style:snap-to-layout-grid="false" fo:text-align="center"/>
      <style:text-properties fo:color="#000000" style:font-size-complex="9pt" style:language-asian="lt" style:country-asian="LT"/>
    </style:style>
    <style:style style:name="P17" style:parent-style-name="Normal" style:family="paragraph">
      <style:paragraph-properties style:snap-to-layout-grid="false" fo:text-align="center"/>
      <style:text-properties fo:color="#000000" style:font-size-complex="9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fo:letter-spacing="0.0416in" style:font-size-complex="9pt" style:language-asian="lt" style:country-asian="LT"/>
    </style:style>
    <style:style style:name="T26" style:parent-style-name="DefaultParagraphFont" style:family="text">
      <style:text-properties fo:color="#000000" fo:letter-spacing="0.0138in"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fo:letter-spacing="0.0416in"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0.0006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style:snap-to-layout-grid="false" fo:text-align="center"/>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 style:parent-style-name="Normal" style:family="paragraph">
      <style:paragraph-properties style:snap-to-layout-grid="false" fo:text-align="justify" fo:text-indent="0.4923in"/>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font-weight="bold" style:font-weight-asian="bold" style:font-weight-complex="bold"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font-weight="bold" style:font-weight-asian="bold" style:font-weight-complex="bold"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weight="bold" style:font-weight-asian="bold" style:font-weight-complex="bold"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center"/>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4" style:parent-style-name="Normal" style:family="paragraph">
      <style:paragraph-properties style:snap-to-layout-grid="false" fo:text-align="justify" fo:text-indent="0.4923in"/>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63" style:parent-style-name="Normal" style:family="paragraph">
      <style:paragraph-properties style:snap-to-layout-grid="false" fo:text-align="justify" fo:text-indent="0.4923in"/>
      <style:text-properties fo:color="#000000" style:font-size-complex="9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center"/>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17" style:parent-style-name="Normal" style:family="paragraph">
      <style:paragraph-properties style:snap-to-layout-grid="false" fo:text-align="justify" fo:text-indent="0.4923in"/>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center"/>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47" style:parent-style-name="Normal" style:family="paragraph">
      <style:paragraph-properties style:snap-to-layout-grid="false" fo:text-align="justify" fo:text-indent="0.4923in"/>
      <style:text-properties fo:color="#000000" style:font-size-complex="9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language-asian="lt" style:country-asian="LT"/>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font-weight="bold" style:font-weight-asian="bold" style:font-weight-complex="bold"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style:snap-to-layout-grid="false" fo:text-align="center"/>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24" style:parent-style-name="Normal" style:family="paragraph">
      <style:paragraph-properties style:snap-to-layout-grid="false" fo:text-align="justify" fo:text-indent="0.4923in"/>
      <style:text-properties fo:color="#000000" style:font-size-complex="9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P434" style:parent-style-name="Normal" style:family="paragraph">
      <style:paragraph-properties style:snap-to-layout-grid="false" fo:text-align="center"/>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break-before="page" style:snap-to-layout-grid="false" fo:margin-left="3.5437in" fo:text-indent="-0.0006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3.54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keep-with-next="always">
        <style:tab-stops>
          <style:tab-stop style:type="left" style:position="0.1875in"/>
        </style:tab-stops>
      </style:paragraph-properties>
      <style:text-properties fo:font-weight="bold" style:font-weight-asian="bold" fo:color="#000000"/>
    </style:style>
    <style:style style:name="P442" style:parent-style-name="Normal" style:family="paragraph">
      <style:paragraph-properties fo:keep-with-next="always" fo:text-align="center">
        <style:tab-stops>
          <style:tab-stop style:type="left" style:position="0.1875in"/>
        </style:tab-stops>
      </style:paragraph-properties>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6" style:parent-style-name="Normal" style:family="paragraph">
      <style:paragraph-properties fo:text-align="justify">
        <style:tab-stops>
          <style:tab-stop style:type="center" style:position="3.7659in"/>
        </style:tab-stops>
      </style:paragraph-properties>
    </style:style>
    <style:style style:name="T447" style:parent-style-name="DefaultParagraphFont" style:family="text">
      <style:text-properties fo:font-style="italic" style:font-style-asian="italic" style:font-style-complex="italic" fo:color="#000000" fo:font-size="10pt" style:font-size-asian="10pt"/>
    </style:style>
    <style:style style:name="P44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9" style:parent-style-name="Normal" style:family="paragraph">
      <style:paragraph-properties fo:text-align="justify">
        <style:tab-stops>
          <style:tab-stop style:type="center" style:position="4.1555in"/>
          <style:tab-stop style:type="right" style:leader-style="dotted" style:leader-text="." style:position="6.6937in"/>
        </style:tab-stops>
      </style:paragraph-properties>
    </style:style>
    <style:style style:name="T450" style:parent-style-name="DefaultParagraphFont" style:family="text">
      <style:text-properties fo:font-style="italic" style:font-style-asian="italic" style:font-style-complex="italic" fo:color="#000000" fo:font-size="10pt" style:font-size-asian="10pt"/>
    </style:style>
    <style:style style:name="T451" style:parent-style-name="DefaultParagraphFont" style:family="text">
      <style:text-properties fo:color="#000000" fo:font-size="10pt" style:font-size-asian="10pt"/>
    </style:style>
    <style:style style:name="P45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56" style:parent-style-name="Normal" style:family="paragraph">
      <style:paragraph-properties fo:text-align="justify">
        <style:tab-stops>
          <style:tab-stop style:type="center" style:position="5.3243in"/>
        </style:tab-stops>
      </style:paragraph-properties>
    </style:style>
    <style:style style:name="T457" style:parent-style-name="DefaultParagraphFont" style:family="text">
      <style:text-properties fo:font-style="italic" style:font-style-asian="italic" style:font-style-complex="italic" fo:color="#000000" fo:font-size="10pt" style:font-size-asian="10pt"/>
    </style:style>
    <style:style style:name="P4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8" style:parent-style-name="Normal" style:family="paragraph">
      <style:paragraph-properties fo:text-align="justify">
        <style:tab-stops>
          <style:tab-stop style:type="center" style:position="4.2854in"/>
        </style:tab-stops>
      </style:paragraph-properties>
    </style:style>
    <style:style style:name="T469" style:parent-style-name="DefaultParagraphFont" style:family="text">
      <style:text-properties fo:font-style="italic" style:font-style-asian="italic" style:font-style-complex="italic" fo:color="#000000" fo:font-size="10pt" style:font-size-asian="10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4" style:parent-style-name="Normal" style:family="paragraph">
      <style:paragraph-properties fo:text-align="justify">
        <style:tab-stops>
          <style:tab-stop style:type="center" style:position="4.0256in"/>
        </style:tab-stops>
      </style:paragraph-properties>
    </style:style>
    <style:style style:name="T475" style:parent-style-name="DefaultParagraphFont" style:family="text">
      <style:text-properties fo:font-style="italic" style:font-style-asian="italic" style:font-style-complex="italic" fo:color="#000000" fo:font-size="10pt" style:font-size-asian="10pt"/>
    </style:style>
    <style:style style:name="P4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7" style:parent-style-name="Normal" style:family="paragraph">
      <style:paragraph-properties fo:text-align="justify">
        <style:tab-stops>
          <style:tab-stop style:type="center" style:position="4.4152in"/>
        </style:tab-stops>
      </style:paragraph-properties>
    </style:style>
    <style:style style:name="T478" style:parent-style-name="DefaultParagraphFont" style:family="text">
      <style:text-properties fo:font-style="italic" style:font-style-asian="italic" style:font-style-complex="italic" fo:color="#000000" fo:font-size="10pt" style:font-size-asian="10pt"/>
    </style:style>
    <style:style style:name="P4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8" style:parent-style-name="Normal" style:family="paragraph">
      <style:paragraph-properties fo:text-align="justify">
        <style:tab-stops>
          <style:tab-stop style:type="center" style:position="4.0256in"/>
        </style:tab-stops>
      </style:paragraph-properties>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tyle="italic" style:font-style-asian="italic" style:font-style-complex="italic" fo:color="#000000" fo:font-size="10pt" style:font-size-asian="10pt"/>
    </style:style>
    <style:style style:name="P4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92" style:parent-style-name="Normal" style:family="paragraph">
      <style:paragraph-properties fo:text-align="justify">
        <style:tab-stops>
          <style:tab-stop style:type="center" style:position="4.0256in"/>
        </style:tab-stops>
      </style:paragraph-properties>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style:font-style-complex="italic" fo:color="#000000" fo:font-size="10pt" style:font-size-asian="10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style>
    <style:style style:name="P499" style:parent-style-name="Normal" style:family="paragraph">
      <style:paragraph-properties fo:break-before="page" fo:margin-left="3.5437in" fo:text-indent="2.559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TableColumn511" style:family="table-column">
      <style:table-column-properties style:column-width="0.6909in"/>
    </style:style>
    <style:style style:name="TableColumn512" style:family="table-column">
      <style:table-column-properties style:column-width="1.0937in"/>
    </style:style>
    <style:style style:name="TableColumn513" style:family="table-column">
      <style:table-column-properties style:column-width="1.1416in"/>
    </style:style>
    <style:style style:name="TableColumn514" style:family="table-column">
      <style:table-column-properties style:column-width="1.0215in"/>
    </style:style>
    <style:style style:name="TableColumn515" style:family="table-column">
      <style:table-column-properties style:column-width="0.9381in"/>
    </style:style>
    <style:style style:name="TableColumn516" style:family="table-column">
      <style:table-column-properties style:column-width="0.9381in"/>
    </style:style>
    <style:style style:name="TableColumn517" style:family="table-column">
      <style:table-column-properties style:column-width="0.868in"/>
    </style:style>
    <style:style style:name="Table510" style:family="table">
      <style:table-properties style:width="6.6923in" fo:margin-left="0in" table:align="left"/>
    </style:style>
    <style:style style:name="TableRow518" style:family="table-row">
      <style:table-row-properties/>
    </style:style>
    <style:style style:name="TableCell519" style:family="table-cell">
      <style:table-cell-properties fo:border="0.0138in solid #000000" style:vertical-align="middl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justify" fo:text-indent="0.0347in"/>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P558" style:parent-style-name="Normal" style:family="paragraph">
      <style:paragraph-properties fo:text-align="justify" fo:text-indent="0.534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TableColumn562" style:family="table-column">
      <style:table-column-properties style:column-width="1.7458in"/>
    </style:style>
    <style:style style:name="TableColumn563" style:family="table-column">
      <style:table-column-properties style:column-width="1.027in"/>
    </style:style>
    <style:style style:name="TableColumn564" style:family="table-column">
      <style:table-column-properties style:column-width="1.3006in"/>
    </style:style>
    <style:style style:name="TableColumn565" style:family="table-column">
      <style:table-column-properties style:column-width="1.5138in"/>
    </style:style>
    <style:style style:name="TableColumn566" style:family="table-column">
      <style:table-column-properties style:column-width="1.1048in"/>
    </style:style>
    <style:style style:name="Table561" style:family="table">
      <style:table-properties style:width="6.6923in" fo:margin-left="0in" table:align="left"/>
    </style:style>
    <style:style style:name="TableRow567" style:family="table-row">
      <style:table-row-properties/>
    </style:style>
    <style:style style:name="TableCell568" style:family="table-cell">
      <style:table-cell-properties fo:border="0.0138in solid #000000" style:vertical-align="middle"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347in"/>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JŪRŲ LAIVŲ AVARIJŲ TYRIMO TVARKOS PATVIRTINIMO</text:p>
      <text:p text:style-name="P15"/>
      <text:p text:style-name="P16">2002 m. liepos 1 d. Nr. 3-332</text:p>
      <text:p text:style-name="P17">Vilnius</text:p>
      <text:p text:style-name="P18"><text:span text:style-name="T19">Vadovaudamasis Lietuvos Respublikos saugios laivybos įstatymo (Žin., 2000, Nr.<text:s/></text:span><text:a xlink:href="https://www.e-tar.lt/portal/lt/legalAct/TAR.8FBB384266D1" office:target-frame-name="_blank" xlink:show="new"><text:span text:style-name="T20">75-2264</text:span></text:a><text:span text:style-name="T21">) 44 straipsniu:</text:span></text:p>
      <text:p text:style-name="P22"><text:span text:style-name="T23">1</text:span><text:span text:style-name="T24">.<text:s/></text:span><text:span text:style-name="T25">Tvirtinu</text:span><text:span text:style-name="T26"><text:s/></text:span><text:span text:style-name="T27">Jūrų laivų avarijų tyrimo tvarką (pridedama).</text:span></text:p>
      <text:p text:style-name="P28"><text:span text:style-name="T29">2</text:span><text:span text:style-name="T30">.<text:s/></text:span><text:span text:style-name="T31">Laikau</text:span><text:span text:style-name="T32"><text:s/>netekusiu galios Lietuvos Respublikos susisiekimo ministro 1994 m. sausio 25 d. įsakymą Nr. 37 „Dėl laivų avarinių atvejų nagrinėjimo taisyklių patvirtinimo“ (Žin., 1994, Nr.<text:s/></text:span><text:a xlink:href="https://www.e-tar.lt/portal/lt/legalAct/TAR.C1E139348EB7" office:target-frame-name="_blank" xlink:show="new"><text:span text:style-name="T33">46-866</text:span></text:a><text:span text:style-name="T34">, Nr.<text:s/></text:span><text:a xlink:href="https://www.e-tar.lt/portal/lt/legalAct/TAR.C2D54BA416C5" office:target-frame-name="_blank" xlink:show="new"><text:span text:style-name="T35">91-1795</text:span></text:a><text:span text:style-name="T36">).</text:span></text:p>
      <text:p text:style-name="P37"/>
      <text:p text:style-name="P38"/>
      <text:p text:style-name="P39"/>
      <text:p text:style-name="P40"><text:span text:style-name="T41">SUSISIEKIMO MINISTRAS</text:span><text:span text:style-name="T42"><text:tab/>ZIGMANTAS BALČYTIS</text:span></text:p>
      <text:soft-page-break/>
      <text:p text:style-name="P43"><text:span text:style-name="T44">PATVIRTINTA</text:span></text:p>
      <text:p text:style-name="P45">Lietuvos Respublikos susisiekimo ministro</text:p>
      <text:p text:style-name="P46">2002 m. liepos 1 d. įsakymu Nr. 3-332</text:p>
      <text:p text:style-name="P47"/>
      <text:p text:style-name="P48"><text:span text:style-name="T49">JŪRŲ LAIVŲ AVARIJŲ TYRIMO TVARKA</text:span></text:p>
      <text:p text:style-name="P50"><text:span text:style-name="T51">I</text:span><text:span text:style-name="T52">.<text:s/></text:span><text:span text:style-name="T53">BENDROSIOS NUOSTATOS</text:span></text:p>
      <text:p text:style-name="P54"/>
      <text:p text:style-name="P55"><text:span text:style-name="T56">1</text:span><text:span text:style-name="T57">. Jūrų laivų avarijų tyrimo tvarka (toliau – Tvarka) reglamentuoja jūrų laivų (toliau – laivų) avarijų tyrimą siekiant nustatyti avarijos aplinkybes ir priežastis, taip pat pateikti išvadas ir pasiūlymus, kad būtų išvengta laivų avarijų, ir nustato pranešimų pateikimo apie įvykusią laivo avariją, laivų avarijų klasifikavimo ir laivų avarijų apskaitos tvarką.</text:span></text:p>
      <text:p text:style-name="P58"><text:span text:style-name="T59">2</text:span><text:span text:style-name="T60">. Šios tvarkos reikalavimai taikomi:</text:span></text:p>
      <text:p text:style-name="P61"><text:span text:style-name="T62">2.1</text:span><text:span text:style-name="T63">. laivams, plaukiojantiems su Lietuvos valstybės vėliava;</text:span></text:p>
      <text:p text:style-name="P64"><text:span text:style-name="T65">2.2</text:span><text:span text:style-name="T66">. laivams, plaukiojantiems su užsienio valstybės vėliava, jeigu avarija įvyko Lietuvos Respublikos teritorinėje jūroje arba avarijos metu žuvo ar buvo sunkiai sužalotas Lietuvos Respublikos pilietis.</text:span></text:p>
      <text:p text:style-name="P67"><text:span text:style-name="T68">3</text:span><text:span text:style-name="T69">. Šios tvarkos reikalavimai netaikomi:</text:span></text:p>
      <text:p text:style-name="P70"><text:span text:style-name="T71">3.1</text:span><text:span text:style-name="T72">. karo ir su karinio jūrų laivyno vėliava plaukiojantiems laivams;</text:span></text:p>
      <text:p text:style-name="P73"><text:span text:style-name="T74">3.2</text:span><text:span text:style-name="T75">. sportiniams ir pramoginiams laivams;</text:span></text:p>
      <text:p text:style-name="P76"><text:span text:style-name="T77">3.3</text:span><text:span text:style-name="T78">. vidaus vandenų laivams;</text:span></text:p>
      <text:p text:style-name="P79"><text:span text:style-name="T80">3.4</text:span><text:span text:style-name="T81">. statomiems laivams;</text:span></text:p>
      <text:p text:style-name="P82"><text:span text:style-name="T83">3.5</text:span><text:span text:style-name="T84">. neeksploatuojamiems laivams, kurie remontuojami laivų remonto įmonėse.</text:span></text:p>
      <text:p text:style-name="P85"><text:span text:style-name="T86">4</text:span><text:span text:style-name="T87">. Laivo avarijos tyrimas atliekamas vadovaujantis šiomis taisyklėmis bei Tarptautinės jūrų organizacijos rezoliucijomis A.849(20) bei A.884(21). Pranešimai apie laivo avariją pildomi bei informacija Tarptautinei jūrų organizacijai pateikiama vadovaujantis Tarptautinės jūrų organizacijos Jūrų saugumo komiteto 1997 m. gegužės 30 d. nutarimu MSC/Circ. 801.</text:span></text:p>
      <text:p text:style-name="P88"><text:span text:style-name="T89">5</text:span><text:span text:style-name="T90">. Šioje tvarkoje vartojamos sąvokos:</text:span></text:p>
      <text:p text:style-name="P91"><text:span text:style-name="T92">5.1</text:span><text:span text:style-name="T93">. priežastys – įgulos veiksmai arba neveikimas, žmogaus kontroliuojamos arba nekontroliuojamos aplinkybės arba kitaip susiklostę sąlygos, sukėlusios laivo avariją;</text:span></text:p>
      <text:p text:style-name="P94"><text:span text:style-name="T95">5.2</text:span><text:span text:style-name="T96">. laivo avarijos tyrimas – atviras arba slaptas informacijos apie laivo avariją kaupimas bei analizė, priežasčių nustatymas, išvadų bei rekomendacijų rengimas siekiant ateityje išvengti panašių avarijų bei užtikrinti laivų saugumą;</text:span></text:p>
      <text:p text:style-name="P97"><text:span text:style-name="T98">5.3</text:span><text:span text:style-name="T99">. inspektorius – asmuo, laivo avariją tiriančios institucijos paskirtas tirti avariją bei pateikti šiai institucijai tyrimo išvadas;</text:span></text:p>
      <text:p text:style-name="P100"><text:span text:style-name="T101">5.4</text:span><text:span text:style-name="T102">. laivų susidūrimas – dviejų (arba daugiau) plaukiančių laivų atsitrenkimas vienas į kitą;</text:span></text:p>
      <text:p text:style-name="P103"><text:span text:style-name="T104">5.5</text:span><text:span text:style-name="T105">. laivo atsitrenkimas – laivo atsitrenkimas į stovintį laivą(–us), navigacinę boją(–as), krantinę ar kitą nejudantį objektą;</text:span></text:p>
      <text:p text:style-name="P106"><text:span text:style-name="T107">5.6</text:span><text:span text:style-name="T108">. laivo jūrinės savybės – laivo korpuso konstrukcijų, mechanizmų ir įrangos atitikimas jo klasės klasifikacinės bendrovės taisyklių reikalavimus užtikrinant saugų laivo plaukiojimą (stovumą, eigą, valdymą, atsparumą, plūdrumą);</text:span></text:p>
      <text:p text:style-name="P109"><text:span text:style-name="T110">5.7</text:span><text:span text:style-name="T111">. didelis aplinkos užteršimas – uosto akvatorijos arba jūros užteršimas, kai į aplinką patenka 50 ir daugiau tonų teršalų;</text:span></text:p>
      <text:p text:style-name="P112"><text:span text:style-name="T113">5.8</text:span><text:span text:style-name="T114">. teršalai – įvairaus pobūdžio kenksmingos medžiagos, sukauptos eksploatuojant laivą, taip pat laive esantys kroviniai, keliantys grėsmę žmonėms ir aplinkai;</text:span></text:p>
      <text:p text:style-name="P115"><text:span text:style-name="T116">5.9</text:span><text:span text:style-name="T117">. bendroji avarija – nuostoliai, kai sąmoningai ir pagrįstai padaromos išlaidos arba aukojimai, kad nuo bendro pavojaus būtų išgelbėtas laivas, frachtas ir laivu vežami kroviniai;</text:span></text:p>
      <text:p text:style-name="P118"><text:span text:style-name="T119">5.10</text:span><text:span text:style-name="T120">. sunkus sužalojimas – sužalojimas, dėl kurio per septynias paras nuo avarijos žmogus nedarbingas buvo 72 valandas;</text:span></text:p>
      <text:p text:style-name="P121"><text:span text:style-name="T122">5.11</text:span><text:span text:style-name="T123">. kitos sąvokos suprantamos taip, kaip jos yra apibrėžtos Lietuvos Respublikos saugios laivybos įstatyme (Žin., 2000, Nr.<text:s/></text:span><text:a xlink:href="https://www.e-tar.lt/portal/lt/legalAct/TAR.8FBB384266D1" office:target-frame-name="_blank" xlink:show="new"><text:span text:style-name="T124">75-2264</text:span></text:a><text:span text:style-name="T125">), Klaipėdos valstybinio jūrų uosto įstatyme (Žin., 1996, Nr.<text:s/></text:span><text:a xlink:href="https://www.e-tar.lt/portal/lt/legalAct/TAR.D66F6A760DE7" office:target-frame-name="_blank" xlink:show="new"><text:span text:style-name="T126">53-1245</text:span></text:a><text:span text:style-name="T127">; 2000, Nr.<text:s/></text:span><text:a xlink:href="https://www.e-tar.lt/portal/lt/legalAct/TAR.F1ADBF19DC03" office:target-frame-name="_blank" xlink:show="new"><text:span text:style-name="T128">75-2265</text:span></text:a><text:span text:style-name="T129">) bei Lietuvos Respublikos prekybinės laivybos įstatyme (Žin., 1996, Nr.<text:s/></text:span><text:a xlink:href="https://www.e-tar.lt/portal/lt/legalAct/TAR.38B0127A21E8" office:target-frame-name="_blank" xlink:show="new"><text:span text:style-name="T130">101-2300</text:span></text:a><text:span text:style-name="T131">; 2000, Nr.<text:s/></text:span><text:a xlink:href="https://www.e-tar.lt/portal/lt/legalAct/TAR.7669EDB22079" office:target-frame-name="_blank" xlink:show="new"><text:span text:style-name="T132">75-2266</text:span></text:a><text:span text:style-name="T133">).</text:span></text:p>
      <text:p text:style-name="P134"/>
      <text:p text:style-name="P135"><text:span text:style-name="T136">II</text:span><text:span text:style-name="T137">.<text:s/></text:span><text:span text:style-name="T138">LAIVŲ AVARIJŲ KLASIFIKAVIMAS</text:span></text:p>
      <text:p text:style-name="P139"/>
      <text:p text:style-name="P140"><text:span text:style-name="T141">6</text:span><text:span text:style-name="T142">. Laivo avarija – tai toks įvykis, kai yra bent viena iš šių aplinkybių:</text:span></text:p>
      <text:p text:style-name="P143"><text:span text:style-name="T144">6.1</text:span><text:span text:style-name="T145">. eksploatuojant laivą žuvo arba buvo sunkiai sužalotas žmogus;</text:span></text:p>
      <text:p text:style-name="P146"><text:span text:style-name="T147">6.2</text:span><text:span text:style-name="T148">. laivas nuskendo arba jo tokia būklė, kad įgula turi jį palikti;</text:span></text:p>
      <text:p text:style-name="P149"><text:span text:style-name="T150">6.3</text:span><text:span text:style-name="T151">. laivas užplaukė ant seklumos ir negali nuo jos nuplaukti;</text:span></text:p>
      <text:p text:style-name="P152"><text:span text:style-name="T153">6.4</text:span><text:span text:style-name="T154">. įvyko laivų susidūrimas;</text:span></text:p>
      <text:p text:style-name="P155"><text:span text:style-name="T156">6.5</text:span><text:span text:style-name="T157">. laivas sugadintas taip, kad tapo nesaugus plaukioti;</text:span></text:p>
      <text:p text:style-name="P158"><text:span text:style-name="T159">6.6</text:span><text:span text:style-name="T160">. užteršta aplinka.</text:span></text:p>
      <text:p text:style-name="P161"><text:span text:style-name="T162">7</text:span><text:span text:style-name="T163">. Laivų avarijos klasifikuojamos:</text:span></text:p>
      <text:p text:style-name="P164"><text:span text:style-name="T165">7.1</text:span><text:span text:style-name="T166">.</text:span><text:span text:style-name="T167"><text:s/></text:span><text:span text:style-name="T168">labai svarbi laivo avarija –</text:span><text:span text:style-name="T169"><text:s/></text:span><text:span text:style-name="T170">tai įvykis, dėl kurio laivas nuskendo, žuvo ar buvo sunkiai sužalotas žmogus arba įvyko didelis aplinkos užteršimas;</text:span></text:p>
      <text:p text:style-name="P171"><text:span text:style-name="T172">7.2</text:span><text:span text:style-name="T173">. svarbi laivo avarija – tai įvykis, kuris nepriskiriamas prie labai svarbios avarijos, tačiau sukėlė bent vieną iš šių pasekmių:</text:span></text:p>
      <text:p text:style-name="P174"><text:span text:style-name="T175">7.2.1</text:span><text:span text:style-name="T176">. gaisrą arba sprogimą, užplaukimą ant seklumos, laivų susidūrimą ar laivo atsitrenkimą, dėl kurių laivas prarado jūrines savybes;</text:span></text:p>
      <text:p text:style-name="P177"><text:span text:style-name="T178">7.2.2</text:span><text:span text:style-name="T179">. laivo korpuso konstrukcijų, korpuso apkalos povandeninėje dalyje, laivo pagrindinio variklio ir kitų svarbių mechanizmų gedimus ar lūžimus, dėl kurių laivas prarado savo jūrines savybes;</text:span></text:p>
      <text:p text:style-name="P180"><text:span text:style-name="T181">7.2.3</text:span><text:span text:style-name="T182">. gedimą, dėl kurio laivas negali pats judėti ir reikalingas jo vilkimas arba pagalba iš kranto;</text:span></text:p>
      <text:p text:style-name="P183"><text:span text:style-name="T184">7.2.4</text:span><text:span text:style-name="T185">. matomus jūros ar uosto akvatorijos užteršimus nepriklausomai nuo teršalų kiekio;</text:span></text:p>
      <text:p text:style-name="P186"><text:span text:style-name="T187">7.3</text:span><text:span text:style-name="T188">. incidentas</text:span><text:span text:style-name="T189"><text:s/></text:span><text:span text:style-name="T190">–</text:span><text:span text:style-name="T191"><text:s/></text:span><text:span text:style-name="T192">tai įvykis, kuris nepriskiriamas prie labai svarbios ar svarbios avarijos, tačiau sukėlė realų pavojų laivui, laive esantiems žmonėms, aplinkai ar materialinėms vertybėms.</text:span></text:p>
      <text:p text:style-name="P193"><text:span text:style-name="T194">8</text:span><text:span text:style-name="T195">. Laivo, dėl avarijos praradusio jūrines savybes, dokumentai, nustatantys laivo klasifikaciją, bei dokumentai, išduoti vadovaujantis tarptautinių konvencijų nuostatomis, netenka galios.</text:span></text:p>
      <text:p text:style-name="P196"><text:span text:style-name="T197">9</text:span><text:span text:style-name="T198">. Pašalinus dėl laivo avarijos atsiradusius trūkumus, laivas apžiūrimas klasifikacinės bendrovės, vykdančios laivo techninę priežiūrą. Klasifikacinė bendrovė, atlikusi avariją patyrusio laivo apžiūrą, priima sprendimą dėl laivo tinkamumo plaukioti ir, išdavusi naujus laivo dokumentus, apie tai raštu praneša Saugios laivybos administracijai (toliau – Administracija).</text:span></text:p>
      <text:p text:style-name="P199"/>
      <text:p text:style-name="P200"><text:span text:style-name="T201">III</text:span><text:span text:style-name="T202">.<text:s/></text:span><text:span text:style-name="T203">PIRMINĖS INFORMACIJOS APIE LAIVO AVARIJĄ PATEIKIMO TVARKA</text:span></text:p>
      <text:p text:style-name="P204"/>
      <text:p text:style-name="P205"><text:span text:style-name="T206">10</text:span><text:span text:style-name="T207">. Laivo kapitonas ar jo įgaliotas asmuo pirminę informaciją apie laivo avariją, įvykusią ne Lietuvos Respublikos jūrų uoste ar vidaus vandenyse, nedelsdamas privalo pateikti Administracijai ir laivo savininkui (valdytojui). Jeigu Lietuvos Respublikos jūrų laivų registre įregistruoto laivo avarija įvyko užsienio valstybės teritorinėje jūroje arba uoste, laivo kapitonas pirminę informaciją apie avariją privalo papildomai pateikti Lietuvos Respublikos diplomatinei (konsulinei) įstaigai šioje valstybėje ir, esant reikalui, prašyti jos teisinės ar kitokios pagalbos.</text:span></text:p>
      <text:p text:style-name="P208"><text:span text:style-name="T209">11</text:span><text:span text:style-name="T210">. Jeigu laivo avarija gali trukdyti saugiai laivybai Lietuvos Respublikos teritorinėje jūroje, Administracija privalo apie laivo avariją nedelsdama pranešti šiame rajone esantiems laivams.</text:span></text:p>
      <text:p text:style-name="P211"><text:span text:style-name="T212">12</text:span><text:span text:style-name="T213">. Laivo avarijai įvykus Lietuvos Respublikos jūrų uostų akvatorijoje, laivo kapitonas ar jo įgaliotas asmuo pirminę informaciją privalo pateikti šito jūrų uosto kapitonui.</text:span></text:p>
      <text:p text:style-name="P214"><text:span text:style-name="T215">13</text:span><text:span text:style-name="T216">. Pirminę informaciją apie avariją laivo kapitonas ar jo įgaliotas asmuo pateikia nurodydamas laivo pavadinimą, Tarptautinės jūrų organizacijos laivui suteiktą identifikavimo numerį, laivo savininką, taip pat:</text:span></text:p>
      <text:p text:style-name="P217"><text:span text:style-name="T218">13.1</text:span><text:span text:style-name="T219">. avarijos laiką (laivo, vietinį), datą;</text:span></text:p>
      <text:p text:style-name="P220"><text:span text:style-name="T221">13.2</text:span><text:span text:style-name="T222">. avarijos vietą ir koordinates;</text:span></text:p>
      <text:p text:style-name="P223"><text:span text:style-name="T224">13.3</text:span><text:span text:style-name="T225">. laivo maršrutą;</text:span></text:p>
      <text:p text:style-name="P226"><text:span text:style-name="T227">13.4</text:span><text:span text:style-name="T228">. duomenis apie krovinį ir, jeigu krovinys pavojingas, pavojingumo klasę pagal Tarptautinį pavojingų krovinių gabenimo jūra kodeksą, krovinio kiekį;</text:span></text:p>
      <text:p text:style-name="P229"><text:span text:style-name="T230">13.5</text:span><text:span text:style-name="T231">. avarijos metu buvusias hidrometeorologines sąlygas;</text:span></text:p>
      <text:p text:style-name="P232"><text:span text:style-name="T233">13.6</text:span><text:span text:style-name="T234">. ar laive buvo locmanas, ar buvo naudojamasi vilkiko paslaugomis;</text:span></text:p>
      <text:p text:style-name="P235"><text:span text:style-name="T236">13.7</text:span><text:span text:style-name="T237">. trumpai apie avarijos pasekmes bei jų poveikį laivo saugumui;</text:span></text:p>
      <text:p text:style-name="P238"><text:span text:style-name="T239">13.8</text:span><text:span text:style-name="T240">. duomenis apie jūros aplinkos užteršimą;</text:span></text:p>
      <text:p text:style-name="P241"><text:span text:style-name="T242">13.9</text:span><text:span text:style-name="T243">. duomenis apie laivo grimzlę iki avarijos ir po jos;</text:span></text:p>
      <text:p text:style-name="P244"><text:span text:style-name="T245">13.10</text:span><text:span text:style-name="T246">. duomenis apie laivo pasvirimą, jeigu laivas pasviręs;</text:span></text:p>
      <text:p text:style-name="P247"><text:span text:style-name="T248">13.11</text:span><text:span text:style-name="T249">. duomenis apie laivo kuro bei tepalų atsargas;</text:span></text:p>
      <text:p text:style-name="P250"><text:span text:style-name="T251">13.12</text:span><text:span text:style-name="T252">. duomenis apie avarijos metu žuvusius (jeigu tokių yra) žmones;</text:span></text:p>
      <text:p text:style-name="P253"><text:span text:style-name="T254">13.13</text:span><text:span text:style-name="T255">. kitus duomenis, laivo kapitono nuožiūra.</text:span></text:p>
      <text:p text:style-name="P256"><text:span text:style-name="T257">14</text:span><text:span text:style-name="T258">. Laivai, kurių bendroji talpa 100 tonų ir daugiau, pateikia Administracijos patvirtintos formos pranešimus apie laivo avariją. Ši pranešimo apie laivo avarijos forma turi būti kiekviename tokios talpos laive.</text:span></text:p>
      <text:p text:style-name="P259"><text:span text:style-name="T260">IV</text:span><text:span text:style-name="T261">.<text:s/></text:span><text:span text:style-name="T262">AVARIJŲ TYRIMO TVARKA</text:span></text:p>
      <text:p text:style-name="P263"/>
      <text:p text:style-name="P264"><text:span text:style-name="T265">15</text:span><text:span text:style-name="T266">. Pirminį avarijos tyrimą nedelsiant organizuoja ir vykdo laivo kapitonas.</text:span></text:p>
      <text:p text:style-name="P267"><text:span text:style-name="T268">16</text:span><text:span text:style-name="T269">. Per tris paras po avarijos arba jeigu laivo avarija įvyko jūroje, atplaukęs į pirmąjį uostą, laivo kapitonas pateikia ar išsiunčia Administracijai raštišką pranešimą apie avariją.</text:span></text:p>
      <text:p text:style-name="P270"><text:span text:style-name="T271">17</text:span><text:span text:style-name="T272">. Prie tokio pranešimo pridedama:</text:span></text:p>
      <text:p text:style-name="P273"><text:span text:style-name="T274">17.1</text:span><text:span text:style-name="T275">. pirminio avarijos tyrimo laive išvados;</text:span></text:p>
      <text:p text:style-name="P276"><text:span text:style-name="T277">17.2</text:span><text:span text:style-name="T278">. išrašai iš laivo dienynų (laivo, jėgainės, naftos operacijų, krovinio);</text:span></text:p>
      <text:p text:style-name="P279"><text:span text:style-name="T280">17.3</text:span><text:span text:style-name="T281">. dalyvių ir liudininkų raštiški paaiškinimai;</text:span></text:p>
      <text:p text:style-name="P282"><text:span text:style-name="T283">17.4</text:span><text:span text:style-name="T284">. automatinės kontrolės prietaisų įrašai (jeigu tokių prietaisų laive yra);</text:span></text:p>
      <text:p text:style-name="P285"><text:span text:style-name="T286">17.5</text:span><text:span text:style-name="T287">. navigaciniai žemėlapiai su laivo maršrutu, radiolokacinės planšetės, radiolokatoriaus šešėlių schema;</text:span></text:p>
      <text:p text:style-name="P288"><text:span text:style-name="T289">17.6</text:span><text:span text:style-name="T290">. avarijos padarinių nuotraukos;</text:span></text:p>
      <text:p text:style-name="P291"><text:span text:style-name="T292">17.7</text:span><text:span text:style-name="T293">. laivo kursografų įrašai.</text:span></text:p>
      <text:p text:style-name="P294"><text:span text:style-name="T295">18</text:span><text:span text:style-name="T296">. Įvertinusi pranešime pateiktus duomenis, Administracija gali pareikalauti papildomų dokumentų, reikalingų tolesniam avarijos tyrimui:</text:span></text:p>
      <text:p text:style-name="P297"><text:span text:style-name="T298">18.1</text:span><text:span text:style-name="T299">. povandeninės laivo dalies apžiūros akto;</text:span></text:p>
      <text:p text:style-name="P300"><text:span text:style-name="T301">18.2</text:span><text:span text:style-name="T302">. klasifikacinės bendrovės laivo apžiūros techninio akto;</text:span></text:p>
      <text:p text:style-name="P303"><text:span text:style-name="T304">18.3</text:span><text:span text:style-name="T305">. gedimų, lūžimo vietų nuotraukų;</text:span></text:p>
      <text:p text:style-name="P306"><text:span text:style-name="T307">18.4</text:span><text:span text:style-name="T308">. išankstinių numatomų materialinių nuostolių apskaičiavimo.</text:span></text:p>
      <text:p text:style-name="P309"><text:span text:style-name="T310">19</text:span><text:span text:style-name="T311">. Incidentui įvykus Lietuvos Respublikos jūrų uostų akvatorijoje, laivo kapitonas privalo pateikti raštišką pranešimą apie avariją jūrų uosto kapitonui bei pridėti šios Tvarkos 17 ir, jeigu reikia, 18 punktuose nurodytą informaciją.</text:span></text:p>
      <text:p text:style-name="P312"/>
      <text:p text:style-name="P313"><text:span text:style-name="T314">V</text:span><text:span text:style-name="T315">.<text:s/></text:span><text:span text:style-name="T316">INSTITUCIJOS, TIRIANČIOS LAIVŲ AVARIJAS</text:span></text:p>
      <text:p text:style-name="P317"/>
      <text:p text:style-name="P318"><text:span text:style-name="T319">20</text:span><text:span text:style-name="T320">. Laivų avarijas pagal jų klasifikaciją tiria:</text:span></text:p>
      <text:p text:style-name="P321"><text:span text:style-name="T322">20.1</text:span><text:span text:style-name="T323">. Administracijos įgalioti inspektoriai – labai svarbias ir svarbias avarijas bei incidentus, įvykusius ne Lietuvos Respublikos jūrų uostų akvatorijose ar vidaus vandenyse;</text:span></text:p>
      <text:p text:style-name="P324"><text:span text:style-name="T325">20.2</text:span><text:span text:style-name="T326">. Lietuvos Respublikos jūrų uostų kapitonai – incidentus, įvykusius visuose jūrų uostų akvatorijose esančiuose laivuose. Atlikęs tyrimą, jūrų uosto kapitonas turi pateikti Administracijai informaciją apie incidentą ir incidento tyrimo išvadas.</text:span></text:p>
      <text:p text:style-name="P327"><text:span text:style-name="T328">21</text:span><text:span text:style-name="T329">. Laivo, plaukiojančio su užsienio valstybės vėliava, avarijos, įvykusios Lietuvos Respublikos jurisdikcijoje esančiuose vandenyse, tyrimas atliekamas Lietuvos Respublikos teisės aktų bei šios Tvarkos nustatyta tvarka, jeigu Administracija ir laivo vėliavos valstybė nesusitaria kitaip.</text:span></text:p>
      <text:p text:style-name="P330"><text:span text:style-name="T331">22</text:span><text:span text:style-name="T332">. Laivo, plaukiojančio su užsienio valstybės vėliava, labai svarbias ir svarbias avarijas, įvykusias Lietuvos Respublikos teritoriniuose vandenyse ar jūrų uostų akvatorijoje, tiria Administracija. Užsienio valstybės prašymu jos įgalioti inspektoriai gali dalyvauti tiriant laivo avariją.</text:span></text:p>
      <text:p text:style-name="P333"><text:span text:style-name="T334">23</text:span><text:span text:style-name="T335">. Jeigu įtariama, kad laivo avarija įvyko dėl laivo techninės būklės, laivo techninę priežiūrą vykdanti klasifikacinė bendrovė turi dalyvauti tiriant avariją, nustatyti konkrečias avarijos priežastis, susijusias su laivo technine būkle, ir pateikti išvadas Administracijai.</text:span></text:p>
      <text:p text:style-name="P336"><text:span text:style-name="T337">24</text:span><text:span text:style-name="T338">. Visas laivo avarijos tyrimo išlaidas dengia avariją patyrusio laivo valdytojas (savininkas).</text:span></text:p>
      <text:p text:style-name="P339"><text:span text:style-name="T340">25</text:span><text:span text:style-name="T341">. Avariją patyrusio laivo savininkas (valdytojas), kapitonas ir įgulos nariai privalo informaciją apie įvykusią avariją pateikti inspektoriams.</text:span></text:p>
      <text:p text:style-name="P342"/>
      <text:p text:style-name="P343"><text:span text:style-name="T344">VI</text:span><text:span text:style-name="T345">.<text:s/></text:span><text:span text:style-name="T346">INSPEKTORIAUS TEISĖS BEI PAREIGOS</text:span></text:p>
      <text:p text:style-name="P347"/>
      <text:p text:style-name="P348"><text:span text:style-name="T349">26</text:span><text:span text:style-name="T350">.</text:span><text:span text:style-name="T351"><text:s/></text:span><text:span text:style-name="T352">Inspektorius, tiriantis laivo avariją, turi teisę:</text:span></text:p>
      <text:p text:style-name="P353"><text:span text:style-name="T354">26.1</text:span><text:span text:style-name="T355">. apklausti įvykio liudininkus ir surašyti apklausos protokolą, kurio forma pateikta šios Tvarkos 1 priede;</text:span></text:p>
      <text:p text:style-name="P356"><text:span text:style-name="T357">26.2</text:span><text:span text:style-name="T358">. reikalauti, kad laivo savininkas, klasifikacinė bendrovė pateiktų visus dokumentus, būtinus avarijos tyrimui;</text:span></text:p>
      <text:p text:style-name="P359"><text:span text:style-name="T360">26.3</text:span><text:span text:style-name="T361">. naudotis kitų institucijų sukaupta medžiaga, jeigu tai susiję su avarija;</text:span></text:p>
      <text:p text:style-name="P362"><text:span text:style-name="T363">26.4</text:span><text:span text:style-name="T364">. naudotis atskirų sričių specialistų, laboratorijų paslaugomis.</text:span></text:p>
      <text:p text:style-name="P365"><text:span text:style-name="T366">27</text:span><text:span text:style-name="T367">. Tirdamas laivo avariją, inspektorius privalo nagrinėti:</text:span></text:p>
      <text:p text:style-name="P368"><text:span text:style-name="T369">27.1</text:span><text:span text:style-name="T370">. laive esančius tinkamai išduotus laivo dokumentus ir nustatyti, ar laivas buvo tinkamas vykdyti jam pavestas užduotis;</text:span></text:p>
      <text:p text:style-name="P371"><text:span text:style-name="T372">27.2</text:span><text:span text:style-name="T373">. laivo įgulos komplektaciją, vadovaudamasis duomenimis, pateiktais Laivo minimalios įgulos liudijime;</text:span></text:p>
      <text:p text:style-name="P374"><text:span text:style-name="T375">27.3</text:span><text:span text:style-name="T376">. laivo plaukiojimo kelžymas bei jų apskaičiavimų pagal nustatytus reikalavimus teisingumą (navigacinio nagrinėjimo būdu);</text:span></text:p>
      <text:p text:style-name="P377"><text:span text:style-name="T378">27.4</text:span><text:span text:style-name="T379">. oro sąlygas ir kitas aplinkybes, kurioms esant įvyko laivo avarija;</text:span></text:p>
      <text:p text:style-name="P380"><text:span text:style-name="T381">27.5</text:span><text:span text:style-name="T382">. galimas arba buvusias avarijos priežastis;</text:span></text:p>
      <text:p text:style-name="P383"><text:span text:style-name="T384">27.6</text:span><text:span text:style-name="T385">. vadovaujančiųjų jūrininkų veiklą, kuri galėjo ar turėjo įtakos avarijai įvykti;</text:span></text:p>
      <text:p text:style-name="P386"><text:span text:style-name="T387">27.7</text:span><text:span text:style-name="T388">. kitų asmenų veiką, įvertindamas, ar profesinės veiklos rizika atitiko bendrosios avarijos sąvoką, taip pat atsižvelgdamas į juos veikusius išorinius veiksnius, jūrininkų fizinę bei psichologinę būklę, nuovargį.</text:span></text:p>
      <text:p text:style-name="P389"><text:span text:style-name="T390">28</text:span><text:span text:style-name="T391">. Atlikęs laivo avarijos tyrimą, inspektorius surašo laivo avarijos tyrimo išvadas, kuriose nurodo:</text:span></text:p>
      <text:p text:style-name="P392"><text:span text:style-name="T393">28.1</text:span><text:span text:style-name="T394">. laivo avarijos laiką, vietą, aplinkybes ir avarijos klasifikaciją;</text:span></text:p>
      <text:p text:style-name="P395"><text:span text:style-name="T396">28.2</text:span><text:span text:style-name="T397">. laivo reiso bei įgulos veiksmų iki avarijos aprašymą;</text:span></text:p>
      <text:p text:style-name="P398"><text:span text:style-name="T399">28.3</text:span><text:span text:style-name="T400">. laivo įgulos veiksmus laivo avarijos metu;</text:span></text:p>
      <text:p text:style-name="P401"><text:span text:style-name="T402">28.4</text:span><text:span text:style-name="T403">. ar laivas ir jo įgulos veiksmai avarijos metu atitiko saugios laivybos reikalavimus;</text:span></text:p>
      <text:p text:style-name="P404"><text:span text:style-name="T405">28.5</text:span><text:span text:style-name="T406">. laivo avarijos priežastis;</text:span></text:p>
      <text:p text:style-name="P407"><text:span text:style-name="T408">28.6</text:span><text:span text:style-name="T409">. asmenis, kurių veiksmai ar neveiklumas sukėlė avariją, ir siūlomas taikyti drausmines nuobaudas;</text:span></text:p>
      <text:p text:style-name="P410"><text:span text:style-name="T411">28.7</text:span><text:span text:style-name="T412">. rekomendacijas laivo savininkui (valdytojui).</text:span></text:p>
      <text:p text:style-name="P413"><text:span text:style-name="T414">29</text:span><text:span text:style-name="T415">. Laivo avarijos tyrimo išvados, patvirtintos avariją tyrusios įstaigos įgalioto asmens, pateikiamos avariją patyrusio laivo savininkui (valdytojui), Susisiekimo ministerijos Vandens transporto departamentui, kitoms Lietuvos Respublikos institucijoms, turinčioms teisę gauti tokią informaciją, bei Tarptautinei jūrų organizacijai jos nustatyta forma ir tvarka.</text:span></text:p>
      <text:p text:style-name="P416"><text:span text:style-name="T417">30</text:span><text:span text:style-name="T418">. Laivo, plaukiojančio su užsienio valstybės vėliava, avarijos išvados papildomai pateikiamos šios valstybės įgaliotai institucijai.</text:span></text:p>
      <text:p text:style-name="P419"/>
      <text:p text:style-name="P420"><text:span text:style-name="T421">VII</text:span><text:span text:style-name="T422">.<text:s/></text:span><text:span text:style-name="T423">LAIVŲ AVARIJŲ APSKAITA</text:span></text:p>
      <text:p text:style-name="P424"/>
      <text:p text:style-name="P425"><text:span text:style-name="T426">31</text:span><text:span text:style-name="T427">. Laivų, plaukiojančių su Lietuvos valstybės vėliava, avarijų apskaitą tvarko Administracija. Laivų avarijos registruojamos žurnale, kurio forma nurodyta šios Tvarkos 2 priede.</text:span></text:p>
      <text:p text:style-name="P428"><text:span text:style-name="T429">32</text:span><text:span text:style-name="T430">. Kiekvienais metais Administracija turi pateikti Susisiekimo ministerijos Vandens transporto departamentui informaciją apie avarijas, įvykusias vandenyse, esančiuose Lietuvos Respublikos jurisdikcijoje, bei avarijas, kurių metu nukentėjo ar galėjo nukentėti laivai, plaukiojantys su Lietuvos valstybės vėliava, juose esantys žmonės ar materialus turtas.</text:span></text:p>
      <text:p text:style-name="P431"><text:span text:style-name="T432">33</text:span><text:span text:style-name="T433">. Kiekvienais metais Administracija parengia informaciją apie laivų avarijas ir skelbia ją Lietuvos Respublikos laikraščiuose. Tokia informacija turi būti parengta vadovaujantis Tarptautinės jūrų organizacijos Asamblėjos nutarimu A.849(20).</text:span></text:p>
      <text:p text:style-name="P434"><text:span text:style-name="T435">______________</text:span></text:p>
      <text:soft-page-break/>
      <text:p text:style-name="P436"><text:span text:style-name="T437">Jūrų laivų avarijų tyrimo tvarkos</text:span></text:p>
      <text:p text:style-name="P438"><text:span text:style-name="T439">1</text:span><text:span text:style-name="T440"><text:s/>priedas</text:span></text:p>
      <text:p text:style-name="P441"/>
      <text:p text:style-name="P442"><text:span text:style-name="T443">LAIVO AVARIJOS LIUDININKO APKLAUSOS PROTOKOLAS</text:span></text:p>
      <text:p text:style-name="P444"/>
      <text:p text:style-name="P445">Laivas<text:tab/></text:p>
      <text:p text:style-name="P446"><text:span text:style-name="T447"><text:tab/>(laivo pavadinimas, Tarptautinės jūrų organizacijos laivui suteiktas identifikavimo Nr.)</text:span></text:p>
      <text:p text:style-name="P448">Laivo savininkas<text:tab/></text:p>
      <text:p text:style-name="P449"><text:span text:style-name="T450"><text:tab/>(pavadinimas, adresas, tel. Nr., fakso Nr.).</text:span><text:span text:style-name="T451">.<text:s/></text:span></text:p>
      <text:p text:style-name="P452"><text:tab/></text:p>
      <text:p text:style-name="P453"><text:tab/></text:p>
      <text:p text:style-name="P454"/>
      <text:p text:style-name="P455">Trumpas avarijos apibūdinimas bei avarijos laikas<text:s/><text:tab/></text:p>
      <text:p text:style-name="P456"><text:span text:style-name="T457"><text:tab/>(data, laikas)</text:span></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text:tab/></text:p>
      <text:p text:style-name="P466"/>
      <text:p text:style-name="P467">Avarijos liudininkas<text:tab/></text:p>
      <text:p text:style-name="P468"><text:span text:style-name="T469"><text:tab/><text:s/>(vardas, pavardė, gimimo metai, identifikavimo dokumento duomenys)</text:span></text:p>
      <text:p text:style-name="P470"/>
      <text:p text:style-name="P471">Darbovietė, pareigos<text:tab/></text:p>
      <text:p text:style-name="P472"/>
      <text:p text:style-name="P473">Išsilavinimas<text:tab/></text:p>
      <text:p text:style-name="P474"><text:span text:style-name="T475"><text:tab/><text:s/>(kada ir kokia įstaiga baigta)</text:span></text:p>
      <text:p text:style-name="P476">Jūrinio laipsnio diplomas<text:tab/></text:p>
      <text:p text:style-name="P477"><text:span text:style-name="T478"><text:tab/><text:s/>(kada ir kokia įstaiga išdavė)</text:span></text:p>
      <text:p text:style-name="P479">Bendras darbo stažas pagal specialybę<text:tab/></text:p>
      <text:p text:style-name="P480"/>
      <text:p text:style-name="P481">Avarijos metu buvo (vieta)<text:s/><text:tab/></text:p>
      <text:p text:style-name="P482"/>
      <text:p text:style-name="P483">Liudininko paaiškinimai*.<text:tab/></text:p>
      <text:p text:style-name="P484"><text:tab/></text:p>
      <text:p text:style-name="P485"><text:tab/></text:p>
      <text:p text:style-name="P486"/>
      <text:p text:style-name="P487">Inspektorius<text:tab/></text:p>
      <text:p text:style-name="P488"><text:span text:style-name="T489"><text:tab/>(</text:span><text:span text:style-name="T490">vardas, pavardė, organizacija, pareigos) (parašas, data)</text:span></text:p>
      <text:p text:style-name="P491">Liudininkas.<text:s/><text:tab/></text:p>
      <text:p text:style-name="P492"><text:span text:style-name="T493"><text:tab/>(</text:span><text:span text:style-name="T494">vardas, pavardė, organizacija, pareigos) (parašas, data)</text:span></text:p>
      <text:p text:style-name="P495"/>
      <text:p text:style-name="P496">* – naudojant papildomą popieriaus lapą, kiekvienas jų turi būti Inspektoriaus ir liudininko pasirašytas.</text:p>
      <text:p text:style-name="P497"><text:span text:style-name="T498">______________</text:span></text:p>
      <text:soft-page-break/>
      <text:p text:style-name="P499"><text:span text:style-name="T500">Jūrų laivų avarijų tyrimo tvarkos</text:span></text:p>
      <text:p text:style-name="P501"><text:span text:style-name="T502">2</text:span><text:span text:style-name="T503"><text:s/>priedas</text:span></text:p>
      <text:p text:style-name="P504"/>
      <text:p text:style-name="P505"><text:span text:style-name="T506">JŪRŲ LAIVŲ AVARIJŲ REGISTRAVIMO ŽURNALAS</text:span></text:p>
      <text:p text:style-name="P507"/>
      <text:p text:style-name="P508">Kairioji lapo pusė</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text:p>
            <text:p text:style-name="P521">Nr.</text:p>
          </table:table-cell>
          <table:table-cell table:style-name="TableCell522">
            <text:p text:style-name="P523">Avarinio atvejo</text:p>
            <text:p text:style-name="P524">klasifikacija</text:p>
          </table:table-cell>
          <table:table-cell table:style-name="TableCell525">
            <text:p text:style-name="P526">Laivo</text:p>
            <text:p text:style-name="P527">pavadinimas, vėliava, klasifikacinė bendrovė</text:p>
          </table:table-cell>
          <table:table-cell table:style-name="TableCell528">
            <text:p text:style-name="P529">Laivo</text:p>
            <text:p text:style-name="P530">savininkas (valdytojas)</text:p>
          </table:table-cell>
          <table:table-cell table:style-name="TableCell531">
            <text:p text:style-name="P532">Avarinio</text:p>
            <text:p text:style-name="P533">atvejo vieta, data, laikas</text:p>
          </table:table-cell>
          <table:table-cell table:style-name="TableCell534">
            <text:p text:style-name="P535">Tyrimo</text:p>
            <text:p text:style-name="P536">pabaigos</text:p>
            <text:p text:style-name="P537">data</text:p>
          </table:table-cell>
          <table:table-cell table:style-name="TableCell538">
            <text:p text:style-name="P539">Tyrimą atliko</text:p>
          </table:table-cell>
        </table:table-row>
        <table:table-row table:style-name="TableRow540">
          <table:table-cell table:style-name="TableCell541">
            <text:p text:style-name="P542"/>
            <text:p text:style-name="P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Dešinioji lapo pusė</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Kapitono, vyr. mechaniko</text:p>
            <text:p text:style-name="P570">pavardė, pilietybė</text:p>
          </table:table-cell>
          <table:table-cell table:style-name="TableCell571">
            <text:p text:style-name="P572">Kiti įgulos nariai, turimi dokumentai</text:p>
          </table:table-cell>
          <table:table-cell table:style-name="TableCell573">
            <text:p text:style-name="P574">Trumpas avarinio</text:p>
            <text:p text:style-name="P575">atvejo aprašymas</text:p>
          </table:table-cell>
          <table:table-cell table:style-name="TableCell576">
            <text:p text:style-name="P577">Išvados ir pasiūlymai</text:p>
          </table:table-cell>
          <table:table-cell table:style-name="TableCell578">
            <text:p text:style-name="P579">Pastabos</text:p>
          </table:table-cell>
        </table:table-row>
        <table:table-row table:style-name="TableRow580">
          <table:table-cell table:style-name="TableCell581">
            <text:p text:style-name="P582"/>
            <text:p text:style-name="P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5:00Z</meta:creation-date>
    <dc:date>2017-02-24T13:05:00Z</dc:date>
    <meta:template xlink:href="Normal.dotm" xlink:type="simple"/>
    <meta:editing-cycles>2</meta:editing-cycles>
    <meta:editing-duration>PT0S</meta:editing-duration>
    <meta:document-statistic meta:page-count="8" meta:paragraph-count="102" meta:word-count="2132" meta:character-count="16875" meta:row-count="353" meta:non-whitespace-character-count="14845"/>
  </office:meta>
</office:document-meta>
</file>