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RUGPJŪČIO 27 D. NUTARIMO NR. 655 IR 1994 M. KOVO 16 D. NUTARIMO NR. 181 DALINIO PAKEITIMO</text:p>
      <text:p text:style-name="P9"/>
      <text:p text:style-name="P10">1995 m. birželio 1 d. Nr. 76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3 m. rugpjūčio 27 d. nutarimą Nr. 655 „Dėl neapmuitinamų parduotuvių steigimo Lietuvos Respublikoje tvarkos“ (Žin., 1993, Nr.<text:s/></text:span><text:a xlink:href="https://www.e-tar.lt/portal/lt/legalAct/TAR.5AB03D03F174" office:target-frame-name="_blank" xlink:show="new"><text:span text:style-name="T20">42-873</text:span></text:a><text:span text:style-name="T21">), išdėstyti 2.4 punktą taip:</text:span></text:p>
      <text:p text:style-name="P22"><text:span text:style-name="T23">„</text:span><text:span text:style-name="T24">2.4</text:span><text:span text:style-name="T25">. neapmuitinamoje parduotuvėje prekės eksporto ir importo muitų bei mokesčių (akcizų, pridėtinės vertės mokesčio) ir kitų apribojimų (kvotų ir mažmeninės prekybos leidimų) požiūriu laikomos esančiomis už Lietuvos Respublikos muitų teritorijos ribų, už jas neimami eksporto ir importo muitai bei mokesčiai (akcizai, pridėtinės vertės mokestis) ir netaikomi kiti apribojimai (kvotos ir mažmeninės prekybos leidimai).</text:span></text:p>
      <text:p text:style-name="P26"><text:span text:style-name="T27">Į neapmuitinamos parduotuvės teritoriją gali būti gabenamos visos prekės, išskyrus tas, kurias draudžiama įvežti į Lietuvos Respublikos teritoriją, išvežti iš Lietuvos Respublikos teritorijos ir gabenti per ją tranzitu“.</text:span></text:p>
      <text:p text:style-name="P28"><text:span text:style-name="T29">2</text:span><text:span text:style-name="T30">. Iš dalies pakeičiant Lietuvos Respublikos Vyriausybės 1994 m. kovo 16 d. nutarimą Nr. 181 „Dėl neapmuitinamų parduotuvių steigimo“ (Žin., 1994, Nr.<text:s/></text:span><text:a xlink:href="https://www.e-tar.lt/portal/lt/legalAct/TAR.E08C362AE4D7" office:target-frame-name="_blank" xlink:show="new"><text:span text:style-name="T31">22-359</text:span></text:a><text:span text:style-name="T32">):</text:span></text:p>
      <text:p text:style-name="P33"><text:span text:style-name="T34">2.1</text:span><text:span text:style-name="T35">. išdėstyti 1.1 punktą taip:</text:span></text:p>
      <text:p text:style-name="P36"><text:span text:style-name="T37">„</text:span><text:span text:style-name="T38">1.1</text:span><text:span text:style-name="T39">. suteikti teisę Vokietijos Federacinės Respublikos firmos „Marine air supply „Tumas“ GmbH“ bendrai Lietuvos ir Vokietijos įmonei „Tumas Vilnius“ steigti po neapmuitinamą parduotuvę Kauno ir Palangos tarptautiniuose aerouostuose ir prekiauti jose“;</text:span></text:p>
      <text:p text:style-name="P40"><text:span text:style-name="T41">2.2</text:span><text:span text:style-name="T42">. išdėstyti 5.2 punktą taip:</text:span></text:p>
      <text:p text:style-name="P43"><text:span text:style-name="T44">„</text:span><text:span text:style-name="T45">5.2</text:span><text:span text:style-name="T46">. neapmuitinamos parduotuvės turi pradėti veikti ne vėliau kaip po 6 mėnesių nuo 6.1 punkte nurodytų sutarčių sudarymo, Lietuvos Respublikos Vyriausybei priėmus sprendimą“.</text:span></text:p>
      <text:p text:style-name="P47"/>
      <text:p text:style-name="P48"/>
      <text:p text:style-name="P49">MINISTRAS PIRMININKAS<text:tab/>ADOLFAS ŠLEŽEVIČIUS</text:p>
      <text:p text:style-name="P50"/>
      <text:p text:style-name="P51">EKONOMIKOS MINISTRAS<text:tab/>ALEKSANDRAS VASILI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8:47:00Z</meta:creation-date>
    <dc:date>2019-04-24T08:47:00Z</dc:date>
    <meta:template xlink:href="Normal.dotm" xlink:type="simple"/>
    <meta:editing-cycles>2</meta:editing-cycles>
    <meta:editing-duration>PT0S</meta:editing-duration>
    <meta:document-statistic meta:page-count="1" meta:paragraph-count="28" meta:word-count="295" meta:character-count="2058" meta:row-count="119" meta:non-whitespace-character-count="1791"/>
  </office:meta>
</office:document-meta>
</file>