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KOVO 8 D. NUTARIMU NR. 16 PATVIRTINTOS „VEIKIANČIŲ BANKŲ STATUTŲ (ĮSTATŲ) PAKEITIMO IR VEIKLOS PERTVARKYMO PAGAL LIETUVOS RESPUBLIKOS KOMERCINIŲ<text:s/>BANKŲ ĮSTATYMĄ TVARKOS“ DALINIO PAKEITIMO</text:p>
      <text:p text:style-name="P8"/>
      <text:p text:style-name="P9">1995 m. spalio 4 d. Nr. 92</text:p>
      <text:p text:style-name="P10">Vilnius</text:p>
      <text:p text:style-name="P11"/>
      <text:p text:style-name="P12"/>
      <text:p text:style-name="P13"><text:span text:style-name="T14">Atsižvelgdama į tai, kad dauguma komercinių bankų pertvarkė savo statutus pagal Lietuvos Respublikos komercinių bankų įstatymą, o kai kurių bankų tarybos ir valdybos visuotini</text:span><text:span text:style-name="T15">uose akcininkų susirinkimuose, vykusiuose po Lietuvos Respublikos komercinių bankų įstatymo įsigaliojimo, nepateikė svarstyti atitinkamų statutų pakeitimų, tuo apsunkindamos bankų tarybų ir valdybų formavimą, Lietuvos banko valdyba<text:s/></text:span><text:span text:style-name="T16">nutari</text:span><text:span text:style-name="T17">a:</text:span></text:p>
      <text:p text:style-name="P18"><text:span text:style-name="T19">Iš dalies pak</text:span><text:span text:style-name="T20">eičiant „Veikiančių bankų statutų (įstatų) pakeitimo ir veiklos pertvarkymo pagal Lietuvos Respublikos komercinių bankų įstatymą tvarką“, patvirtintą Lietuvos banko valdybos 1995 m. kovo 8 d. nutarimu Nr. 16 (Žin., 1995, Nr., Nr. 62-1571):</text:span></text:p>
      <text:p text:style-name="P21"><text:span text:style-name="T22">1</text:span><text:span text:style-name="T23">. Išdėstyti</text:span><text:span text:style-name="T24"><text:s/>2 punktą taip:</text:span></text:p>
      <text:p text:style-name="P25"><text:span text:style-name="T26">„</text:span><text:span text:style-name="T27">2</text:span><text:span text:style-name="T28">. Bankų tarybos ir valdybos privalo artimiausiam visuotiniam akcininkų susirinkimui pateikti svarstyti bankų statutų (įstatų) pakeitimus pagal Lietuvos Respublikos komercinių bankų įstatymą ir iki 1996 m. kovo 31 d. pateikti juos regist</text:span><text:span text:style-name="T29">ruoti“.</text:span></text:p>
      <text:p text:style-name="P30"><text:span text:style-name="T31">2</text:span><text:span text:style-name="T32">. 4 punkte žodį „Neįregistravus“ pakeisti žodžiu „Nepatvirtinęs“.</text:span></text:p>
      <text:p text:style-name="P33"><text:span text:style-name="T34">3</text:span><text:span text:style-name="T35">. Išdėstyti 5 punktą taip:</text:span></text:p>
      <text:p text:style-name="P36"><text:span text:style-name="T37">„</text:span><text:span text:style-name="T38">5</text:span><text:span text:style-name="T39">. Nepatvirtinęs banko statuto (įstatų) pakeitimų pagal Lietuvos Respublikos komercinių bankų įstatymą, visuotinis akcininkų susirinkimas<text:s/></text:span><text:span text:style-name="T40">gali atleisti banko tarybą ir išrinkti naują banko tarybą, jeigu banko taryba ar valdyba nepateikė visuotiniam akcininkų susirinkimui banko statuto (įstatų) pakeitimų pagal Lietuvos Respublikos komercinių bankų įstatymą“.</text:span></text:p>
      <text:p text:style-name="P41"><text:span text:style-name="T42">4</text:span><text:span text:style-name="T43">. 6 punktą pripažinti net</text:span><text:span text:style-name="T44">ekusiu galios.</text:span></text:p>
      <text:p text:style-name="P45"/>
      <text:p text:style-name="P46"/>
      <text:p text:style-name="P47"><text:span text:style-name="T48">VALDYBOS PIRMININKAS</text:span><text:span text:style-name="T49"><text:tab/>KAZYS R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13:51:00Z</meta:creation-date>
    <dc:date>2017-07-24T13:51:00Z</dc:date>
    <meta:template xlink:href="Normal.dotm" xlink:type="simple"/>
    <meta:editing-cycles>2</meta:editing-cycles>
    <meta:editing-duration>PT0S</meta:editing-duration>
    <meta:document-statistic meta:page-count="1" meta:paragraph-count="3" meta:word-count="271" meta:character-count="1817" meta:row-count="12" meta:non-whitespace-character-count="1549"/>
  </office:meta>
</office:document-meta>
</file>