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keep-together="always"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P452" style:parent-style-name="Normal" style:family="paragraph">
      <style:paragraph-properties fo:widows="0" fo:orphans="0" fo:text-align="center"/>
      <style:text-properties fo:hyphenate="false"/>
    </style:style>
    <style:style style:name="T4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MUITINĖS DEPARTAMENTO</text:span></text:p>
      <text:p text:style-name="P6">PRIE LIETUVOS RESPUBLIKOS FINANSŲ MINISTERIJOS<text:s/><text:line-break/>GENERALINIO DIREKTORIAUS</text:p>
      <text:p text:style-name="P7">Į S A K Y M A S</text:p>
      <text:p text:style-name="P8"/>
      <text:p text:style-name="P9">DĖL MUITINĖS DEPARTAMENTO PRIE LIETUVOS RESPUBLIKOS FINANSŲ MINISTERIJOS GENERALINIO DIREKTORIAUS 2010 M. BIRŽELIO 22 D. ĮSAKYMO Nr. 1B-432 „DĖL LIETUVOS RESPUBLIKOS MUITINĖS PAREIGŪNŲ, ĮGALIOTŲ SURAŠYTI ADMINISTRACINIŲ TEISĖS PAŽEIDIMŲ PROTOKOLUS, PAREIGYBIŲ SĄRAŠO PATVIRTINIMO“ PAKEITIMO</text:p>
      <text:p text:style-name="P10"/>
      <text:p text:style-name="P11">2011 m. gruodžio 16 d. Nr. 1B-715</text:p>
      <text:p text:style-name="P12">Vilnius</text:p>
      <text:p text:style-name="P13"/>
      <text:p text:style-name="P14"><text:span text:style-name="T15">1</text:span><text:span text:style-name="T16">. P a k e i č i u Lietuvos Respublikos muitinės pareigūnų, įgaliotų surašyti administracinių teisės pažeidimų protokolus, pareigybių sąrašą, patvirtintą Muitinės departamento prie Lietuvos Respublikos finansų ministerijos generalinio direktoriaus 2010 m. birželio 22 d. įsakymu Nr. 1B-432 „Dėl Lietuvos Respublikos muitinės pareigūnų, įgaliotų surašyti administracinių teisės pažeidimų protokolus, pareigybių sąrašo patvirtinimo“ (Žin., 2010, Nr.<text:s/></text:span><text:a xlink:href="https://www.e-tar.lt/portal/lt/legalAct/TAR.51503CBB1FB1" office:target-frame-name="_blank" xlink:show="new"><text:span text:style-name="T17">75-3859</text:span></text:a><text:span text:style-name="T18">; 2011, Nr.<text:s/></text:span><text:a xlink:href="https://www.e-tar.lt/portal/lt/legalAct/TAR.E7A4699F7926" office:target-frame-name="_blank" xlink:show="new"><text:span text:style-name="T19">2-87</text:span></text:a><text:span text:style-name="T20">), ir išdėstau jį pridedama nauja redakcija.</text:span></text:p>
      <text:p text:style-name="P21"><text:span text:style-name="T22">2</text:span><text:span text:style-name="T23">. Šis įsakymas įsigalioja 2012 m. sausio 1 d.</text:span></text:p>
      <text:p text:style-name="P24"/>
      <text:p text:style-name="P25"/>
      <text:p text:style-name="P26"/>
      <text:p text:style-name="P27"/>
      <text:p text:style-name="P28"><text:span text:style-name="T29">Generalinis direktorius</text:span><text:span text:style-name="T30"><text:tab/>Antanas Šipavičius</text:span></text:p>
      <text:soft-page-break/>
      <text:p text:style-name="P31"><text:span text:style-name="T32">PATVIRTINTA</text:span></text:p>
      <text:p text:style-name="P33">Muitinės departamento prie<text:s/></text:p>
      <text:p text:style-name="P34">Lietuvos Respublikos<text:s/></text:p>
      <text:p text:style-name="P35">finansų ministerijos generalinio direktoriaus<text:s/></text:p>
      <text:p text:style-name="P36">2010 m. birželio 22 d. įsakymu Nr. 1B-432</text:p>
      <text:p text:style-name="P37">(Muitinės departamento prie<text:s/></text:p>
      <text:p text:style-name="P38">Lietuvos Respublikos<text:s/></text:p>
      <text:p text:style-name="P39">finansų ministerijos generalinio direktoriaus<text:s/></text:p>
      <text:p text:style-name="P40">2011 m. gruodžio 16 d. įsakymo<text:s/></text:p>
      <text:p text:style-name="P41">Nr. 1B-715 redakcija)</text:p>
      <text:p text:style-name="P42"/>
      <text:p text:style-name="P43"><text:span text:style-name="T44">LIETUVOS RESPUBLIKOS MUITINĖS PAREIGŪNŲ, ĮGALIOTŲ SURAŠYTI ADMINISTRACINIŲ TEISĖS PAŽEIDIMŲ PROTOKOLUS, PAREIGYBIŲ SĄRAŠAS</text:span></text:p>
      <text:p text:style-name="P45"/>
      <text:p text:style-name="P46"><text:span text:style-name="T47">1</text:span><text:span text:style-name="T48">. Muitinės departamento prie Lietuvos Respublikos finansų ministerijos:</text:span></text:p>
      <text:p text:style-name="P49"><text:span text:style-name="T50">1.1</text:span><text:span text:style-name="T51">. generalinis direktorius;</text:span></text:p>
      <text:p text:style-name="P52"><text:span text:style-name="T53">1.2</text:span><text:span text:style-name="T54">. generalinio direktoriaus pavaduotojas;</text:span></text:p>
      <text:p text:style-name="P55"><text:span text:style-name="T56">1.3</text:span><text:span text:style-name="T57">. Muitinės kontrolės organizavimo skyriaus:</text:span></text:p>
      <text:p text:style-name="P58"><text:span text:style-name="T59">1.3.1</text:span><text:span text:style-name="T60">. skyriaus viršininkas;</text:span></text:p>
      <text:p text:style-name="P61"><text:span text:style-name="T62">1.3.2</text:span><text:span text:style-name="T63">. skyriaus viršininko pavaduotojas;</text:span></text:p>
      <text:p text:style-name="P64"><text:span text:style-name="T65">1.3.3</text:span><text:span text:style-name="T66">. vyriausiasis inspektorius;</text:span></text:p>
      <text:p text:style-name="P67"><text:span text:style-name="T68">1.3.4</text:span><text:span text:style-name="T69">. vyresnysis inspektorius;</text:span></text:p>
      <text:p text:style-name="P70"><text:span text:style-name="T71">1.4</text:span><text:span text:style-name="T72">. Muitinės procedūrų skyriaus:</text:span></text:p>
      <text:p text:style-name="P73"><text:span text:style-name="T74">1.4.1</text:span><text:span text:style-name="T75">. skyriaus viršininkas;</text:span></text:p>
      <text:p text:style-name="P76"><text:span text:style-name="T77">1.4.2</text:span><text:span text:style-name="T78">. skyriaus viršininko pavaduotojas;</text:span></text:p>
      <text:p text:style-name="P79"><text:span text:style-name="T80">1.4.3</text:span><text:span text:style-name="T81">. vyriausiasis inspektorius;</text:span></text:p>
      <text:p text:style-name="P82"><text:span text:style-name="T83">1.4.4</text:span><text:span text:style-name="T84">. vyresnysis inspektorius;</text:span></text:p>
      <text:p text:style-name="P85"><text:span text:style-name="T86">1.5</text:span><text:span text:style-name="T87">. Muitinio įvertinimo skyriaus:</text:span></text:p>
      <text:p text:style-name="P88"><text:span text:style-name="T89">1.5.1</text:span><text:span text:style-name="T90">. skyriaus viršininkas;</text:span></text:p>
      <text:p text:style-name="P91"><text:span text:style-name="T92">1.5.2</text:span><text:span text:style-name="T93">. skyriaus viršininko pavaduotojas;</text:span></text:p>
      <text:p text:style-name="P94"><text:span text:style-name="T95">1.5.3</text:span><text:span text:style-name="T96">. vyriausiasis inspektorius;</text:span></text:p>
      <text:p text:style-name="P97"><text:span text:style-name="T98">1.5.4</text:span><text:span text:style-name="T99">. vyresnysis inspektorius;</text:span></text:p>
      <text:p text:style-name="P100"><text:span text:style-name="T101">1.6</text:span><text:span text:style-name="T102">. Pažeidimų prevencijos skyriaus:</text:span></text:p>
      <text:p text:style-name="P103"><text:span text:style-name="T104">1.6.1</text:span><text:span text:style-name="T105">. skyriaus viršininkas;</text:span></text:p>
      <text:p text:style-name="P106"><text:span text:style-name="T107">1.6.2</text:span><text:span text:style-name="T108">. skyriaus viršininko pavaduotojas;</text:span></text:p>
      <text:p text:style-name="P109"><text:span text:style-name="T110">1.6.3</text:span><text:span text:style-name="T111">. vyriausiasis inspektorius;</text:span></text:p>
      <text:p text:style-name="P112"><text:span text:style-name="T113">1.6.4</text:span><text:span text:style-name="T114">. vyresnysis inspektorius;</text:span></text:p>
      <text:p text:style-name="P115"><text:span text:style-name="T116">1.6.5</text:span><text:span text:style-name="T117">. vyriausiasis inspektorius-juriskonsultas;</text:span></text:p>
      <text:p text:style-name="P118"><text:span text:style-name="T119">1.6.6</text:span><text:span text:style-name="T120">. vyriausiasis inspektorius-kinologas;</text:span></text:p>
      <text:p text:style-name="P121"><text:span text:style-name="T122">1.7</text:span><text:span text:style-name="T123">. Sulaikytų prekių administravimo skyriaus:</text:span></text:p>
      <text:p text:style-name="P124"><text:span text:style-name="T125">1.7.1</text:span><text:span text:style-name="T126">. skyriaus viršininkas;</text:span></text:p>
      <text:p text:style-name="P127"><text:span text:style-name="T128">1.7.2</text:span><text:span text:style-name="T129">. skyriaus viršininko pavaduotojas;</text:span></text:p>
      <text:p text:style-name="P130"><text:span text:style-name="T131">1.7.3</text:span><text:span text:style-name="T132">. vyriausiasis inspektorius;</text:span></text:p>
      <text:p text:style-name="P133"><text:span text:style-name="T134">1.7.4</text:span><text:span text:style-name="T135">. vyresnysis inspektorius;</text:span></text:p>
      <text:p text:style-name="P136"><text:span text:style-name="T137">1.8</text:span><text:span text:style-name="T138">. Statistikos analizės skyriaus:</text:span></text:p>
      <text:p text:style-name="P139"><text:span text:style-name="T140">1.8.1</text:span><text:span text:style-name="T141">. skyriaus viršininkas;</text:span></text:p>
      <text:p text:style-name="P142"><text:span text:style-name="T143">1.8.2</text:span><text:span text:style-name="T144">. skyriaus viršininko pavaduotojas;</text:span></text:p>
      <text:p text:style-name="P145"><text:span text:style-name="T146">1.8.3</text:span><text:span text:style-name="T147">. vyriausiasis inspektorius;</text:span></text:p>
      <text:p text:style-name="P148"><text:span text:style-name="T149">1.8.4</text:span><text:span text:style-name="T150">. vyresnysis inspektorius;</text:span></text:p>
      <text:p text:style-name="P151"><text:span text:style-name="T152">1.9</text:span><text:span text:style-name="T153">. Tarifų skyriaus:</text:span></text:p>
      <text:p text:style-name="P154"><text:span text:style-name="T155">1.9.1</text:span><text:span text:style-name="T156">. skyriaus viršininkas;</text:span></text:p>
      <text:p text:style-name="P157"><text:span text:style-name="T158">1.9.2</text:span><text:span text:style-name="T159">. skyriaus viršininko pavaduotojas;</text:span></text:p>
      <text:p text:style-name="P160"><text:span text:style-name="T161">1.9.3</text:span><text:span text:style-name="T162">. vyriausiasis inspektorius;</text:span></text:p>
      <text:p text:style-name="P163"><text:span text:style-name="T164">1.9.4</text:span><text:span text:style-name="T165">. vyresnysis inspektorius;</text:span></text:p>
      <text:p text:style-name="P166"><text:span text:style-name="T167">1.10</text:span><text:span text:style-name="T168">. Tarnybinių tyrimų tarnybos:</text:span></text:p>
      <text:p text:style-name="P169"><text:span text:style-name="T170">1.10.1</text:span><text:span text:style-name="T171">. tarnybos viršininkas;</text:span></text:p>
      <text:p text:style-name="P172"><text:span text:style-name="T173">1.10.2</text:span><text:span text:style-name="T174">. tarnybos viršininko pavaduotojas;</text:span></text:p>
      <text:p text:style-name="P175"><text:span text:style-name="T176">1.10.3</text:span><text:span text:style-name="T177">. vyriausiasis inspektorius;</text:span></text:p>
      <text:p text:style-name="P178"><text:span text:style-name="T179">1.10.4</text:span><text:span text:style-name="T180">. vyresnysis inspektorius;</text:span></text:p>
      <text:p text:style-name="P181"><text:span text:style-name="T182">1.11</text:span><text:span text:style-name="T183">. Ūkio subjektų patikrinimų skyriaus:</text:span></text:p>
      <text:p text:style-name="P184"><text:span text:style-name="T185">1.11.1</text:span><text:span text:style-name="T186">. skyriaus viršininkas;</text:span></text:p>
      <text:p text:style-name="P187"><text:span text:style-name="T188">1.11.2</text:span><text:span text:style-name="T189">. skyriaus viršininko pavaduotojas;</text:span></text:p>
      <text:p text:style-name="P190"><text:span text:style-name="T191">1.11.3</text:span><text:span text:style-name="T192">. vyriausiasis inspektorius;</text:span></text:p>
      <text:p text:style-name="P193"><text:span text:style-name="T194">1.11.4</text:span><text:span text:style-name="T195">. vyresnysis inspektorius.</text:span></text:p>
      <text:p text:style-name="P196"><text:span text:style-name="T197">2</text:span><text:span text:style-name="T198">. Teritorinės muitinės:</text:span></text:p>
      <text:p text:style-name="P199"><text:span text:style-name="T200">2.1</text:span><text:span text:style-name="T201">. Mobiliųjų grupių skyriaus, jo poskyrio:</text:span></text:p>
      <text:p text:style-name="P202"><text:span text:style-name="T203">2.1.1</text:span><text:span text:style-name="T204">. skyriaus viršininkas;</text:span></text:p>
      <text:p text:style-name="P205"><text:span text:style-name="T206">2.1.2</text:span><text:span text:style-name="T207">. skyriaus viršininko pavaduotojas;</text:span></text:p>
      <text:p text:style-name="P208"><text:span text:style-name="T209">2.1.3</text:span><text:span text:style-name="T210">. poskyrio viršininkas;</text:span></text:p>
      <text:p text:style-name="P211"><text:span text:style-name="T212">2.1.4</text:span><text:span text:style-name="T213">. vyriausiasis inspektorius;</text:span></text:p>
      <text:p text:style-name="P214"><text:span text:style-name="T215">2.1.5</text:span><text:span text:style-name="T216">. vyresnysis inspektorius;</text:span></text:p>
      <text:p text:style-name="P217"><text:span text:style-name="T218">2.1.6</text:span><text:span text:style-name="T219">. inspektorius;</text:span></text:p>
      <text:p text:style-name="P220"><text:span text:style-name="T221">2.1.7</text:span><text:span text:style-name="T222">. vyriausiasis inspektorius-kinologas;</text:span></text:p>
      <text:p text:style-name="P223"><text:span text:style-name="T224">2.1.8</text:span><text:span text:style-name="T225">. vyresnysis inspektorius-kinologas;</text:span></text:p>
      <text:p text:style-name="P226"><text:span text:style-name="T227">2.1.9</text:span><text:span text:style-name="T228">. inspektorius-kinologas;</text:span></text:p>
      <text:p text:style-name="P229"><text:span text:style-name="T230">2.1.10</text:span><text:span text:style-name="T231">. vyriausiasis inspektorius-naras;</text:span></text:p>
      <text:p text:style-name="P232"><text:span text:style-name="T233">2.1.11</text:span><text:span text:style-name="T234">. vyresnysis inspektorius-naras;</text:span></text:p>
      <text:p text:style-name="P235"><text:span text:style-name="T236">2.1.12</text:span><text:span text:style-name="T237">. inspektorius-naras;</text:span></text:p>
      <text:p text:style-name="P238"><text:span text:style-name="T239">2.2</text:span><text:span text:style-name="T240">. Mokesčių apskaitos ir išieškojimo skyriaus, jo poskyrio:</text:span></text:p>
      <text:p text:style-name="P241"><text:span text:style-name="T242">2.2.1</text:span><text:span text:style-name="T243">. skyriaus viršininkas;</text:span></text:p>
      <text:p text:style-name="P244"><text:span text:style-name="T245">2.2.2</text:span><text:span text:style-name="T246">. skyriaus viršininko pavaduotojas;</text:span></text:p>
      <text:p text:style-name="P247"><text:span text:style-name="T248">2.2.3</text:span><text:span text:style-name="T249">. poskyrio viršininkas;</text:span></text:p>
      <text:p text:style-name="P250"><text:span text:style-name="T251">2.2.4</text:span><text:span text:style-name="T252">. vyriausiasis inspektorius;</text:span></text:p>
      <text:p text:style-name="P253"><text:span text:style-name="T254">2.2.5</text:span><text:span text:style-name="T255">. vyresnysis inspektorius;</text:span></text:p>
      <text:p text:style-name="P256"><text:span text:style-name="T257">2.2.6</text:span><text:span text:style-name="T258">. inspektorius;</text:span></text:p>
      <text:p text:style-name="P259"><text:span text:style-name="T260">2.3</text:span><text:span text:style-name="T261">. Muitinės kontrolės organizavimo skyriaus:</text:span></text:p>
      <text:p text:style-name="P262"><text:span text:style-name="T263">2.3.1</text:span><text:span text:style-name="T264">. skyriaus viršininkas;</text:span></text:p>
      <text:p text:style-name="P265"><text:span text:style-name="T266">2.3.2</text:span><text:span text:style-name="T267">. skyriaus viršininko pavaduotojas;</text:span></text:p>
      <text:p text:style-name="P268"><text:span text:style-name="T269">2.3.3</text:span><text:span text:style-name="T270">. vyriausiasis inspektorius;</text:span></text:p>
      <text:p text:style-name="P271"><text:span text:style-name="T272">2.3.4</text:span><text:span text:style-name="T273">. vyresnysis inspektorius;</text:span></text:p>
      <text:p text:style-name="P274"><text:span text:style-name="T275">2.3.5</text:span><text:span text:style-name="T276">. inspektorius;</text:span></text:p>
      <text:p text:style-name="P277"><text:span text:style-name="T278">2.4</text:span><text:span text:style-name="T279">. Muitinės procedūrų priežiūros skyriaus:</text:span></text:p>
      <text:p text:style-name="P280"><text:span text:style-name="T281">2.4.1</text:span><text:span text:style-name="T282">. skyriaus viršininkas;</text:span></text:p>
      <text:p text:style-name="P283"><text:span text:style-name="T284">2.4.2</text:span><text:span text:style-name="T285">. skyriaus viršininko pavaduotojas;</text:span></text:p>
      <text:p text:style-name="P286"><text:span text:style-name="T287">2.4.3</text:span><text:span text:style-name="T288">. vyriausiasis inspektorius;</text:span></text:p>
      <text:p text:style-name="P289"><text:span text:style-name="T290">2.4.4</text:span><text:span text:style-name="T291">. vyresnysis inspektorius;</text:span></text:p>
      <text:p text:style-name="P292"><text:span text:style-name="T293">2.4.5</text:span><text:span text:style-name="T294">. inspektorius;</text:span></text:p>
      <text:p text:style-name="P295"><text:span text:style-name="T296">2.5</text:span><text:span text:style-name="T297">. Pažeidimų prevencijos skyriaus:</text:span></text:p>
      <text:p text:style-name="P298"><text:span text:style-name="T299">2.5.1</text:span><text:span text:style-name="T300">. skyriaus viršininkas;</text:span></text:p>
      <text:p text:style-name="P301"><text:span text:style-name="T302">2.5.2</text:span><text:span text:style-name="T303">. skyriaus viršininko pavaduotojas;</text:span></text:p>
      <text:p text:style-name="P304"><text:span text:style-name="T305">2.5.3</text:span><text:span text:style-name="T306">. vyriausiasis inspektorius;</text:span></text:p>
      <text:p text:style-name="P307"><text:span text:style-name="T308">2.5.4</text:span><text:span text:style-name="T309">. vyresnysis inspektorius;</text:span></text:p>
      <text:p text:style-name="P310"><text:span text:style-name="T311">2.5.5</text:span><text:span text:style-name="T312">. inspektorius;</text:span></text:p>
      <text:p text:style-name="P313"><text:span text:style-name="T314">2.6</text:span><text:span text:style-name="T315">. Tarifų ir muitinio įvertinimo kontrolės skyriaus, jo poskyrio:</text:span></text:p>
      <text:p text:style-name="P316"><text:span text:style-name="T317">2.6.1</text:span><text:span text:style-name="T318">. skyriaus viršininkas;</text:span></text:p>
      <text:p text:style-name="P319"><text:span text:style-name="T320">2.6.2</text:span><text:span text:style-name="T321">. skyriaus viršininko pavaduotojas;</text:span></text:p>
      <text:p text:style-name="P322"><text:span text:style-name="T323">2.6.3</text:span><text:span text:style-name="T324">. poskyrio viršininkas;</text:span></text:p>
      <text:p text:style-name="P325"><text:span text:style-name="T326">2.6.4</text:span><text:span text:style-name="T327">. vyriausiasis inspektorius;</text:span></text:p>
      <text:p text:style-name="P328"><text:span text:style-name="T329">2.6.5</text:span><text:span text:style-name="T330">. vyresnysis inspektorius;</text:span></text:p>
      <text:p text:style-name="P331"><text:span text:style-name="T332">2.6.6</text:span><text:span text:style-name="T333">. inspektorius;</text:span></text:p>
      <text:p text:style-name="P334"><text:span text:style-name="T335">2.7</text:span><text:span text:style-name="T336">. Ūkio subjektų patikrinimų skyriaus, jo poskyrio:</text:span></text:p>
      <text:p text:style-name="P337"><text:span text:style-name="T338">2.7.1</text:span><text:span text:style-name="T339">. skyriaus viršininkas;</text:span></text:p>
      <text:p text:style-name="P340"><text:span text:style-name="T341">2.7.2</text:span><text:span text:style-name="T342">. skyriaus viršininko pavaduotojas;</text:span></text:p>
      <text:p text:style-name="P343"><text:span text:style-name="T344">2.7.3</text:span><text:span text:style-name="T345">. poskyrio viršininkas;</text:span></text:p>
      <text:p text:style-name="P346"><text:span text:style-name="T347">2.7.4</text:span><text:span text:style-name="T348">. vyriausiasis inspektorius;</text:span></text:p>
      <text:p text:style-name="P349"><text:span text:style-name="T350">2.7.5</text:span><text:span text:style-name="T351">. vyresnysis inspektorius;</text:span></text:p>
      <text:p text:style-name="P352"><text:span text:style-name="T353">2.7.6</text:span><text:span text:style-name="T354">. inspektorius;</text:span></text:p>
      <text:p text:style-name="P355"><text:span text:style-name="T356">2.8</text:span><text:span text:style-name="T357">. Muitinės priežiūros uostuose skyriaus:</text:span></text:p>
      <text:p text:style-name="P358"><text:span text:style-name="T359">2.8.1</text:span><text:span text:style-name="T360">. skyriaus viršininkas;</text:span></text:p>
      <text:p text:style-name="P361"><text:span text:style-name="T362">2.8.2</text:span><text:span text:style-name="T363">. skyriaus viršininko pavaduotojas;</text:span></text:p>
      <text:p text:style-name="P364"><text:span text:style-name="T365">2.8.3</text:span><text:span text:style-name="T366">. vyriausiasis inspektorius;</text:span></text:p>
      <text:p text:style-name="P367"><text:span text:style-name="T368">2.8.4</text:span><text:span text:style-name="T369">. vyresnysis inspektorius;</text:span></text:p>
      <text:p text:style-name="P370"><text:span text:style-name="T371">2.8.5</text:span><text:span text:style-name="T372">. inspektorius;</text:span></text:p>
      <text:p text:style-name="P373"><text:span text:style-name="T374">2.9</text:span><text:span text:style-name="T375">. muitinės posto:</text:span></text:p>
      <text:p text:style-name="P376"><text:span text:style-name="T377">2.9.1</text:span><text:span text:style-name="T378">. posto viršininkas;</text:span></text:p>
      <text:p text:style-name="P379"><text:span text:style-name="T380">2.9.2</text:span><text:span text:style-name="T381">. posto viršininko pavaduotojas;</text:span></text:p>
      <text:p text:style-name="P382"><text:span text:style-name="T383">2.9.3</text:span><text:span text:style-name="T384">. posto pamainos viršininkas;</text:span></text:p>
      <text:p text:style-name="P385"><text:span text:style-name="T386">2.9.4</text:span><text:span text:style-name="T387">. vyriausiasis inspektorius;</text:span></text:p>
      <text:p text:style-name="P388"><text:span text:style-name="T389">2.9.5</text:span><text:span text:style-name="T390">. vyresnysis inspektorius;</text:span></text:p>
      <text:p text:style-name="P391"><text:span text:style-name="T392">2.9.6</text:span><text:span text:style-name="T393">. inspektorius.</text:span></text:p>
      <text:p text:style-name="P394"><text:span text:style-name="T395">3</text:span><text:span text:style-name="T396">. Muitinės kriminalinės tarnybos:</text:span></text:p>
      <text:p text:style-name="P397"><text:span text:style-name="T398">3.1</text:span><text:span text:style-name="T399">. Nusikaltimų tyrimo skyriaus:</text:span></text:p>
      <text:p text:style-name="P400"><text:span text:style-name="T401">3.1.1</text:span><text:span text:style-name="T402">. skyriaus viršininkas;</text:span></text:p>
      <text:p text:style-name="P403"><text:span text:style-name="T404">3.1.2</text:span><text:span text:style-name="T405">. skyriaus viršininko pavaduotojas;</text:span></text:p>
      <text:p text:style-name="P406"><text:span text:style-name="T407">3.1.3</text:span><text:span text:style-name="T408">. vyriausiasis tyrėjas;</text:span></text:p>
      <text:p text:style-name="P409"><text:span text:style-name="T410">3.1.4</text:span><text:span text:style-name="T411">. vyresnysis tyrėjas;</text:span></text:p>
      <text:p text:style-name="P412"><text:span text:style-name="T413">3.1.5</text:span><text:span text:style-name="T414">. tyrėjas;</text:span></text:p>
      <text:p text:style-name="P415"><text:span text:style-name="T416">3.2</text:span><text:span text:style-name="T417">. Narkotikų kontrolės skyriaus:</text:span></text:p>
      <text:p text:style-name="P418"><text:span text:style-name="T419">3.2.1</text:span><text:span text:style-name="T420">. skyriaus viršininkas;</text:span></text:p>
      <text:p text:style-name="P421"><text:span text:style-name="T422">3.2.2</text:span><text:span text:style-name="T423">. skyriaus viršininko pavaduotojas;</text:span></text:p>
      <text:p text:style-name="P424"><text:span text:style-name="T425">3.2.3</text:span><text:span text:style-name="T426">. vyriausiasis tyrėjas;</text:span></text:p>
      <text:p text:style-name="P427"><text:span text:style-name="T428">3.2.4</text:span><text:span text:style-name="T429">. vyresnysis tyrėjas;</text:span></text:p>
      <text:p text:style-name="P430"><text:span text:style-name="T431">3.2.5</text:span><text:span text:style-name="T432">. tyrėjas;</text:span></text:p>
      <text:p text:style-name="P433"><text:span text:style-name="T434">3.3</text:span><text:span text:style-name="T435">. Vilniaus, Kauno ir Klaipėdos skyriaus:</text:span></text:p>
      <text:p text:style-name="P436"><text:span text:style-name="T437">3.3.1</text:span><text:span text:style-name="T438">. skyriaus viršininkas;</text:span></text:p>
      <text:p text:style-name="P439"><text:span text:style-name="T440">3.3.2</text:span><text:span text:style-name="T441">. skyriaus viršininko pavaduotojas;</text:span></text:p>
      <text:p text:style-name="P442"><text:span text:style-name="T443">3.3.3</text:span><text:span text:style-name="T444">. vyriausiasis tyrėjas;</text:span></text:p>
      <text:p text:style-name="P445"><text:span text:style-name="T446">3.3.4</text:span><text:span text:style-name="T447">. vyresnysis tyrėjas;</text:span></text:p>
      <text:p text:style-name="P448"><text:span text:style-name="T449">3.3.5</text:span><text:span text:style-name="T450">. tyrėjas.</text:span></text:p>
      <text:p text:style-name="P451"/>
      <text:p text:style-name="P452"><text:span text:style-name="T45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6-03-13T18:55:00Z</meta:creation-date>
    <dc:date>2016-03-13T18:55:00Z</dc:date>
    <meta:template xlink:href="Normal" xlink:type="simple"/>
    <meta:editing-cycles>2</meta:editing-cycles>
    <meta:editing-duration>PT0S</meta:editing-duration>
    <meta:document-statistic meta:page-count="4" meta:paragraph-count="33" meta:word-count="835" meta:character-count="6812" meta:row-count="154" meta:non-whitespace-character-count="6010"/>
  </office:meta>
</office:document-meta>
</file>